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6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7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8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9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0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Scala MRC (Medical Research Council)</text:p>
      <text:p text:style-name="P2"/>
      <text:p text:style-name="P3">Forza muscolare</text:p>
      <text:p text:style-name="P4"/>
      <text:list text:style-name="LFO1" text:continue-numbering="true">
        <text:list-item>
          <text:p text:style-name="P5">5/5 alla scala<text:s/>MRC: movimento possibile contro resistenza massima;</text:p>
        </text:list-item>
        <text:list-item>
          <text:p text:style-name="P6">4/5 alla scala MRC: movimento possibile solo contro resistenza minima;</text:p>
        </text:list-item>
        <text:list-item>
          <text:p text:style-name="P7">3/5 alla scala MRC: movimento possibile solo contro gravità;</text:p>
        </text:list-item>
        <text:list-item>
          <text:p text:style-name="P8">2/5 alla scala MRC: movimento possibile solo in assenza gravità;</text:p>
        </text:list-item>
        <text:list-item>
          <text:p text:style-name="P9">1/5 alla scala MRC: accenno al movimento;</text:p>
        </text:list-item>
        <text:list-item>
          <text:p text:style-name="P10">0/5 alla scala MRC: assenza di movimento.</text:p>
        </text:list-item>
      </text:list>
      <text:p text:style-name="P1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ria Antonietta Tronci</dc:creator>
    <meta:creation-date>2009-04-16T11:32:00Z</meta:creation-date>
    <dc:date>2021-01-04T10:15:00Z</dc: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0" meta:character-count="404" meta:row-count="2" meta:non-whitespace-character-count="345"/>
  </office:meta>
</office:document-meta>
</file>