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TableColumn4" style:family="table-column">
      <style:table-column-properties style:column-width="3.3944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8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ext:p text:style-name="P1">Scala ASIA (Impairment Scale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= completa</text:p>
          </table:table-cell>
          <table:table-cell table:style-name="TableCell9">
            <text:p text:style-name="P10">Deficit sensitivo e motorio completo a livello S4-S5</text:p>
          </table:table-cell>
        </table:table-row>
        <table:table-row table:style-name="TableRow11">
          <table:table-cell table:style-name="TableCell12">
            <text:p text:style-name="P13">B= incompleta</text:p>
          </table:table-cell>
          <table:table-cell table:style-name="TableCell14">
            <text:p text:style-name="P15">Deficit motorio completo con conservazione della sensibilità al di sotto<text:s/>del livello neurologico che include S4-S5</text:p>
          </table:table-cell>
        </table:table-row>
        <table:table-row table:style-name="TableRow16">
          <table:table-cell table:style-name="TableCell17">
            <text:p text:style-name="P18">C= incompleta</text:p>
          </table:table-cell>
          <table:table-cell table:style-name="TableCell19">
            <text:p text:style-name="P20">La motilità volontaria è conservata al di sotto del livello neurologico e più della metà dei muscoli chiave ha una validità inferiore a 3</text:p>
          </table:table-cell>
        </table:table-row>
        <table:table-row table:style-name="TableRow21">
          <table:table-cell table:style-name="TableCell22">
            <text:p text:style-name="P23">D= incompleta</text:p>
          </table:table-cell>
          <table:table-cell table:style-name="TableCell24">
            <text:p text:style-name="P25">La motilità volontaria è conservata al di<text:s/>sotto del livello neurologico e almeno la metà dei muscoli chiave ha una validità uguale o superiore a 3</text:p>
          </table:table-cell>
        </table:table-row>
        <table:table-row table:style-name="TableRow26">
          <table:table-cell table:style-name="TableCell27">
            <text:p text:style-name="P28">E= normale</text:p>
          </table:table-cell>
          <table:table-cell table:style-name="TableCell29">
            <text:p text:style-name="P30">Nessun deficit neurologico (non ipovalidità muscolare, sensibilità integra, non disturbi sfinterici ma possibili alterazioni die riflessi)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ia Antonietta Tronci</dc:creator>
    <meta:creation-date>2009-04-16T11:32:00Z</meta:creation-date>
    <dc:date>2021-01-04T09:54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693" meta:row-count="4" meta:non-whitespace-character-count="591"/>
  </office:meta>
</office:document-meta>
</file>