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ontserrat" svg:font-family="Montserrat" style:font-family-generic="roman" style:font-pitch="variable"/>
    <style:font-face style:name="OpenSymbol, 'Arial Unicode MS'" style:font-charset="x-symbol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P1" style:parent-style-name="Standard" style:master-page-name="MP0" style:family="paragraph">
      <style:paragraph-properties fo:break-before="page" fo:text-align="justify" fo:margin-left="0.4916in">
        <style:tab-stops/>
      </style:paragraph-properties>
      <style:text-properties fo:font-size="10pt" style:font-size-asian="10pt" style:font-size-complex="10pt"/>
    </style:style>
    <style:style style:name="P5" style:parent-style-name="Normale" style:family="paragraph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6" style:parent-style-name="Standard" style:family="paragraph">
      <style:paragraph-properties fo:text-align="justify" fo:margin-left="0.491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F7" style:parent-style-name="a0" style:family="graphic">
      <style:graphic-properties style:wrap="parallel" draw:stroke="none" draw:fill="none" fo:border="none" fo:padding="0in" style:shadow="none" fo:margin-left="0.0986in" fo:margin-right="0.0986in" style:vertical-rel="page" style:horizontal-rel="page" style:horizontal-pos="from-left" style:vertical-pos="from-top" style:writing-mode="lr-tb"/>
    </style:style>
    <style:style style:name="P8" style:parent-style-name="Standard" style:family="paragraph">
      <style:paragraph-properties fo:text-align="justify" fo:margin-left="0.4916in">
        <style:tab-stops/>
      </style:paragraph-properties>
      <style:text-properties fo:font-size="10pt" style:font-size-asian="10pt" style:font-size-complex="10pt"/>
    </style:style>
    <style:style style:name="P9" style:parent-style-name="nomeassessorato" style:family="paragraph">
      <style:paragraph-properties fo:text-align="justify" fo:margin-right="0.0104in"/>
      <style:text-properties fo:font-weight="bold" style:font-weight-asian="bold" fo:font-style="italic" style:font-style-asian="italic" fo:text-transform="uppercase" fo:color="#000099" fo:letter-spacing="0.0208in" fo:font-size="10pt" style:font-size-asian="10pt" style:font-size-complex="10pt"/>
    </style:style>
    <style:style style:name="P10" style:parent-style-name="Standard" style:family="paragraph">
      <style:paragraph-properties fo:text-align="end" fo:line-height="150%"/>
      <style:text-properties style:font-name="Arial" style:font-name-complex="Arial" fo:font-weight="bold" style:font-weight-asian="bold" style:font-weight-complex="bold"/>
    </style:style>
    <style:style style:name="P11" style:parent-style-name="Standard" style:family="paragraph">
      <style:paragraph-properties fo:text-align="end" fo:line-height="150%"/>
      <style:text-properties style:font-name="Arial" style:font-name-complex="Arial" fo:font-weight="bold" style:font-weight-asian="bold" style:font-weight-complex="bold"/>
    </style:style>
    <style:style style:name="P12" style:parent-style-name="Standard" style:family="paragraph">
      <style:paragraph-properties fo:text-align="end" fo:line-height="150%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9" style:parent-style-name="Textbody" style:family="paragraph">
      <style:paragraph-properties fo:text-align="justify" fo:line-height="150%">
        <style:tab-stops>
          <style:tab-stop style:type="left" style:position="6.0048in"/>
        </style:tab-stops>
      </style:paragraph-properties>
      <style:text-properties style:font-name="Arial" style:font-name-complex="Arial" fo:font-weight="bold" style:font-weight-asian="bold"/>
    </style:style>
    <style:style style:name="P20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</style:style>
    <style:style style:name="T21" style:parent-style-name="Car.predefinitoparagrafo" style:family="text">
      <style:text-properties style:font-name="Arial" style:font-name-complex="Arial"/>
    </style:style>
    <style:style style:name="P22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P25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</style:style>
    <style:style style:name="T26" style:parent-style-name="Car.predefinitoparagrafo" style:family="text">
      <style:text-properties style:font-name="Arial" style:font-name-complex="Arial"/>
    </style:style>
    <style:style style:name="P27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</style:style>
    <style:style style:name="T28" style:parent-style-name="Car.predefinitoparagrafo" style:family="text">
      <style:text-properties style:font-name="Arial" style:font-name-asian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P30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</style:style>
    <style:style style:name="T31" style:parent-style-name="Car.predefinitoparagrafo" style:family="text">
      <style:text-properties style:font-name="Arial" style:font-name-complex="Arial"/>
    </style:style>
    <style:style style:name="P32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</style:style>
    <style:style style:name="T33" style:parent-style-name="Car.predefinitoparagrafo" style:family="text">
      <style:text-properties style:font-name="Arial" style:font-name-complex="Arial"/>
    </style:style>
    <style:style style:name="P34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</style:style>
    <style:style style:name="T35" style:parent-style-name="Car.predefinitoparagrafo" style:family="text">
      <style:text-properties style:font-name="Arial" style:font-name-complex="Arial"/>
    </style:style>
    <style:style style:name="P36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asian="Arial" style:font-name-complex="Arial"/>
    </style:style>
    <style:style style:name="P44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asian="Arial" style:font-name-complex="Arial"/>
    </style:style>
    <style:style style:name="P47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asian="Arial" style:font-name-complex="Arial"/>
    </style:style>
    <style:style style:name="T50" style:parent-style-name="Car.predefinitoparagrafo" style:family="text">
      <style:text-properties style:font-name="Arial" style:font-name-asian="Arial" style:font-name-complex="Arial"/>
    </style:style>
    <style:style style:name="P51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</style:style>
    <style:style style:name="T52" style:parent-style-name="Car.predefinitoparagrafo" style:family="text">
      <style:text-properties style:font-name="Arial" style:font-name-complex="Arial"/>
    </style:style>
    <style:style style:name="P53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</style:style>
    <style:style style:name="T54" style:parent-style-name="Car.predefinitoparagrafo" style:family="text">
      <style:text-properties style:font-name="Arial" style:font-name-complex="Arial"/>
    </style:style>
    <style:style style:name="P55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</style:style>
    <style:style style:name="T56" style:parent-style-name="Car.predefinitoparagrafo" style:family="text">
      <style:text-properties style:font-name="Arial" style:font-name-complex="Arial"/>
    </style:style>
    <style:style style:name="P57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</style:style>
    <style:style style:name="T58" style:parent-style-name="Car.predefinitoparagrafo" style:family="text">
      <style:text-properties style:font-name="Arial" style:font-name-complex="Arial"/>
    </style:style>
    <style:style style:name="P59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  <style:text-properties style:font-name="Arial" style:font-name-complex="Arial"/>
    </style:style>
    <style:style style:name="P60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Textbody" style:family="paragraph">
      <style:paragraph-properties fo:text-align="justify" fo:line-height="150%">
        <style:tab-stops>
          <style:tab-stop style:type="left" style:position="6.0048in"/>
        </style:tab-stops>
      </style:paragraph-properties>
    </style:style>
    <style:style style:name="T62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65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</style:style>
    <style:style style:name="T6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69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</style:style>
    <style:style style:name="T70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71" style:parent-style-name="Textbody" style:family="paragraph">
      <style:paragraph-properties fo:text-align="justify" fo:line-height="150%">
        <style:tab-stops>
          <style:tab-stop style:type="left" style:position="6.004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Textbody" style:family="paragraph">
      <style:paragraph-properties fo:text-align="justify" fo:line-height="150%">
        <style:tab-stops>
          <style:tab-stop style:type="left" style:position="6.0048in"/>
        </style:tab-stops>
      </style:paragraph-properties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7" style:parent-style-name="Textbody" style:family="paragraph">
      <style:paragraph-properties fo:text-align="justify" fo:line-height="150%">
        <style:tab-stops>
          <style:tab-stop style:type="left" style:position="6.0048in"/>
        </style:tab-stops>
      </style:paragraph-properties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9" style:parent-style-name="Textbody" style:family="paragraph">
      <style:paragraph-properties fo:text-align="justify" fo:line-height="150%">
        <style:tab-stops>
          <style:tab-stop style:type="left" style:position="6.0048in"/>
        </style:tab-stops>
      </style:paragraph-properties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" style:parent-style-name="Textbody" style:family="paragraph">
      <style:paragraph-properties fo:text-align="justify" fo:line-height="150%">
        <style:tab-stops>
          <style:tab-stop style:type="left" style:position="6.004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Textbody" style:family="paragraph">
      <style:paragraph-properties fo:text-align="justify" fo:line-height="150%">
        <style:tab-stops>
          <style:tab-stop style:type="left" style:position="6.0048in"/>
        </style:tab-stops>
      </style:paragraph-properties>
    </style:style>
    <style:style style:name="T83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5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</style:style>
    <style:style style:name="T86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8" style:parent-style-name="Textbody" style:family="paragraph">
      <style:paragraph-properties fo:text-align="justify" fo:line-height="150%">
        <style:tab-stops>
          <style:tab-stop style:type="left" style:position="4.627in"/>
          <style:tab-stop style:type="left" style:position="6.0048in"/>
        </style:tab-stops>
      </style:paragraph-properties>
      <style:text-properties style:font-name="Arial" style:font-name-asian="Arial" style:font-name-complex="Arial"/>
    </style:style>
    <style:style style:name="P89" style:parent-style-name="Textbody" style:family="paragraph">
      <style:paragraph-properties fo:text-align="justify" fo:line-height="150%" fo:text-indent="0.0416in"/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0" style:parent-style-name="Textbody" style:family="paragraph">
      <style:paragraph-properties fo:text-align="justify" fo:line-height="150%"/>
      <style:text-properties style:font-name="Arial" style:font-name-asian="Arial" style:font-name-complex="Arial"/>
    </style:style>
    <style:style style:name="P91" style:parent-style-name="Textbody" style:family="paragraph">
      <style:paragraph-properties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92" style:parent-style-name="Textbody" style:family="paragraph">
      <style:paragraph-properties fo:text-align="justify"/>
      <style:text-properties style:font-name="Arial" style:font-name-complex="Arial"/>
    </style:style>
    <style:style style:name="P93" style:parent-style-name="Textbody" style:family="paragraph">
      <style:paragraph-properties fo:text-align="justify"/>
      <style:text-properties style:font-name="Arial" style:font-name-complex="Arial"/>
    </style:style>
    <style:style style:name="P94" style:parent-style-name="Textbody" style:family="paragraph">
      <style:paragraph-properties fo:text-align="justify"/>
      <style:text-properties style:font-name="Arial" style:font-name-complex="Arial"/>
    </style:style>
    <style:style style:name="P95" style:parent-style-name="Textbody" style:family="paragraph">
      <style:paragraph-properties fo:text-align="justify"/>
      <style:text-properties style:font-name="Arial" style:font-name-complex="Arial"/>
    </style:style>
    <style:style style:name="P96" style:parent-style-name="Textbody" style:family="paragraph">
      <style:paragraph-properties fo:text-align="justify"/>
      <style:text-properties style:font-name="Arial" style:font-name-complex="Arial"/>
    </style:style>
    <style:style style:name="P97" style:parent-style-name="Textbody" style:family="paragraph">
      <style:paragraph-properties fo:text-align="justify"/>
      <style:text-properties style:font-name="Arial" style:font-name-complex="Arial"/>
    </style:style>
    <style:style style:name="P98" style:parent-style-name="Textbody" style:family="paragraph">
      <style:paragraph-properties fo:text-align="justify"/>
      <style:text-properties style:font-name="Arial" style:font-name-complex="Arial"/>
    </style:style>
    <style:style style:name="P99" style:parent-style-name="Textbody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00" style:parent-style-name="Textbody" style:family="paragraph">
      <style:paragraph-properties fo:text-align="end"/>
      <style:text-properties style:font-name="Arial" style:font-name-complex="Arial"/>
    </style:style>
    <style:style style:name="P101" style:parent-style-name="Textbody" style:family="paragraph">
      <style:paragraph-properties fo:text-align="end" fo:line-height="200%"/>
      <style:text-properties style:font-name="Arial" style:font-name-complex="Arial"/>
    </style:style>
    <style:style style:name="P102" style:parent-style-name="Textbody" style:family="paragraph">
      <style:paragraph-properties fo:text-align="end" fo:line-height="200%"/>
    </style:style>
    <style:style style:name="T103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6"><draw:frame draw:style-name="F7" text:anchor-type="paragraph" svg:x="0.3555in" svg:y="0.1243in" draw:z-index="0"><draw:text-box fo:min-height="0in" fo:min-width="0in"><text:p text:style-name="P5"/></draw:text-box></draw:frame></text:p>
      <text:p text:style-name="P8"/>
      <text:p text:style-name="P9"/>
      <text:p text:style-name="P10">AL COMUNE DI SUELLI</text:p>
      <text:p text:style-name="P11">Servizio Politiche Sociali</text:p>
      <text:p text:style-name="P12"><text:span text:style-name="T13">(</text:span><text:span text:style-name="T14">DA INVIARE ALLA PEC:</text:span><text:span text:style-name="T15">CULTURA@LEGALMAIL.IT</text:span><text:span text:style-name="T16">)</text:span></text:p>
      <text:p text:style-name="P17"/>
      <text:p text:style-name="P18"/>
      <text:p text:style-name="P19">OGGETTO: <text:s/>Nuova Richiesta Servizio di Assistenza Specialistica Scolastica. <text:s/>A.S. 2021-22.</text:p>
      <text:p text:style-name="P20"><text:span text:style-name="T21">Il/La sottoscritto/a <text:s text:c="5"/>nato <text:s/>a <text:s text:c="5"/>il residente a <text:s/></text:span></text:p>
      <text:p text:style-name="P22"><text:span text:style-name="T23">CAP via <text:s text:c="4"/>n <text:s text:c="47"/></text:span><text:span text:style-name="T24"><text:s text:c="47"/></text:span></text:p>
      <text:p text:style-name="P25"><text:span text:style-name="T26">tel <text:s/>Cell</text:span></text:p>
      <text:p text:style-name="P27"><text:span text:style-name="T28"><text:s/></text:span><text:span text:style-name="T29">e-mail</text:span></text:p>
      <text:p text:style-name="P30"><text:span text:style-name="T31">genitore/tutore dell’alunno/a nato a , <text:s/></text:span></text:p>
      <text:p text:style-name="P32"><text:span text:style-name="T33">il , C.F</text:span></text:p>
      <text:p text:style-name="P34"><text:span text:style-name="T35">residente a via <text:s text:c="2"/></text:span></text:p>
      <text:p text:style-name="P36">chiede di poter usufruire del servizio di Assistenza Educativa Specialistica Scolastica per il proprio figlio/a. <text:s/></text:p>
      <text:p text:style-name="P37">A<text:s/>tal fine, dichiara che il minore:</text:p>
      <text:p text:style-name="P38"><text:span text:style-name="T39">1. <text:s text:c="2"/>E' STATO ISCRITTO PRESSO</text:span><text:span text:style-name="T40">:</text:span></text:p>
      <text:p text:style-name="P41"><text:span text:style-name="T42">Scuola dell'infanzia <text:s text:c="5"/></text:span><text:span text:style-name="T43"><text:s text:c="8"/>classe <text:s text:c="13"/>sezione</text:span></text:p>
      <text:p text:style-name="P44"><text:span text:style-name="T45">Scuola primaria <text:s text:c="11"/></text:span><text:span text:style-name="T46"><text:s text:c="6"/>classe <text:s text:c="15"/>sezione</text:span></text:p>
      <text:p text:style-name="P47"><text:span text:style-name="T48">Scuola Secondaria di primo grado <text:s text:c="2"/></text:span><text:span text:style-name="T49"><text:s text:c="5"/>classe <text:s text:c="13"/>sezi</text:span><text:span text:style-name="T50">one</text:span></text:p>
      <text:p text:style-name="P51"><text:span text:style-name="T52">Direzione Didattica o Istituto Comprensivo</text:span></text:p>
      <text:p text:style-name="P53"><text:span text:style-name="T54">via <text:s/>tel</text:span></text:p>
      <text:p text:style-name="P55"><text:span text:style-name="T56">e-mail plesso (scuola)</text:span></text:p>
      <text:p text:style-name="P57"><text:span text:style-name="T58">via</text:span></text:p>
      <text:p text:style-name="P59"/>
      <text:p text:style-name="P60">2. E' <text:s/>PORTATORE DI HANDICAP AI SENSI DELLA L. 104/92</text:p>
      <text:soft-page-break/>
      <text:p text:style-name="P61"><text:span text:style-name="T62">si <text:s text:c="6"/>in situazione di<text:s/></text:span><text:span text:style-name="T63">gravità ex art.3 comma 3</text:span><text:span text:style-name="T64"><text:s text:c="2"/>Legge 104/92</text:span></text:p>
      <text:p text:style-name="P65"><text:span text:style-name="T66">si <text:s text:c="6"/>in situazione di<text:s/></text:span><text:span text:style-name="T67">non gravità ex art.3 c</text:span><text:span text:style-name="T68">omma 1 <text:s/>Legge 104/92</text:span></text:p>
      <text:p text:style-name="P69"><text:span text:style-name="T70">data di scadenza della certificazione presentata</text:span></text:p>
      <text:p text:style-name="P71">3. USUFRUISCE DELLE SEGUENTI TIPOLOGIE DI SERVIZI:</text:p>
      <text:p text:style-name="P72"><text:span text:style-name="T73">Tipologia: <text:s text:c="4"/></text:span><text:span text:style-name="T74"><text:s/>Legge 162/98</text:span><text:span text:style-name="T75"><text:s text:c="9"/>L.R. 20/97 <text:s text:c="8"/>Servizio Educativo Territoriale</text:span><text:span text:style-name="T76"><text:s text:c="3"/></text:span></text:p>
      <text:p text:style-name="P77"><text:span text:style-name="T78">Assistente Sociale di riferimento:</text:span></text:p>
      <text:p text:style-name="P79"><text:span text:style-name="T80">U. Territoriale°</text:span></text:p>
      <text:p text:style-name="P81">4. USUFRUIRA' DELL'INSEGNANTE DI SOSTEGNO:</text:p>
      <text:p text:style-name="P82"><text:span text:style-name="T83"><text:s text:c="2"/>NO</text:span><text:span text:style-name="T84">;</text:span></text:p>
      <text:p text:style-name="P85"><text:span text:style-name="T86"><text:s/>SI ,</text:span><text:span text:style-name="T87"><text:s/>rapporto 1/1 oppure 1/2 <text:s/></text:span></text:p>
      <text:p text:style-name="P88"/>
      <text:p text:style-name="P89">Documentazione da allegare obbligatoriamente :</text:p>
      <text:list text:style-name="WW8Num2">
        <text:list-item text:start-value="1">
          <text:p text:style-name="P90">Verbale della Commissione Medica attestante lo stato di handicap ai sensi dell'art. 3 Legge 104/92;</text:p>
        </text:list-item>
        <text:list-item>
          <text:p text:style-name="P91">copia del documento di identità del richiedente.</text:p>
        </text:list-item>
      </text:list>
      <text:p text:style-name="P92">Dichiara:</text:p>
      <text:list text:style-name="LFO4" text:continue-numbering="true">
        <text:list-item>
          <text:p text:style-name="P93">di aver preso<text:s/>visione dell'Avviso pubblico, delle modalità di accesso e di erogazione del servizio (Procedimento);</text:p>
        </text:list-item>
        <text:list-item>
          <text:p text:style-name="P94">di autorizzare l’Ente all’utilizzo dei propri dati, come previsto nell'allegato modello privacy;</text:p>
        </text:list-item>
        <text:list-item>
          <text:p text:style-name="P95">di far parte di associazioni a tutela o di sostegno di minori con disabilità, <text:s/>se sì quale</text:p>
        </text:list-item>
      </text:list>
      <text:p text:style-name="P96">_______________________________________________________________</text:p>
      <text:list text:style-name="LFO4" text:continue-numbering="true">
        <text:list-item>
          <text:p text:style-name="P97">di autorizzare l'Ente, qualora lo ritenesse necessario, a richiedere all'istituzione scolastica copia della Diagnosi funzionale “D. F.”, resa da struttura Sanitaria Pubblica o Convenzionata.</text:p>
        </text:list-item>
        <text:list-item>
          <text:p text:style-name="P98">di prendere atto che le comunicazioni inerenti il presente procedimento avverranno attraverso il numero di cellulare indicato nel presente modulo</text:p>
        </text:list-item>
      </text:list>
      <text:p text:style-name="P99">Suelli<text:s/>li _________</text:p>
      <text:p text:style-name="P100"><text:s/>In fede</text:p>
      <text:p text:style-name="P101">(è richiesta la firma di entrambi i genitori o esercenti la responsabilità genitoriale) <text:s text:c="77"/>_________________________</text:p>
      <text:p text:style-name="P102"><text:span text:style-name="T103"><text:s text:c="78"/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ontserrat" svg:font-family="Montserrat" style:font-family-generic="roman" style:font-pitch="variable"/>
    <style:font-face style:name="OpenSymbol, 'Arial Unicode MS'" style:font-charset="x-symbol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Corpodeltesto2" style:display-name="Corpo del testo 2" style:family="paragraph" style:parent-style-name="Standard">
      <style:paragraph-properties fo:line-height="150%" fo:margin-right="0.3937in"/>
      <style:text-properties fo:hyphenate="false"/>
    </style:style>
    <style:style style:name="nomeassessorato" style:display-name="nome assessorato" style:family="paragraph" style:parent-style-name="Standard">
      <style:paragraph-properties fo:line-height="150%"/>
      <style:text-properties style:font-name="Montserrat" style:font-name-complex="Montserrat" fo:letter-spacing="0.0277in" fo:font-size="7pt" style:font-size-asian="7pt" style:font-size-complex="7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Ari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FootnoteSymbol" style:display-name="Footnote Symbol" style:family="text" style:parent-style-name="Car.predefinitoparagrafo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OpenSymbol, 'Arial Unicode MS'" style:font-name-asian="OpenSymbol, 'Arial Unicode MS'" style:font-name-complex="OpenSymbol, 'Arial Unicode MS'"/>
    </style:style>
    <style:style style:name="WW_CharLFO4LVL2" style:family="text">
      <style:text-properties style:font-name="OpenSymbol, 'Arial Unicode MS'" style:font-name-asian="OpenSymbol, 'Arial Unicode MS'" style:font-name-complex="OpenSymbol, 'Arial Unicode MS'"/>
    </style:style>
    <style:style style:name="WW_CharLFO4LVL3" style:family="text">
      <style:text-properties style:font-name="OpenSymbol, 'Arial Unicode MS'" style:font-name-asian="OpenSymbol, 'Arial Unicode MS'" style:font-name-complex="OpenSymbol, 'Arial Unicode MS'"/>
    </style:style>
    <style:style style:name="WW_CharLFO4LVL4" style:family="text">
      <style:text-properties style:font-name="OpenSymbol, 'Arial Unicode MS'" style:font-name-asian="OpenSymbol, 'Arial Unicode MS'" style:font-name-complex="OpenSymbol, 'Arial Unicode MS'"/>
    </style:style>
    <style:style style:name="WW_CharLFO4LVL5" style:family="text">
      <style:text-properties style:font-name="OpenSymbol, 'Arial Unicode MS'" style:font-name-asian="OpenSymbol, 'Arial Unicode MS'" style:font-name-complex="OpenSymbol, 'Arial Unicode MS'"/>
    </style:style>
    <style:style style:name="WW_CharLFO4LVL6" style:family="text">
      <style:text-properties style:font-name="OpenSymbol, 'Arial Unicode MS'" style:font-name-asian="OpenSymbol, 'Arial Unicode MS'" style:font-name-complex="OpenSymbol, 'Arial Unicode MS'"/>
    </style:style>
    <style:style style:name="WW_CharLFO4LVL7" style:family="text">
      <style:text-properties style:font-name="OpenSymbol, 'Arial Unicode MS'" style:font-name-asian="OpenSymbol, 'Arial Unicode MS'" style:font-name-complex="OpenSymbol, 'Arial Unicode MS'"/>
    </style:style>
    <style:style style:name="WW_CharLFO4LVL8" style:family="text">
      <style:text-properties style:font-name="OpenSymbol, 'Arial Unicode MS'" style:font-name-asian="OpenSymbol, 'Arial Unicode MS'" style:font-name-complex="OpenSymbol, 'Arial Unicode MS'"/>
    </style:style>
    <style:style style:name="WW_CharLFO4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6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in"/>
      </style:header-style>
      <style:footer-style>
        <style:header-footer-properties style:dynamic-spacing="true" fo:min-height="0.85in"/>
      </style:footer-style>
    </style:page-layout>
    <style:style style:name="P2" style:parent-style-name="Intestazione" style:family="paragraph">
      <style:paragraph-properties>
        <style:tab-stops>
          <style:tab-stop style:type="left" style:position="0in"/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Pièdipagina" style:family="paragraph">
      <style:text-properties fo:font-size="6pt" style:font-size-asian="6pt" style:font-size-complex="6pt"/>
    </style:style>
    <style:style style:name="P4" style:parent-style-name="Pièdipagina" style:family="paragraph">
      <style:paragraph-properties fo:text-align="justify"/>
      <style:text-properties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derica_Porru</meta:initial-creator>
    <dc:creator>Federica_Porru</dc:creator>
    <meta:creation-date>2021-09-24T07:52:00Z</meta:creation-date>
    <dc:date>2021-09-24T08:10:00Z</dc:date>
    <meta:print-date>2021-09-24T08:01:00Z</meta:print-date>
    <meta:template xlink:href="Normal.dotm" xlink:type="simple"/>
    <meta:editing-cycles>3</meta:editing-cycles>
    <meta:editing-duration>PT960S</meta:editing-duration>
    <meta:document-statistic meta:page-count="2" meta:paragraph-count="5" meta:word-count="394" meta:character-count="2636" meta:row-count="18" meta:non-whitespace-character-count="2247"/>
  </office:meta>
</office:document-meta>
</file>