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82625cm" style:use-optimal-column-width="true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47.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d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TF_AA</text:p>
          </table:table-cell>
          <table:table-cell office:value-type="string" table:style-name="ce2">
            <text:p>DENOM_AA</text:p>
          </table:table-cell>
          <table:table-cell office:value-type="string" table:style-name="ce2">
            <text:p>VIA_AA</text:p>
          </table:table-cell>
          <table:table-cell office:value-type="string" table:style-name="ce2">
            <text:p>CAP_AA</text:p>
          </table:table-cell>
          <table:table-cell office:value-type="string" table:style-name="ce2">
            <text:p>LOCAL_AA</text:p>
          </table:table-cell>
          <table:table-cell office:value-type="string" table:style-name="ce2">
            <text:p>PROV_AA</text:p>
          </table:table-cell>
          <table:table-cell office:value-type="string" table:style-name="ce2">
            <text:p>DESCRSOM_A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IMITERO</text:p>
          </table:table-cell>
          <table:table-cell office:value-type="string" table:style-name="ce2">
            <text:p>STRADA STATALE N. 128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VASTA AREA <text:s/>DESTINATA A SEPOLTURA COMPOSTA DA 1 CAPELLA, LOCULI, CAMMINAMENTI, CAMERA MORTUARIA E RIPOSTIGL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RETE IDRICA</text:p>
          </table:table-cell>
          <table:table-cell office:value-type="string" table:style-name="ce2">
            <text:p>100% <text:s/>TERRITOR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RETE CONDOTTE IN GHISA SFODERABILE, POZZETTI E CHIUSINI IN CEMENTO ARMATO E GHISA, VASCONE E SMISTATOR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RETE FOGNARIA</text:p>
          </table:table-cell>
          <table:table-cell office:value-type="string" table:style-name="ce2">
            <text:p>100% TERRITOR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OMPOSTA DA CANALIZZAZIONE IN GRES CERAMICA, POZZETTI IN CEMENTO ARMATO, IMPIANTO DI SOLLEVAMENTO, IMPIANTO DI DEPURAZIONE IN DISUS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RETE ILLUMINAZIONE PUBBLICA</text:p>
          </table:table-cell>
          <table:table-cell office:value-type="string" table:style-name="ce2">
            <text:p>100% TERRITOR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OSTITUITO DA <text:s text:c="2"/>PUNTI LUCE A PALO SEMPLICE, <text:s/>A BRACCIO <text:s/>A DOPPIA FRUSTA E A FARETTI CON TUTTE LE INFRASTRUTTURE AD ESSI CONNESS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RETE STRADALE</text:p>
          </table:table-cell>
          <table:table-cell office:value-type="string" table:style-name="ce2">
            <text:p>90% TERRITOR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OMPRENDE TUTTE LE STRADE DEL CENTRO ABITATO E QUELLE RURALI CHE APPARTENGONO AL COMUNE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AREA ARCHEOLOGICA</text:p>
          </table:table-cell>
          <table:table-cell office:value-type="string" table:style-name="ce2">
            <text:p>STRADA STATALE N. 128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AREA ARCHEOLOGICA SITA IN LOCALITA' SA TANCA DE NURAXI PISCU COMPRENSIVA DI STRUTTURA NURAGIC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ARCO SAN COSMA E DAMIANO 1</text:p>
          </table:table-cell>
          <table:table-cell office:value-type="string" table:style-name="ce2">
            <text:p>LOCALITA' CIX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PARCO UBICATO SU DI UN PICCOLO COLLE A BREVE DISTANZA DAL CENTRO ABITATO <text:s/>CARATTERIZZATO DALLA PRESENZA DI NUMEROSI ULIVI SECOLARI E DALLA PICCOLA CHIESA INTITOLATA "NOSTRA SIGNORA DI CIXI" DOVE SI SVOLGONO I FESTEGGIAMENTI DEI SS. COSMA E DAMIANO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ARCO SAN COSMA E DAMIANO 2</text:p>
          </table:table-cell>
          <table:table-cell office:value-type="string" table:style-name="ce2">
            <text:p>LOCALITA' CIX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PARCO UBICATO SU DI UN PICCOLO COLLE A BREVE DISTANZA DAL CENTRO ABITATO <text:s/>CARATTERIZZATO DALLA PRESENZA DI NUMEROSI ULIVI SECOLARI E DALLA PICCOLA CHIESA INTITOLATA "NOSTRA SIGNORA DI CIXI" DOVE SI SVOLGONO I FESTEGGIAMENTI DEI SS. COSMA E DAMIANO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DELLA CONCORDIA</text:p>
          </table:table-cell>
          <table:table-cell office:value-type="string" table:style-name="ce2">
            <text:p>VIA SELEGAS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AREA UTILIZZATA IN PARTE COME ZONA PARCHEGGIO SCOPERT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ARCO VIA SELEGAS</text:p>
          </table:table-cell>
          <table:table-cell office:value-type="string" table:style-name="ce2">
            <text:p>VIA SELEGAS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PARCO UTILIZZATO CON FINALITA' SPORTIVA, RICREATIVA E DI INTRATTENIMENTO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PARCO DELLA RIMEMBRANZA</text:p>
          </table:table-cell>
          <table:table-cell office:value-type="string" table:style-name="ce2">
            <text:p>VIA GUSTAVO MODENA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PARCO CON FINALITA' DI CULTO CON MONUMENTO DEDICATO AI CADUTI IN GUERRA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I MAGGIO</text:p>
          </table:table-cell>
          <table:table-cell office:value-type="string" table:style-name="ce2">
            <text:p>PIAZZA PRIMO MAGG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PIAZZA UTILIZZATA COME ZONA PARCHEGGI SCOPERT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TE SAN GIORGIO</text:p>
          </table:table-cell>
          <table:table-cell office:value-type="string" table:style-name="ce2">
            <text:p>FONTE SAN GIORG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AREA SITUATA AD ALCUNI CHILOMETRI DA SUELLI RAGGIUNGIBILE SEGUENDO LE INDICAZIONI POSTE SULLA SS EX 128. E' PRESENTE UNA PICCOLA CAPPELLA IN MURATURA BIANCA, CON TETTO A CAPANNA IN TEGOLE SORMONTATA DA UNA PICCOLA CROCE CON AREA ADIACENTE ATTREZZATA.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MERCATO DELLE PRODUZIONI AGRICOLE</text:p>
          </table:table-cell>
          <table:table-cell office:value-type="string" table:style-name="ce2">
            <text:p>PIAZZA GIUSEPPE MAZZIN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AREA COPERTA RISERVATA ALLA VENDITA DIRETTA DA PARTE DEGLI IMPRENDITORI AGRICOLI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LARGO MONTEGRANATICO</text:p>
          </table:table-cell>
          <table:table-cell office:value-type="string" table:style-name="ce2">
            <text:p>LARGO MONTEGRANATIC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VENTE INIZIO A NORD DA PIAZZA MAZZINI, SI SNODA DI FRONTE ALLA CHIESA PARROCCHIALE E TERMINA ALL'INCROCIO VIA SELEGAS, PROSPICIENTE ALLA PIAZZA DEI SANTI COSMA E DAMIAN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GIUSEPPE MAZZINI</text:p>
          </table:table-cell>
          <table:table-cell office:value-type="string" table:style-name="ce2">
            <text:p>PIAZZA MAZZIN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GIUSEPPE GARIBALDI</text:p>
          </table:table-cell>
          <table:table-cell office:value-type="string" table:style-name="ce2">
            <text:p>PIAZZA GARIBALD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DELLO SPORT</text:p>
          </table:table-cell>
          <table:table-cell office:value-type="string" table:style-name="ce2">
            <text:p>VIA BRIGATA SASSARI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EMANUELA LOI</text:p>
          </table:table-cell>
          <table:table-cell table:style-name="ce1"/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MUNICIPIO</text:p>
          </table:table-cell>
          <table:table-cell table:style-name="ce1"/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SAN GIORGIO</text:p>
          </table:table-cell>
          <table:table-cell table:style-name="ce1"/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PIAZZA SANTA CROCE</text:p>
          </table:table-cell>
          <table:table-cell table:style-name="ce1"/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SPAZIO PUBBLICO ADIBITO A PIAZZA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2">
            <text:p>CIMITERO Man.2015</text:p>
          </table:table-cell>
          <table:table-cell office:value-type="string" table:style-name="ce2">
            <text:p>STRADA STATALE N. 128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VASTA AREA <text:s/>DESTINATA A SEPOLTURA COMPOSTA DA 1 CAPELLA, LOCULI, CAMMINAMENTI, CAMERA MORTUARIA E RIPOSTIGLIO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FONTE SAN GIORGIO Man.2015</text:p>
          </table:table-cell>
          <table:table-cell office:value-type="string" table:style-name="ce2">
            <text:p>FONTE SAN GIORGIO</text:p>
          </table:table-cell>
          <table:table-cell office:value-type="string" table:style-name="ce2">
            <text:p>09040</text:p>
          </table:table-cell>
          <table:table-cell office:value-type="string" table:style-name="ce2">
            <text:p>SUELLI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AREA SITUATA AD ALCUNI CHILOMETRI DA SUELLI RAGGIUNGIBILE SEGUENDO LE INDICAZIONI POSTE SULLA SS EX 128. E' PRESENTE UNA PICCOLA CAPPELLA IN MURATURA BIANCA, CON TETTO A CAPANNA IN TEGOLE SORMONTATA DA UNA PICCOLA CROCE CON AREA ADIACENTE ATTREZZATA.</text:p>
          </table:table-cell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a Piras</meta:initial-creator>
    <dc:creator>Simona Piras</dc:creator>
    <meta:creation-date>2016-12-28T10:48:08Z</meta:creation-date>
    <dc:date>2018-01-10T10:51:01Z</dc:date>
  </office:meta>
</office:document-meta>
</file>