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LivelloRiga_4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" style:family="table-cell" style:parent-style-name="LivelloRiga_4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LivelloRiga_4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i dei beneficiari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Natura economica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PARTO ARALDICA DI ORRU' SANDRO</text:p>
          </table:table-cell>
          <table:table-cell office:value-type="date" office:date-value="2018-06-08T00:00:00" table:style-name="ce4">
            <text:p>08/06/2018</text:p>
          </table:table-cell>
          <table:table-cell office:value-type="string" table:style-name="ce3">
            <text:p>Accessori per uffici e alloggi</text:p>
          </table:table-cell>
          <table:table-cell office:value-type="float" office:value="351.36" table:style-name="ce5">
            <text:p>351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REBIAN SPA</text:p>
          </table:table-cell>
          <table:table-cell office:value-type="date" office:date-value="2018-06-18T00:00:00" table:style-name="ce4">
            <text:p>18/06/2018</text:p>
          </table:table-cell>
          <table:table-cell office:value-type="string" table:style-name="ce3">
            <text:p>Accessori per uffici e alloggi</text:p>
          </table:table-cell>
          <table:table-cell office:value-type="float" office:value="290.10000000000002" table:style-name="ce5">
            <text:p>290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N.U.S.C.A.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70" table:style-name="ce5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GO E NURAGHE SOC. COOP. SOCIALE ARL</text:p>
          </table:table-cell>
          <table:table-cell office:value-type="date" office:date-value="2018-05-11T00:00:00" table:style-name="ce4">
            <text:p>11/05/2018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007.93" table:style-name="ce5">
            <text:p>1.007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GO E NURAGHE SOC. COOP. SOCIALE ARL</text:p>
          </table:table-cell>
          <table:table-cell office:value-type="date" office:date-value="2018-05-15T00:00:00" table:style-name="ce4">
            <text:p>15/05/2018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904.88" table:style-name="ce5">
            <text:p>904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5T00:00:00" table:style-name="ce4">
            <text:p>15/05/2018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47.55" table:style-name="ce5">
            <text:p>47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GO E NURAGHE SOC. COOP. SOCIALE ARL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010.59" table:style-name="ce5">
            <text:p>1.010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GO E NURAGHE SOC. COOP. SOCIALE ARL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917.48" table:style-name="ce5">
            <text:p>1.917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166.69" table:style-name="ce5">
            <text:p>1.166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57.60000000000002" table:style-name="ce5">
            <text:p>25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85.46" table:style-name="ce5">
            <text:p>85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09.79" table:style-name="ce5">
            <text:p>109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09" table:style-name="ce5">
            <text:p>10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00.44" table:style-name="ce5">
            <text:p>200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552" table:style-name="ce5">
            <text:p>5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78" table:style-name="ce5">
            <text:p>37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40.56" table:style-name="ce5">
            <text:p>140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81.46" table:style-name="ce5">
            <text:p>181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55.93" table:style-name="ce5">
            <text:p>155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11.86" table:style-name="ce5">
            <text:p>311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72" table:style-name="ce5">
            <text:p>17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55.93" table:style-name="ce5">
            <text:p>155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31.72" table:style-name="ce5">
            <text:p>131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030" table:style-name="ce5">
            <text:p>1.0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38.19999999999999" table:style-name="ce5">
            <text:p>138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82.5" table:style-name="ce5">
            <text:p>38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58.93" table:style-name="ce5">
            <text:p>158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87.41" table:style-name="ce5">
            <text:p>187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00.83" table:style-name="ce5">
            <text:p>100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34.75" table:style-name="ce5">
            <text:p>234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06.95" table:style-name="ce5">
            <text:p>106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13.08" table:style-name="ce5">
            <text:p>313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75" table:style-name="ce5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73.22" table:style-name="ce5">
            <text:p>373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19.94" table:style-name="ce5">
            <text:p>119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48.88" table:style-name="ce5">
            <text:p>248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34.1" table:style-name="ce5">
            <text:p>134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958" table:style-name="ce5">
            <text:p>95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87.41" table:style-name="ce5">
            <text:p>187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75" table:style-name="ce5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41.4" table:style-name="ce5">
            <text:p>241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951.82" table:style-name="ce5">
            <text:p>1.95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AMANTE - SOCIETA' COOP SOCIALE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434.73" table:style-name="ce5">
            <text:p>2.434,7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422.96" table:style-name="ce5">
            <text:p>422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85.46" table:style-name="ce5">
            <text:p>85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58.6" table:style-name="ce5">
            <text:p>158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87.24" table:style-name="ce5">
            <text:p>187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52.06" table:style-name="ce5">
            <text:p>152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612" table:style-name="ce5">
            <text:p>6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78" table:style-name="ce5">
            <text:p>37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51.89" table:style-name="ce5">
            <text:p>251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90.18" table:style-name="ce5">
            <text:p>290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55.93" table:style-name="ce5">
            <text:p>155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11.86" table:style-name="ce5">
            <text:p>311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72" table:style-name="ce5">
            <text:p>17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55.93" table:style-name="ce5">
            <text:p>155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07.29" table:style-name="ce5">
            <text:p>207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63.14999999999998" table:style-name="ce5">
            <text:p>263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352.5" table:style-name="ce5">
            <text:p>1.35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24.6" table:style-name="ce5">
            <text:p>224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67.5" table:style-name="ce5">
            <text:p>36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58.93" table:style-name="ce5">
            <text:p>158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87.41" table:style-name="ce5">
            <text:p>187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58.94999999999999" table:style-name="ce5">
            <text:p>158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71.5" table:style-name="ce5">
            <text:p>17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70.4" table:style-name="ce5">
            <text:p>170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498.84" table:style-name="ce5">
            <text:p>498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75" table:style-name="ce5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73.68" table:style-name="ce5">
            <text:p>373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19.94" table:style-name="ce5">
            <text:p>119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48.88" table:style-name="ce5">
            <text:p>248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07.42" table:style-name="ce5">
            <text:p>207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958" table:style-name="ce5">
            <text:p>95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87.41" table:style-name="ce5">
            <text:p>187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75" table:style-name="ce5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0T00:00:00" table:style-name="ce4">
            <text:p>10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41.4" table:style-name="ce5">
            <text:p>241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1T00:00:00" table:style-name="ce4">
            <text:p>11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254.42" table:style-name="ce5">
            <text:p>1.254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15T00:00:00" table:style-name="ce4">
            <text:p>15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140" table:style-name="ce5">
            <text:p>1.1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AMANTE - SOCIETA' COOP SOCIALE</text:p>
          </table:table-cell>
          <table:table-cell office:value-type="date" office:date-value="2018-05-15T00:00:00" table:style-name="ce4">
            <text:p>15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4759.8999999999996" table:style-name="ce5">
            <text:p>4.759,9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3">
            <text:p>SOGGETTI DIVERSI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57.60000000000002" table:style-name="ce5">
            <text:p>25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85.46" table:style-name="ce5">
            <text:p>85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99.79" table:style-name="ce5">
            <text:p>99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24" table:style-name="ce5">
            <text:p>1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52.06" table:style-name="ce5">
            <text:p>152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422" table:style-name="ce5">
            <text:p>4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60" table:style-name="ce5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51.13999999999999" table:style-name="ce5">
            <text:p>151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11.7" table:style-name="ce5">
            <text:p>211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55.93" table:style-name="ce5">
            <text:p>155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11.86" table:style-name="ce5">
            <text:p>311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55.93" table:style-name="ce5">
            <text:p>155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34.19999999999999" table:style-name="ce5">
            <text:p>134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64" table:style-name="ce5">
            <text:p>1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079.83" table:style-name="ce5">
            <text:p>1.079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38.19999999999999" table:style-name="ce5">
            <text:p>138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67.5" table:style-name="ce5">
            <text:p>36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58.93" table:style-name="ce5">
            <text:p>158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69.43" table:style-name="ce5">
            <text:p>169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03.98" table:style-name="ce5">
            <text:p>103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14.08" table:style-name="ce5">
            <text:p>114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13.08" table:style-name="ce5">
            <text:p>313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75" table:style-name="ce5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74.75" table:style-name="ce5">
            <text:p>374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19.94" table:style-name="ce5">
            <text:p>119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48.88" table:style-name="ce5">
            <text:p>248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34.1" table:style-name="ce5">
            <text:p>134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958" table:style-name="ce5">
            <text:p>95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87.41" table:style-name="ce5">
            <text:p>187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75" table:style-name="ce5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41.4" table:style-name="ce5">
            <text:p>241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75.08" table:style-name="ce5">
            <text:p>275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269" table:style-name="ce5">
            <text:p>1.26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75.08" table:style-name="ce5">
            <text:p>275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75.01" table:style-name="ce5">
            <text:p>175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475.08" table:style-name="ce5">
            <text:p>475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786.96" table:style-name="ce5">
            <text:p>786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842.84" table:style-name="ce5">
            <text:p>842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75.08" table:style-name="ce5">
            <text:p>275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24.52" table:style-name="ce5">
            <text:p>324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75.08" table:style-name="ce5">
            <text:p>275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164.17" table:style-name="ce5">
            <text:p>1.164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801.52" table:style-name="ce5">
            <text:p>801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75.08" table:style-name="ce5">
            <text:p>275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801.52" table:style-name="ce5">
            <text:p>801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75.08" table:style-name="ce5">
            <text:p>375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75.08" table:style-name="ce5">
            <text:p>275,08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475.08" table:style-name="ce5">
            <text:p>475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6-26T00:00:00" table:style-name="ce4">
            <text:p>26/06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1136.2" table:style-name="ce5">
            <text:p>1.136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NYCART DI SIRIGU ANNIBALE &amp; C. SAS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4.95" table:style-name="ce5">
            <text:p>4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UBA SPA ARUBA.IT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48.96" table:style-name="ce5">
            <text:p>48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50" table:style-name="ce5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.E.M. DI PIREDDA VALERIO</text:p>
          </table:table-cell>
          <table:table-cell office:value-type="date" office:date-value="2018-05-15T00:00:00" table:style-name="ce4">
            <text:p>15/05/2018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56.2" table:style-name="ce5">
            <text:p>256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E.MAR. DI MARIA A. USAI S.N.C.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REBIAN SPA</text:p>
          </table:table-cell>
          <table:table-cell office:value-type="date" office:date-value="2018-06-18T00:00:00" table:style-name="ce4">
            <text:p>18/06/2018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354.86" table:style-name="ce5">
            <text:p>354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PAGNIA ASSICURATIVA ALLIANZ AG. SUB 21</text:p>
          </table:table-cell>
          <table:table-cell office:value-type="date" office:date-value="2018-05-15T00:00:00" table:style-name="ce4">
            <text:p>15/05/2018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655.5" table:style-name="ce5">
            <text:p>65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RDANTINCENDI</text:p>
          </table:table-cell>
          <table:table-cell office:value-type="date" office:date-value="2018-06-18T00:00:00" table:style-name="ce4">
            <text:p>18/06/2018</text:p>
          </table:table-cell>
          <table:table-cell office:value-type="string" table:style-name="ce3">
            <text:p>Altri servizi ausiliari n.a.c.</text:p>
          </table:table-cell>
          <table:table-cell office:value-type="float" office:value="492.68" table:style-name="ce5">
            <text:p>492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AMANTE - SOCIETA' COOP SOCIALE</text:p>
          </table:table-cell>
          <table:table-cell office:value-type="date" office:date-value="2018-04-11T00:00:00" table:style-name="ce4">
            <text:p>11/04/2018</text:p>
          </table:table-cell>
          <table:table-cell office:value-type="string" table:style-name="ce3">
            <text:p>Altri servizi diversi n.a.c.</text:p>
          </table:table-cell>
          <table:table-cell office:value-type="float" office:value="1031.8800000000001" table:style-name="ce5">
            <text:p>1.031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AMANTE - SOCIETA' COOP SOCIALE</text:p>
          </table:table-cell>
          <table:table-cell office:value-type="date" office:date-value="2018-05-15T00:00:00" table:style-name="ce4">
            <text:p>15/05/2018</text:p>
          </table:table-cell>
          <table:table-cell office:value-type="string" table:style-name="ce3">
            <text:p>Altri servizi diversi n.a.c.</text:p>
          </table:table-cell>
          <table:table-cell office:value-type="float" office:value="844.26" table:style-name="ce5">
            <text:p>844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PAGNIA ASSICURATIVA AMSICORA DI GASOLE ITALO GIUSEPPE SAS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3">
            <text:p>Altri servizi diversi n.a.c.</text:p>
          </table:table-cell>
          <table:table-cell office:value-type="float" office:value="945.8" table:style-name="ce5">
            <text:p>945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RIPIU' DI PINNA MARCO E C. SNC</text:p>
          </table:table-cell>
          <table:table-cell office:value-type="date" office:date-value="2018-06-08T00:00:00" table:style-name="ce4">
            <text:p>08/06/2018</text:p>
          </table:table-cell>
          <table:table-cell office:value-type="string" table:style-name="ce3">
            <text:p>Altri servizi diversi n.a.c.</text:p>
          </table:table-cell>
          <table:table-cell office:value-type="float" office:value="355.5" table:style-name="ce5">
            <text:p>35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AMANTE - SOCIETA' COOP SOCIALE</text:p>
          </table:table-cell>
          <table:table-cell office:value-type="date" office:date-value="2018-06-08T00:00:00" table:style-name="ce4">
            <text:p>08/06/2018</text:p>
          </table:table-cell>
          <table:table-cell office:value-type="string" table:style-name="ce3">
            <text:p>Altri servizi diversi n.a.c.</text:p>
          </table:table-cell>
          <table:table-cell office:value-type="float" office:value="1031.8800000000001" table:style-name="ce5">
            <text:p>1.031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G HOUSE TREXENTA SRL</text:p>
          </table:table-cell>
          <table:table-cell office:value-type="date" office:date-value="2018-06-20T00:00:00" table:style-name="ce4">
            <text:p>20/06/2018</text:p>
          </table:table-cell>
          <table:table-cell office:value-type="string" table:style-name="ce3">
            <text:p>Altri servizi diversi n.a.c.</text:p>
          </table:table-cell>
          <table:table-cell office:value-type="float" office:value="1688.32" table:style-name="ce5">
            <text:p>1.688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OLA VERDE SOC. COOP. SOCIALE ONLUS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288.69" table:style-name="ce5">
            <text:p>1.288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OLA VERDE SOC. COOP. SOCIALE ONLUS</text:p>
          </table:table-cell>
          <table:table-cell office:value-type="date" office:date-value="2018-05-15T00:00:00" table:style-name="ce4">
            <text:p>15/05/2018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330.94" table:style-name="ce5">
            <text:p>1.330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SUELLI - CASSA ECONOMALE</text:p>
          </table:table-cell>
          <table:table-cell office:value-type="date" office:date-value="2018-06-08T00:00:00" table:style-name="ce4">
            <text:p>08/06/2018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932.22" table:style-name="ce5">
            <text:p>1.932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SENORBI'</text:p>
          </table:table-cell>
          <table:table-cell office:value-type="date" office:date-value="2018-06-27T00:00:00" table:style-name="ce4">
            <text:p>27/06/2018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79.25" table:style-name="ce5">
            <text:p>79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A GIAN PAOLA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Beni per attività di rappresentanza<text:s/></text:p>
          </table:table-cell>
          <table:table-cell office:value-type="float" office:value="17" table:style-name="ce5">
            <text:p>1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ICOLONE SRL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Beni per attività di rappresentanza<text:s/>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ICOMINI DI CORDA MARTA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Beni per attività di rappresentanza<text:s/></text:p>
          </table:table-cell>
          <table:table-cell office:value-type="float" office:value="51.5" table:style-name="ce5">
            <text:p>5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MONTIS GIANNINA SRL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Beni per attività di rappresentanza<text:s/></text:p>
          </table:table-cell>
          <table:table-cell office:value-type="float" office:value="101.9" table:style-name="ce5">
            <text:p>101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-TERMICA DI USAI LEONARDO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Beni per attività di rappresentanza<text:s/></text:p>
          </table:table-cell>
          <table:table-cell office:value-type="float" office:value="82.9" table:style-name="ce5">
            <text:p>82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ANDERIA LA MIMOSA DI TRUDU LUCIA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Beni per attività di rappresentanza<text:s/></text:p>
          </table:table-cell>
          <table:table-cell office:value-type="float" office:value="20" table:style-name="ce5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 DI DANIELE ANEDDA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Beni per attività di rappresentanza<text:s/></text:p>
          </table:table-cell>
          <table:table-cell office:value-type="float" office:value="18" table:style-name="ce5">
            <text:p>1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TARIA VAL.DY SRL</text:p>
          </table:table-cell>
          <table:table-cell office:value-type="date" office:date-value="2018-05-11T00:00:00" table:style-name="ce4">
            <text:p>11/05/2018</text:p>
          </table:table-cell>
          <table:table-cell office:value-type="string" table:style-name="ce3">
            <text:p>Carta, cancelleria e stampati</text:p>
          </table:table-cell>
          <table:table-cell office:value-type="float" office:value="207.07" table:style-name="ce5">
            <text:p>207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OVE GRAFICHE PUDDU SRL</text:p>
          </table:table-cell>
          <table:table-cell office:value-type="date" office:date-value="2018-06-18T00:00:00" table:style-name="ce4">
            <text:p>18/06/2018</text:p>
          </table:table-cell>
          <table:table-cell office:value-type="string" table:style-name="ce3">
            <text:p>Carta, cancelleria e stampati</text:p>
          </table:table-cell>
          <table:table-cell office:value-type="float" office:value="195.2" table:style-name="ce5">
            <text:p>195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I.A.S.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Contratti di servizio per il trasporto di disabili e anziani</text:p>
          </table:table-cell>
          <table:table-cell office:value-type="float" office:value="699.04" table:style-name="ce5">
            <text:p>699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.N.E.L. ENERGIA SPA</text:p>
          </table:table-cell>
          <table:table-cell office:value-type="date" office:date-value="2018-05-14T00:00:00" table:style-name="ce4">
            <text:p>14/05/2018</text:p>
          </table:table-cell>
          <table:table-cell office:value-type="string" table:style-name="ce3">
            <text:p>Energia elettrica</text:p>
          </table:table-cell>
          <table:table-cell office:value-type="float" office:value="7603.07" table:style-name="ce5">
            <text:p>7.603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RA COMM S.R.L.</text:p>
          </table:table-cell>
          <table:table-cell office:value-type="date" office:date-value="2018-05-14T00:00:00" table:style-name="ce4">
            <text:p>14/05/2018</text:p>
          </table:table-cell>
          <table:table-cell office:value-type="string" table:style-name="ce3">
            <text:p>Energia elettrica</text:p>
          </table:table-cell>
          <table:table-cell office:value-type="float" office:value="152.46" table:style-name="ce5">
            <text:p>152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- GSE S.P.A.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3">
            <text:p>Energia elettrica</text:p>
          </table:table-cell>
          <table:table-cell office:value-type="float" office:value="36.6" table:style-name="ce5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.N.E.L. ENERGIA SPA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3">
            <text:p>Energia elettrica</text:p>
          </table:table-cell>
          <table:table-cell office:value-type="float" office:value="5557.46" table:style-name="ce5">
            <text:p>5.557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- GSE S.P.A.</text:p>
          </table:table-cell>
          <table:table-cell office:value-type="date" office:date-value="2018-06-11T00:00:00" table:style-name="ce4">
            <text:p>11/06/2018</text:p>
          </table:table-cell>
          <table:table-cell office:value-type="string" table:style-name="ce3">
            <text:p>Energia elettrica</text:p>
          </table:table-cell>
          <table:table-cell office:value-type="float" office:value="31.7" table:style-name="ce5">
            <text:p>31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 ATZ SNC DI LUCIANO ATZORI</text:p>
          </table:table-cell>
          <table:table-cell office:value-type="date" office:date-value="2018-06-04T00:00:00" table:style-name="ce4">
            <text:p>04/06/2018</text:p>
          </table:table-cell>
          <table:table-cell office:value-type="string" table:style-name="ce3">
            <text:p>Fabbricati ad uso commerciale</text:p>
          </table:table-cell>
          <table:table-cell office:value-type="float" office:value="9454.4699999999993" table:style-name="ce5">
            <text:p>9.454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ONARDO INGEGNERIA E CONSULENZA S.R.L.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Impianti sportivi</text:p>
          </table:table-cell>
          <table:table-cell office:value-type="float" office:value="13096.4" table:style-name="ce5">
            <text:p>13.09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ONARDO INGEGNERIA E CONSULENZA S.R.L.</text:p>
          </table:table-cell>
          <table:table-cell office:value-type="date" office:date-value="2018-04-12T00:00:00" table:style-name="ce4">
            <text:p>12/04/2018</text:p>
          </table:table-cell>
          <table:table-cell office:value-type="string" table:style-name="ce3">
            <text:p>Impianti sportivi</text:p>
          </table:table-cell>
          <table:table-cell office:value-type="float" office:value="6708.78" table:style-name="ce5">
            <text:p>6.708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ONARDO INGEGNERIA E CONSULENZA S.R.L.</text:p>
          </table:table-cell>
          <table:table-cell office:value-type="date" office:date-value="2018-04-12T00:00:00" table:style-name="ce4">
            <text:p>12/04/2018</text:p>
          </table:table-cell>
          <table:table-cell office:value-type="string" table:style-name="ce3">
            <text:p>Infrastrutture stradali</text:p>
          </table:table-cell>
          <table:table-cell office:value-type="float" office:value="2440" table:style-name="ce5">
            <text:p>2.4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NISTERO DELL'ECONOMIA E DELLE FINANZE</text:p>
          </table:table-cell>
          <table:table-cell office:value-type="date" office:date-value="2018-06-04T00:00:00" table:style-name="ce4">
            <text:p>04/06/2018</text:p>
          </table:table-cell>
          <table:table-cell office:value-type="string" table:style-name="ce3">
            <text:p>Interessi passivi a Cassa Depositi e Prestiti - Gestione Tesoro su mutui e altri finanziamenti a medio lungo termine</text:p>
          </table:table-cell>
          <table:table-cell office:value-type="float" office:value="1947" table:style-name="ce5">
            <text:p>1.94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DEPOSITI E PRESTITI</text:p>
          </table:table-cell>
          <table:table-cell office:value-type="date" office:date-value="2018-06-04T00:00:00" table:style-name="ce4">
            <text:p>04/06/2018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float" office:value="7603.14" table:style-name="ce5">
            <text:p>7.603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O SISTEM &amp; SOFTWARE</text:p>
          </table:table-cell>
          <table:table-cell office:value-type="date" office:date-value="2018-05-11T00:00:00" table:style-name="ce4">
            <text:p>11/05/2018</text:p>
          </table:table-cell>
          <table:table-cell office:value-type="string" table:style-name="ce3">
            <text:p>Licenze d'uso per software</text:p>
          </table:table-cell>
          <table:table-cell office:value-type="float" office:value="2000" table:style-name="ce5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ICOLA ZUDDAS S.R.L.</text:p>
          </table:table-cell>
          <table:table-cell office:value-type="date" office:date-value="2018-05-11T00:00:00" table:style-name="ce4">
            <text:p>11/05/2018</text:p>
          </table:table-cell>
          <table:table-cell office:value-type="string" table:style-name="ce3">
            <text:p>Licenze d'uso per software</text:p>
          </table:table-cell>
          <table:table-cell office:value-type="float" office:value="2179.16" table:style-name="ce5">
            <text:p>2.179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AS IMPIANTI DI MEDAS MASSIMILIANO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ETRERIA "SAN GIORGIO"</text:p>
          </table:table-cell>
          <table:table-cell office:value-type="date" office:date-value="2018-04-11T00:00:00" table:style-name="ce4">
            <text:p>11/04/201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90.57" table:style-name="ce5">
            <text:p>90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AGRICOLA GARAU CLAUDIO</text:p>
          </table:table-cell>
          <table:table-cell office:value-type="date" office:date-value="2018-06-26T00:00:00" table:style-name="ce4">
            <text:p>26/06/2018</text:p>
          </table:table-cell>
          <table:table-cell office:value-type="string" table:style-name="ce3">
            <text:p>Manutenzione ordinaria e riparazioni di beni immobili di valore culturale, storico ed artistico</text:p>
          </table:table-cell>
          <table:table-cell office:value-type="float" office:value="1464" table:style-name="ce5">
            <text:p>1.4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V.M.TECHNOLOGY SRLS</text:p>
          </table:table-cell>
          <table:table-cell office:value-type="date" office:date-value="2018-06-08T00:00:00" table:style-name="ce4">
            <text:p>08/06/2018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1561.6" table:style-name="ce5">
            <text:p>1.561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TICONI S.P.A.</text:p>
          </table:table-cell>
          <table:table-cell office:value-type="date" office:date-value="2018-06-18T00:00:00" table:style-name="ce4">
            <text:p>18/06/2018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259.36" table:style-name="ce5">
            <text:p>259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ICOMINI DI CORDA MARTA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12.65" table:style-name="ce5">
            <text:p>12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INA PIRAS GIAN PIERO &amp; C. SAS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15.91" table:style-name="ce5">
            <text:p>15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TAGRAPH SRL</text:p>
          </table:table-cell>
          <table:table-cell office:value-type="date" office:date-value="2018-05-11T00:00:00" table:style-name="ce4">
            <text:p>11/05/2018</text:p>
          </table:table-cell>
          <table:table-cell office:value-type="string" table:style-name="ce3">
            <text:p>Materiale informatico</text:p>
          </table:table-cell>
          <table:table-cell office:value-type="float" office:value="270.83999999999997" table:style-name="ce5">
            <text:p>270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ICOLA ZUDDAS S.R.L.</text:p>
          </table:table-cell>
          <table:table-cell office:value-type="date" office:date-value="2018-06-18T00:00:00" table:style-name="ce4">
            <text:p>18/06/2018</text:p>
          </table:table-cell>
          <table:table-cell office:value-type="string" table:style-name="ce3">
            <text:p>Materiale informatico</text:p>
          </table:table-cell>
          <table:table-cell office:value-type="float" office:value="3050" table:style-name="ce5">
            <text:p>3.0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DEDDU LOREDANA<text:s/></text:p>
          </table:table-cell>
          <table:table-cell office:value-type="date" office:date-value="2018-04-30T00:00:00" table:style-name="ce4">
            <text:p>30/04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36.66" table:style-name="ce5">
            <text:p>136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RAU MASSIMILIANO<text:s/></text:p>
          </table:table-cell>
          <table:table-cell office:value-type="date" office:date-value="2018-04-30T00:00:00" table:style-name="ce4">
            <text:p>30/04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366.54" table:style-name="ce5">
            <text:p>1.366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SALA RICCARDO<text:s/></text:p>
          </table:table-cell>
          <table:table-cell office:value-type="date" office:date-value="2018-04-30T00:00:00" table:style-name="ce4">
            <text:p>30/04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204.98" table:style-name="ce5">
            <text:p>20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REDDA ALESSANDRO<text:s/></text:p>
          </table:table-cell>
          <table:table-cell office:value-type="date" office:date-value="2018-04-30T00:00:00" table:style-name="ce4">
            <text:p>30/04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204.98" table:style-name="ce5">
            <text:p>20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AUTONOMA SARDA <text:s/>- IRAP<text:s/></text:p>
          </table:table-cell>
          <table:table-cell office:value-type="date" office:date-value="2018-04-30T00:00:00" table:style-name="ce4">
            <text:p>30/04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71.36" table:style-name="ce5">
            <text:p>171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TTI NICOLA<text:s/></text:p>
          </table:table-cell>
          <table:table-cell office:value-type="date" office:date-value="2018-04-30T00:00:00" table:style-name="ce4">
            <text:p>30/04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02.49" table:style-name="ce5">
            <text:p>102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DEDDU LOREDANA<text:s/>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36.66" table:style-name="ce5">
            <text:p>136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RAU MASSIMILIANO<text:s/>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366.54" table:style-name="ce5">
            <text:p>1.366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SALA RICCARDO<text:s/>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204.98" table:style-name="ce5">
            <text:p>20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REDDA ALESSANDRO<text:s/>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204.98" table:style-name="ce5">
            <text:p>20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AUTONOMA SARDA <text:s/>- IRAP<text:s/>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71.36" table:style-name="ce5">
            <text:p>171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TTI NICOLA<text:s/>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02.49" table:style-name="ce5">
            <text:p>102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DEDDU LOREDANA<text:s/></text:p>
          </table:table-cell>
          <table:table-cell office:value-type="date" office:date-value="2018-06-27T00:00:00" table:style-name="ce4">
            <text:p>27/06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214.1" table:style-name="ce5">
            <text:p>214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RAU MASSIMILIANO<text:s/></text:p>
          </table:table-cell>
          <table:table-cell office:value-type="date" office:date-value="2018-06-27T00:00:00" table:style-name="ce4">
            <text:p>27/06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366.54" table:style-name="ce5">
            <text:p>1.366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SALA RICCARDO<text:s/></text:p>
          </table:table-cell>
          <table:table-cell office:value-type="date" office:date-value="2018-06-27T00:00:00" table:style-name="ce4">
            <text:p>27/06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204.98" table:style-name="ce5">
            <text:p>20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REDDA ALESSANDRO<text:s/></text:p>
          </table:table-cell>
          <table:table-cell office:value-type="date" office:date-value="2018-06-27T00:00:00" table:style-name="ce4">
            <text:p>27/06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204.98" table:style-name="ce5">
            <text:p>20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AUTONOMA SARDA <text:s/>- IRAP<text:s/></text:p>
          </table:table-cell>
          <table:table-cell office:value-type="date" office:date-value="2018-06-27T00:00:00" table:style-name="ce4">
            <text:p>27/06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77.91" table:style-name="ce5">
            <text:p>177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TTI NICOLA<text:s/></text:p>
          </table:table-cell>
          <table:table-cell office:value-type="date" office:date-value="2018-06-27T00:00:00" table:style-name="ce4">
            <text:p>27/06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02.49" table:style-name="ce5">
            <text:p>102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URA MATILDE -AVVOCATO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Patrocinio legale</text:p>
          </table:table-cell>
          <table:table-cell office:value-type="float" office:value="380.31" table:style-name="ce5">
            <text:p>380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LEGALE ASSOCIATO CUCCU CARRONI FOLLESA</text:p>
          </table:table-cell>
          <table:table-cell office:value-type="date" office:date-value="2018-05-15T00:00:00" table:style-name="ce4">
            <text:p>15/05/2018</text:p>
          </table:table-cell>
          <table:table-cell office:value-type="string" table:style-name="ce3">
            <text:p>Patrocinio legale</text:p>
          </table:table-cell>
          <table:table-cell office:value-type="float" office:value="1459.12" table:style-name="ce5">
            <text:p>1.459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NE ASSICURAZIONI S.P.A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3">
            <text:p>Premi di assicurazione su beni immobili</text:p>
          </table:table-cell>
          <table:table-cell office:value-type="float" office:value="990" table:style-name="ce5">
            <text:p>9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DDU OTTAVIANA</text:p>
          </table:table-cell>
          <table:table-cell office:value-type="date" office:date-value="2018-04-11T00:00:00" table:style-name="ce4">
            <text:p>11/04/2018</text:p>
          </table:table-cell>
          <table:table-cell office:value-type="string" table:style-name="ce3">
            <text:p>Siti archeologici di valore culturale, storico ed artistico</text:p>
          </table:table-cell>
          <table:table-cell office:value-type="float" office:value="3349.02" table:style-name="ce5">
            <text:p>3.349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PAL</text:p>
          </table:table-cell>
          <table:table-cell office:value-type="date" office:date-value="2018-06-04T00:00:00" table:style-name="ce4">
            <text:p>04/06/2018</text:p>
          </table:table-cell>
          <table:table-cell office:value-type="string" table:style-name="ce3">
            <text:p>Spese per accertamenti sanitari resi necessari dall'attività lavorativa</text:p>
          </table:table-cell>
          <table:table-cell office:value-type="float" office:value="790.88" table:style-name="ce5">
            <text:p>790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AMANTE - SOCIETA' COOP SOCIALE</text:p>
          </table:table-cell>
          <table:table-cell office:value-type="date" office:date-value="2018-04-11T00:00:00" table:style-name="ce4">
            <text:p>11/04/2018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498.5" table:style-name="ce5">
            <text:p>1.49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PA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Spese postali</text:p>
          </table:table-cell>
          <table:table-cell office:value-type="float" office:value="301.64999999999998" table:style-name="ce5">
            <text:p>301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AS IMPIANTI DI MEDAS MASSIMILIANO</text:p>
          </table:table-cell>
          <table:table-cell office:value-type="date" office:date-value="2018-05-15T00:00:00" table:style-name="ce4">
            <text:p>15/05/2018</text:p>
          </table:table-cell>
          <table:table-cell office:value-type="string" table:style-name="ce3">
            <text:p>Strumenti tecnico-specialistici non sanitari</text:p>
          </table:table-cell>
          <table:table-cell office:value-type="float" office:value="980" table:style-name="ce5">
            <text:p>9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RDANTINCENDI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3">
            <text:p>Strumenti tecnico-specialistici non sanitari</text:p>
          </table:table-cell>
          <table:table-cell office:value-type="float" office:value="229.36" table:style-name="ce5">
            <text:p>229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.P.A.</text:p>
          </table:table-cell>
          <table:table-cell office:value-type="date" office:date-value="2018-05-11T00:00:00" table:style-name="ce4">
            <text:p>11/05/2018</text:p>
          </table:table-cell>
          <table:table-cell office:value-type="string" table:style-name="ce3">
            <text:p>Telefonia fissa</text:p>
          </table:table-cell>
          <table:table-cell office:value-type="float" office:value="1014.2" table:style-name="ce5">
            <text:p>1.014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.N.E.L. ENERGIA SPA</text:p>
          </table:table-cell>
          <table:table-cell office:value-type="date" office:date-value="2018-05-14T00:00:00" table:style-name="ce4">
            <text:p>14/05/2018</text:p>
          </table:table-cell>
          <table:table-cell office:value-type="string" table:style-name="ce3">
            <text:p>Telefonia fissa</text:p>
          </table:table-cell>
          <table:table-cell office:value-type="float" office:value="414.68" table:style-name="ce5">
            <text:p>414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.N.E.L. ENERGIA SPA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3">
            <text:p>Telefonia fissa</text:p>
          </table:table-cell>
          <table:table-cell office:value-type="float" office:value="449.14" table:style-name="ce5">
            <text:p>449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VOLONTARI PROTEZIONE CIVILE - ORSA MINORE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950" table:style-name="ce5">
            <text:p>9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N.U.T.E.L.</text:p>
          </table:table-cell>
          <table:table-cell office:value-type="date" office:date-value="2018-05-11T00:00:00" table:style-name="ce4">
            <text:p>11/05/2018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75" table:style-name="ce5">
            <text:p>1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VOLONTARI PROTEZIONE CIVILE - ORSA MINORE</text:p>
          </table:table-cell>
          <table:table-cell office:value-type="date" office:date-value="2018-05-11T00:00:00" table:style-name="ce4">
            <text:p>11/05/2018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950" table:style-name="ce5">
            <text:p>9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ITATO FESTEGGIAMENTI SAN GIORGIO VESCOVO</text:p>
          </table:table-cell>
          <table:table-cell office:value-type="date" office:date-value="2018-06-08T00:00:00" table:style-name="ce4">
            <text:p>08/06/2018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SAN PIETRO APOSTOLO</text:p>
          </table:table-cell>
          <table:table-cell office:value-type="date" office:date-value="2018-06-08T00:00:00" table:style-name="ce4">
            <text:p>08/06/2018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25" table:style-name="ce5">
            <text:p>1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PRO LOCO SUELLI</text:p>
          </table:table-cell>
          <table:table-cell office:value-type="date" office:date-value="2018-06-11T00:00:00" table:style-name="ce4">
            <text:p>11/06/2018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TITUTO COMPRENSIVO L. MEZZACAPO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office:value-type="float" office:value="600" table:style-name="ce5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TITUTO COMPRENSIVO L. MEZZACAPO</text:p>
          </table:table-cell>
          <table:table-cell office:value-type="date" office:date-value="2018-06-18T00:00:00" table:style-name="ce4">
            <text:p>18/06/2018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office:value-type="float" office:value="700" table:style-name="ce5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TITUTO COMPRENSIVO L. MEZZACAPO</text:p>
          </table:table-cell>
          <table:table-cell office:value-type="date" office:date-value="2018-06-18T00:00:00" table:style-name="ce4">
            <text:p>18/06/2018</text:p>
          </table:table-cell>
          <table:table-cell office:value-type="string" table:style-name="ce3">
            <text:p>Trasferimenti correnti a Unioni di Comun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ina Frau</meta:initial-creator>
    <dc:creator>Simona Piras</dc:creator>
    <meta:creation-date>2018-10-18T11:39:37Z</meta:creation-date>
    <dc:date>2018-10-23T10:09:37Z</dc:date>
  </office:meta>
</office:document-meta>
</file>