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-ANAC_dal_01-01-2017_al_31-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gione Sociale Fornitore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O DI SARDEGNA S.P.A.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3">
            <text:p>Servizi finanziari</text:p>
          </table:table-cell>
          <table:table-cell office:value-type="currency" office:value="99.96" table:style-name="ce5">
            <text:p><text:s/>€ 99,9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N.E.L. ENERGIA SPA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3">
            <text:p>Utenze e canoni</text:p>
          </table:table-cell>
          <table:table-cell office:value-type="currency" office:value="6822.49" table:style-name="ce5">
            <text:p><text:s/>€ 6.822,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ltri beni di consumo</text:p>
          </table:table-cell>
          <table:table-cell office:value-type="currency" office:value="465.05" table:style-name="ce5">
            <text:p><text:s/>€ 465,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FICHE E. GASPARI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ltri beni di consumo</text:p>
          </table:table-cell>
          <table:table-cell office:value-type="currency" office:value="380.64" table:style-name="ce5">
            <text:p><text:s/>€ 380,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ERT SPA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ltri beni di consumo</text:p>
          </table:table-cell>
          <table:table-cell office:value-type="currency" office:value="59.78" table:style-name="ce5">
            <text:p><text:s/>€ 59,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AS IMPIANTI DI MEDAS MASSIMILIANO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ltri beni di consumo</text:p>
          </table:table-cell>
          <table:table-cell office:value-type="currency" office:value="183" table:style-name="ce5">
            <text:p><text:s/>€ 183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BANOA SPA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Utenze e canoni</text:p>
          </table:table-cell>
          <table:table-cell office:value-type="currency" office:value="4999.62" table:style-name="ce5">
            <text:p><text:s/>€ 4.999,6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Utenze e canoni</text:p>
          </table:table-cell>
          <table:table-cell office:value-type="currency" office:value="1010.33" table:style-name="ce5">
            <text:p><text:s/>€ 1.010,3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AS IMPIANTI DI MEDAS MASSIMILIANO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1769" table:style-name="ce5">
            <text:p><text:s/>€ 1.769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 LAV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3">
            <text:p>Servizi sanitari</text:p>
          </table:table-cell>
          <table:table-cell office:value-type="currency" office:value="918" table:style-name="ce5">
            <text:p><text:s/>€ 918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GEL - COOPERATIVA SOCIAL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ltri trasferimenti a famiglie</text:p>
          </table:table-cell>
          <table:table-cell office:value-type="currency" office:value="300.35000000000002" table:style-name="ce5">
            <text:p><text:s/>€ 300,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IUS GIORGIO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Beni immobili</text:p>
          </table:table-cell>
          <table:table-cell office:value-type="currency" office:value="2707.58" table:style-name="ce5">
            <text:p><text:s/>€ 2.707,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302.92" table:style-name="ce5">
            <text:p><text:s/>€ 2.302,9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16.5" table:style-name="ce5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477.2399999999998" table:style-name="ce5">
            <text:p><text:s/>€ 2.477,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16.5" table:style-name="ce5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OGU CARLA MARIA AG. GROUPAMA ASSICURAZION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484" table:style-name="ce5">
            <text:p><text:s/>€ 484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A ZUDDAS S.R.L.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3">
            <text:p>Altri beni di consumo</text:p>
          </table:table-cell>
          <table:table-cell office:value-type="currency" office:value="1071" table:style-name="ce5">
            <text:p><text:s/>€ 1.071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53.82" table:style-name="ce5">
            <text:p><text:s/>€ 353,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08" table:style-name="ce5">
            <text:p><text:s/>€ 408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0.05" table:style-name="ce5">
            <text:p><text:s/>€ 30,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85.44" table:style-name="ce5">
            <text:p><text:s/>€ 85,4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80" table:style-name="ce5">
            <text:p><text:s/>€ 48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60" table:style-name="ce5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88.92" table:style-name="ce5">
            <text:p><text:s/>€ 188,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14.18" table:style-name="ce5">
            <text:p><text:s/>€ 214,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97.34" table:style-name="ce5">
            <text:p><text:s/>€ 397,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61.93" table:style-name="ce5">
            <text:p><text:s/>€ 161,9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14.85000000000002" table:style-name="ce5">
            <text:p><text:s/>€ 314,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14" table:style-name="ce5">
            <text:p><text:s/>€ 114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95.57" table:style-name="ce5">
            <text:p><text:s/>€ 195,5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36.75" table:style-name="ce5">
            <text:p><text:s/>€ 336,7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438.79" table:style-name="ce5">
            <text:p><text:s/>€ 1.438,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23.4" table:style-name="ce5">
            <text:p><text:s/>€ 223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52.5" table:style-name="ce5">
            <text:p><text:s/>€ 352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07.95" table:style-name="ce5">
            <text:p><text:s/>€ 107,9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60.43" table:style-name="ce5">
            <text:p><text:s/>€ 160,4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82.18" table:style-name="ce5">
            <text:p><text:s/>€ 182,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23.36" table:style-name="ce5">
            <text:p><text:s/>€ 423,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69.5" table:style-name="ce5">
            <text:p><text:s/>€ 169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97.12" table:style-name="ce5">
            <text:p><text:s/>€ 497,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75" table:style-name="ce5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74.45" table:style-name="ce5">
            <text:p><text:s/>€ 374,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30.44" table:style-name="ce5">
            <text:p><text:s/>€ 130,4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51.88" table:style-name="ce5">
            <text:p><text:s/>€ 251,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26.29" table:style-name="ce5">
            <text:p><text:s/>€ 226,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958" table:style-name="ce5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93.41" table:style-name="ce5">
            <text:p><text:s/>€ 193,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508.48" table:style-name="ce5">
            <text:p><text:s/>€ 508,4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41.4" table:style-name="ce5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DEDDU LOREDANA<text:s/>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U MASSIMILIANO<text:s/>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ALA RICCARDO<text:s/>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63.98" table:style-name="ce5">
            <text:p><text:s/>€ 163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EDDA ALESSANDRO<text:s/>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TI NICOLA<text:s/>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.GE.SA. SOC. COOPERATIVA SOCIALE</text:p>
          </table:table-cell>
          <table:table-cell office:value-type="date" office:date-value="2017-02-03T00:00:00" table:style-name="ce4">
            <text:p>03/02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4001.25" table:style-name="ce5">
            <text:p><text:s/>€ 4.001,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 ALBERTO AGENTE TUA ASSICURAZIONI</text:p>
          </table:table-cell>
          <table:table-cell office:value-type="date" office:date-value="2017-02-03T00:00:00" table:style-name="ce4">
            <text:p>03/02/2017</text:p>
          </table:table-cell>
          <table:table-cell office:value-type="string" table:style-name="ce3">
            <text:p>Premi di assicurazione contro i danni</text:p>
          </table:table-cell>
          <table:table-cell office:value-type="currency" office:value="12000" table:style-name="ce5">
            <text:p><text:s/>€ 1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OGU CARLA MARIA AG. GROUPAMA ASSICURAZIONI</text:p>
          </table:table-cell>
          <table:table-cell office:value-type="date" office:date-value="2017-02-03T00:00:00" table:style-name="ce4">
            <text:p>03/02/2017</text:p>
          </table:table-cell>
          <table:table-cell office:value-type="string" table:style-name="ce3">
            <text:p>Servizi finanziari</text:p>
          </table:table-cell>
          <table:table-cell office:value-type="currency" office:value="2.58" table:style-name="ce5">
            <text:p><text:s/>€ 2,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SRL</text:p>
          </table:table-cell>
          <table:table-cell office:value-type="date" office:date-value="2017-02-13T00:00:00" table:style-name="ce4">
            <text:p>13/02/2017</text:p>
          </table:table-cell>
          <table:table-cell office:value-type="string" table:style-name="ce3">
            <text:p>Altri beni di consumo</text:p>
          </table:table-cell>
          <table:table-cell office:value-type="currency" office:value="270.83999999999997" table:style-name="ce5">
            <text:p><text:s/>€ 270,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MANTE - SOCIETA' COOP SOCIALE</text:p>
          </table:table-cell>
          <table:table-cell office:value-type="date" office:date-value="2017-02-13T00:00:00" table:style-name="ce4">
            <text:p>13/02/2017</text:p>
          </table:table-cell>
          <table:table-cell office:value-type="string" table:style-name="ce3">
            <text:p>Altri servizi</text:p>
          </table:table-cell>
          <table:table-cell office:value-type="currency" office:value="2528.62" table:style-name="ce5">
            <text:p><text:s/>€ 2.528,6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A FABRIZIO FABRIZIO</text:p>
          </table:table-cell>
          <table:table-cell office:value-type="date" office:date-value="2017-02-13T00:00:00" table:style-name="ce4">
            <text:p>13/02/2017</text:p>
          </table:table-cell>
          <table:table-cell office:value-type="string" table:style-name="ce3">
            <text:p>Beni immobili</text:p>
          </table:table-cell>
          <table:table-cell office:value-type="currency" office:value="158.6" table:style-name="ce5">
            <text:p><text:s/>€ 158,6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GO E NURAGHE SOC. COOP. SOCIALE ARL</text:p>
          </table:table-cell>
          <table:table-cell office:value-type="date" office:date-value="2017-02-13T00:00:00" table:style-name="ce4">
            <text:p>13/02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2916.59" table:style-name="ce5">
            <text:p><text:s/>€ 2.916,5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13T00:00:00" table:style-name="ce4">
            <text:p>13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696.71" table:style-name="ce5">
            <text:p><text:s/>€ 1.696,7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DARINI &amp; ASSOCIATI S.R.L.</text:p>
          </table:table-cell>
          <table:table-cell office:value-type="date" office:date-value="2017-02-15T00:00:00" table:style-name="ce4">
            <text:p>15/02/2017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currency" office:value="360" table:style-name="ce5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17-02-15T00:00:00" table:style-name="ce4">
            <text:p>15/02/2017</text:p>
          </table:table-cell>
          <table:table-cell office:value-type="string" table:style-name="ce3">
            <text:p>Altri beni di consumo</text:p>
          </table:table-cell>
          <table:table-cell office:value-type="currency" office:value="491.23" table:style-name="ce5">
            <text:p><text:s/>€ 491,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I.A.S.</text:p>
          </table:table-cell>
          <table:table-cell office:value-type="date" office:date-value="2017-02-15T00:00:00" table:style-name="ce4">
            <text:p>15/02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657.92" table:style-name="ce5">
            <text:p><text:s/>€ 657,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- AUTORITA' NAZIONALE ANTICORRUZIONE</text:p>
          </table:table-cell>
          <table:table-cell office:value-type="date" office:date-value="2017-02-15T00:00:00" table:style-name="ce4">
            <text:p>15/02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60" table:style-name="ce5">
            <text:p><text:s/>€ 6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AREA LOGISTICA TERRITORIALE ALT SARDEGNA - INC. CONT. CRED.</text:p>
          </table:table-cell>
          <table:table-cell office:value-type="date" office:date-value="2017-02-15T00:00:00" table:style-name="ce4">
            <text:p>15/02/2017</text:p>
          </table:table-cell>
          <table:table-cell office:value-type="string" table:style-name="ce3">
            <text:p>Servizi amministrativi</text:p>
          </table:table-cell>
          <table:table-cell office:value-type="currency" office:value="160.88999999999999" table:style-name="ce5">
            <text:p><text:s/>€ 160,8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COMUNI MARMILLA</text:p>
          </table:table-cell>
          <table:table-cell office:value-type="date" office:date-value="2017-02-17T00:00:00" table:style-name="ce4">
            <text:p>17/02/2017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currency" office:value="100" table:style-name="ce5">
            <text:p><text:s/>€ 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ESSE FORNITURE S.R.L.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Altri beni di consumo</text:p>
          </table:table-cell>
          <table:table-cell office:value-type="currency" office:value="848.75" table:style-name="ce5">
            <text:p><text:s/>€ 848,7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ERT SPA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Altri beni di consumo</text:p>
          </table:table-cell>
          <table:table-cell office:value-type="currency" office:value="119.56" table:style-name="ce5">
            <text:p><text:s/>€ 119,5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G HOTEL DI IVANO CHINARELLO &amp; C. SAS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Altri servizi</text:p>
          </table:table-cell>
          <table:table-cell office:value-type="currency" office:value="189.1" table:style-name="ce5">
            <text:p><text:s/>€ 189,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X GOMME DEI F.LLI PORCEDDU SNC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180.99" table:style-name="ce5">
            <text:p><text:s/>€ 180,9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PIRAS GIAN PIERO &amp; C. SAS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222.28" table:style-name="ce5">
            <text:p><text:s/>€ 222,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 ASCENSORI DI PIERPAOLO TORO</text:p>
          </table:table-cell>
          <table:table-cell office:value-type="date" office:date-value="2017-02-20T00:00:00" table:style-name="ce4">
            <text:p>20/02/2017</text:p>
          </table:table-cell>
          <table:table-cell office:value-type="string" table:style-name="ce3">
            <text:p>Servizi ausiliari per il funzionamento dell'ente</text:p>
          </table:table-cell>
          <table:table-cell office:value-type="currency" office:value="793" table:style-name="ce5">
            <text:p><text:s/>€ 793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 SAS DI TAULA <text:s/>C.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Altri beni di consumo</text:p>
          </table:table-cell>
          <table:table-cell office:value-type="currency" office:value="1984.87" table:style-name="ce5">
            <text:p><text:s/>€ 1.984,8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DDAS NICOLA S.A.S.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Altri beni di consumo</text:p>
          </table:table-cell>
          <table:table-cell office:value-type="currency" office:value="1622.8" table:style-name="ce5">
            <text:p><text:s/>€ 1.622,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N.E.L. ENERGIA SPA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Utenze e canoni</text:p>
          </table:table-cell>
          <table:table-cell office:value-type="currency" office:value="7305.73" table:style-name="ce5">
            <text:p><text:s/>€ 7.305,7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SKY <text:s/>INTERNET VIA SATELLITE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Utenze e canoni</text:p>
          </table:table-cell>
          <table:table-cell office:value-type="currency" office:value="578.28" table:style-name="ce5">
            <text:p><text:s/>€ 578,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DDAS NICOLA S.A.S.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Utilizzo di beni di terzi</text:p>
          </table:table-cell>
          <table:table-cell office:value-type="currency" office:value="1317.4" table:style-name="ce5">
            <text:p><text:s/>€ 1.317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710.4" table:style-name="ce5">
            <text:p><text:s/>€ 710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94.38" table:style-name="ce5">
            <text:p><text:s/>€ 294,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004.78" table:style-name="ce5">
            <text:p><text:s/>€ 1.004,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591.67999999999995" table:style-name="ce5">
            <text:p><text:s/>€ 591,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006.11" table:style-name="ce5">
            <text:p><text:s/>€ 1.006,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42.1" table:style-name="ce5">
            <text:p><text:s/>€ 642,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95.98" table:style-name="ce5">
            <text:p><text:s/>€ 195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88.26" table:style-name="ce5">
            <text:p><text:s/>€ 488,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1.15" table:style-name="ce5">
            <text:p><text:s/>€ 61,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90.47000000000003" table:style-name="ce5">
            <text:p><text:s/>€ 290,47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956.54" table:style-name="ce5">
            <text:p><text:s/>€ 956,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363.44" table:style-name="ce5">
            <text:p><text:s/>€ 1.363,4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97.49" table:style-name="ce5">
            <text:p><text:s/>€ 397,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DEDDU LOREDANA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U MASSIMILIANO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ALA RICCARDO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EDDA ALESSANDRO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AUTONOMA SARDA <text:s/>- IRAP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71.36" table:style-name="ce5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TI NICOLA<text:s/>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O DI SARDEGNA S.P.A.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3">
            <text:p>Servizi finanziari</text:p>
          </table:table-cell>
          <table:table-cell office:value-type="currency" office:value="4546.7" table:style-name="ce5">
            <text:p><text:s/>€ 4.546,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UI ANTONIO</text:p>
          </table:table-cell>
          <table:table-cell office:value-type="date" office:date-value="2017-03-01T00:00:00" table:style-name="ce4">
            <text:p>01/03/2017</text:p>
          </table:table-cell>
          <table:table-cell office:value-type="string" table:style-name="ce3">
            <text:p>Beni immobili</text:p>
          </table:table-cell>
          <table:table-cell office:value-type="currency" office:value="13447.55" table:style-name="ce5">
            <text:p><text:s/>€ 13.447,5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S ENGINEERING S.R.L.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Altri beni di consumo</text:p>
          </table:table-cell>
          <table:table-cell office:value-type="currency" office:value="825.94" table:style-name="ce5">
            <text:p><text:s/>€ 825,9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IZZU ROBERTO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343.56" table:style-name="ce5">
            <text:p><text:s/>€ 343,5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NAS MASSIMO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72.319999999999993" table:style-name="ce5">
            <text:p><text:s/>€ 72,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IS <text:s/>ALESSANDRA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8.079999999999998" table:style-name="ce5">
            <text:p><text:s/>€ 18,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IS MAURO ANDREA<text:s/>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72.319999999999993" table:style-name="ce5">
            <text:p><text:s/>€ 72,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ZA GIORGIO IGNAZIO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08.48" table:style-name="ce5">
            <text:p><text:s/>€ 108,4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NO <text:s/>MORENO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72.319999999999993" table:style-name="ce5">
            <text:p><text:s/>€ 72,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RIGU GIORGIO<text:s/>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54.24" table:style-name="ce5">
            <text:p><text:s/>€ 54,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NCI ELIO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54.24" table:style-name="ce5">
            <text:p><text:s/>€ 54,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VOLONTARI PROTEZIONE CIVILE - ORSA MINORE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N.E.L. ENERGIA SPA</text:p>
          </table:table-cell>
          <table:table-cell office:value-type="date" office:date-value="2017-03-09T00:00:00" table:style-name="ce4">
            <text:p>09/03/2017</text:p>
          </table:table-cell>
          <table:table-cell office:value-type="string" table:style-name="ce3">
            <text:p>Utenze e canoni</text:p>
          </table:table-cell>
          <table:table-cell office:value-type="currency" office:value="7737.61" table:style-name="ce5">
            <text:p><text:s/>€ 7.737,6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.GE.SA. SOC. COOPERATIVA SOCIALE</text:p>
          </table:table-cell>
          <table:table-cell office:value-type="date" office:date-value="2017-03-10T00:00:00" table:style-name="ce4">
            <text:p>10/03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5808.72" table:style-name="ce5">
            <text:p><text:s/>€ 5.808,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COMUNI DELLA TREXENTA</text:p>
          </table:table-cell>
          <table:table-cell office:value-type="date" office:date-value="2017-03-10T00:00:00" table:style-name="ce4">
            <text:p>10/03/2017</text:p>
          </table:table-cell>
          <table:table-cell office:value-type="string" table:style-name="ce3">
            <text:p>Contratti di servizio pubblico</text:p>
          </table:table-cell>
          <table:table-cell office:value-type="currency" office:value="4498.5" table:style-name="ce5">
            <text:p><text:s/>€ 4.498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10T00:00:00" table:style-name="ce4">
            <text:p>10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41.57" table:style-name="ce5">
            <text:p><text:s/>€ 141,5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COMUNI DELLA TREXENTA</text:p>
          </table:table-cell>
          <table:table-cell office:value-type="date" office:date-value="2017-03-10T00:00:00" table:style-name="ce4">
            <text:p>10/03/2017</text:p>
          </table:table-cell>
          <table:table-cell office:value-type="string" table:style-name="ce3">
            <text:p>Trasferimenti correnti a Amministrazioni Locali</text:p>
          </table:table-cell>
          <table:table-cell office:value-type="currency" office:value="2913.23" table:style-name="ce5">
            <text:p><text:s/>€ 2.913,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RIA VAL.DY SRL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Altri beni di consumo</text:p>
          </table:table-cell>
          <table:table-cell office:value-type="currency" office:value="285.63" table:style-name="ce5">
            <text:p><text:s/>€ 285,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Altri beni di consumo</text:p>
          </table:table-cell>
          <table:table-cell office:value-type="currency" office:value="377.01" table:style-name="ce5">
            <text:p><text:s/>€ 377,0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FICHE E. GASPARI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Altri beni di consumo</text:p>
          </table:table-cell>
          <table:table-cell office:value-type="currency" office:value="15.25" table:style-name="ce5">
            <text:p><text:s/>€ 15,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CONI S.P.A.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230.15" table:style-name="ce5">
            <text:p><text:s/>€ 230,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AREA LOGISTICA TERRITORIALE ALT SARDEGNA - INC. CONT. CRED.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Servizi amministrativi</text:p>
          </table:table-cell>
          <table:table-cell office:value-type="currency" office:value="80.16" table:style-name="ce5">
            <text:p><text:s/>€ 80,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OSTALI DI COCCO GIOVANNA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Servizi amministrativi</text:p>
          </table:table-cell>
          <table:table-cell office:value-type="currency" office:value="87.35" table:style-name="ce5">
            <text:p><text:s/>€ 87,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3">
            <text:p>Utenze e canoni</text:p>
          </table:table-cell>
          <table:table-cell office:value-type="currency" office:value="1009.84" table:style-name="ce5">
            <text:p><text:s/>€ 1.009,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Altri trasferimenti a famiglie</text:p>
          </table:table-cell>
          <table:table-cell office:value-type="currency" office:value="600" table:style-name="ce5">
            <text:p><text:s/>€ 6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GEL - COOPERATIVA SOCIALE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Altri trasferimenti a famiglie</text:p>
          </table:table-cell>
          <table:table-cell office:value-type="currency" office:value="1021.19" table:style-name="ce5">
            <text:p><text:s/>€ 1.021,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047" table:style-name="ce5">
            <text:p><text:s/>€ 2.047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635" table:style-name="ce5">
            <text:p><text:s/>€ 2.635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 MOBILI DI PORRU G. &amp; C. S.N.C.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1854.4" table:style-name="ce5">
            <text:p><text:s/>€ 1.854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OVA IRTIC SRL</text:p>
          </table:table-cell>
          <table:table-cell office:value-type="date" office:date-value="2017-03-28T00:00:00" table:style-name="ce4">
            <text:p>28/03/2017</text:p>
          </table:table-cell>
          <table:table-cell office:value-type="string" table:style-name="ce3">
            <text:p>Manutenzione ordinaria e riparazioni</text:p>
          </table:table-cell>
          <table:table-cell office:value-type="currency" office:value="714.18" table:style-name="ce5">
            <text:p><text:s/>€ 714,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OGU CARLA MARIA AG. GROUPAMA ASSICURAZIONI</text:p>
          </table:table-cell>
          <table:table-cell office:value-type="date" office:date-value="2017-03-28T00:00:00" table:style-name="ce4">
            <text:p>28/03/2017</text:p>
          </table:table-cell>
          <table:table-cell office:value-type="string" table:style-name="ce3">
            <text:p>Premi di assicurazione contro i danni</text:p>
          </table:table-cell>
          <table:table-cell office:value-type="currency" office:value="4053" table:style-name="ce5">
            <text:p><text:s/>€ 4.053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 ALBERTO AGENTE TUA ASSICURAZIONI</text:p>
          </table:table-cell>
          <table:table-cell office:value-type="date" office:date-value="2017-03-28T00:00:00" table:style-name="ce4">
            <text:p>28/03/2017</text:p>
          </table:table-cell>
          <table:table-cell office:value-type="string" table:style-name="ce3">
            <text:p>Premi di assicurazione contro i danni</text:p>
          </table:table-cell>
          <table:table-cell office:value-type="currency" office:value="8172" table:style-name="ce5">
            <text:p><text:s/>€ 8.172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"V.FRAU-CASU"</text:p>
          </table:table-cell>
          <table:table-cell office:value-type="date" office:date-value="2017-03-28T00:00:00" table:style-name="ce4">
            <text:p>28/03/2017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currency" office:value="3166" table:style-name="ce5">
            <text:p><text:s/>€ 3.166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CAVA COMMERCIALISTI ASSOCIATI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Altri servizi</text:p>
          </table:table-cell>
          <table:table-cell office:value-type="currency" office:value="610" table:style-name="ce5">
            <text:p><text:s/>€ 61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DEDDU LOREDANA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U MASSIMILIANO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ALA RICCARDO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EDDA ALESSANDRO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AUTONOMA SARDA <text:s/>- IRAP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71.36" table:style-name="ce5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TI NICOLA<text:s/>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N.E.L. ENERGIA SPA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Utenze e canoni</text:p>
          </table:table-cell>
          <table:table-cell office:value-type="currency" office:value="5933.42" table:style-name="ce5">
            <text:p><text:s/>€ 5.933,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719.68" table:style-name="ce5">
            <text:p><text:s/>€ 719,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515.20000000000005" table:style-name="ce5">
            <text:p><text:s/>€ 515,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0.1" table:style-name="ce5">
            <text:p><text:s/>€ 60,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96.26" table:style-name="ce5">
            <text:p><text:s/>€ 196,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47" table:style-name="ce5">
            <text:p><text:s/>€ 247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81.06" table:style-name="ce5">
            <text:p><text:s/>€ 481,0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006" table:style-name="ce5">
            <text:p><text:s/>€ 1.006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756" table:style-name="ce5">
            <text:p><text:s/>€ 756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95.98" table:style-name="ce5">
            <text:p><text:s/>€ 295,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74.82" table:style-name="ce5">
            <text:p><text:s/>€ 374,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82.64999999999998" table:style-name="ce5">
            <text:p><text:s/>€ 282,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93.16" table:style-name="ce5">
            <text:p><text:s/>€ 393,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25.22" table:style-name="ce5">
            <text:p><text:s/>€ 625,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24" table:style-name="ce5">
            <text:p><text:s/>€ 324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67.54000000000002" table:style-name="ce5">
            <text:p><text:s/>€ 267,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44" table:style-name="ce5">
            <text:p><text:s/>€ 344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047" table:style-name="ce5">
            <text:p><text:s/>€ 2.047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76.39999999999998" table:style-name="ce5">
            <text:p><text:s/>€ 276,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705" table:style-name="ce5">
            <text:p><text:s/>€ 705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03.92" table:style-name="ce5">
            <text:p><text:s/>€ 203,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05.53" table:style-name="ce5">
            <text:p><text:s/>€ 205,5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530.03" table:style-name="ce5">
            <text:p><text:s/>€ 530,0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13.9" table:style-name="ce5">
            <text:p><text:s/>€ 213,9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27.88" table:style-name="ce5">
            <text:p><text:s/>€ 627,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750" table:style-name="ce5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755.71" table:style-name="ce5">
            <text:p><text:s/>€ 755,7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48.9" table:style-name="ce5">
            <text:p><text:s/>€ 248,9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97.76" table:style-name="ce5">
            <text:p><text:s/>€ 497,7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268.2" table:style-name="ce5">
            <text:p><text:s/>€ 268,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1916" table:style-name="ce5">
            <text:p><text:s/>€ 1.916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371.82" table:style-name="ce5">
            <text:p><text:s/>€ 371,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613.29999999999995" table:style-name="ce5">
            <text:p><text:s/>€ 613,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Interventi assistenziali</text:p>
          </table:table-cell>
          <table:table-cell office:value-type="currency" office:value="482.8" table:style-name="ce5">
            <text:p><text:s/>€ 482,80<text:s/>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  <table:database-ranges>
        <table:database-range table:target-range-address="PAG-ANAC_dal_01-01-2017_al_31-0.A2:PAG-ANAC_dal_01-01-2017_al_31-0.D18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7-07-26T09:39:32Z</meta:creation-date>
    <dc:date>2018-01-10T11:36:03Z</dc:date>
  </office:meta>
</office:document-meta>
</file>