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34">
      <style:table-cell-properties fo:border="thin solid #000000"/>
    </style:style>
    <style:style style:name="co1" style:family="table-column">
      <style:table-column-properties fo:break-before="auto" style:column-width="14.8695833333333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2.885208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-ANAC_dal_01-04-2017_al_30-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Ragione Sociale Fornitore</text:p>
          </table:table-cell>
          <table:table-cell office:value-type="string" table:style-name="ce4">
            <text:p>Data mandato</text:p>
          </table:table-cell>
          <table:table-cell office:value-type="string" table:style-name="ce4">
            <text:p>Descrizione Mandato</text:p>
          </table:table-cell>
          <table:table-cell office:value-type="string" table:style-name="ce4">
            <text:p>Import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OLA ZUDDAS S.R.L.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Altri beni di consumo</text:p>
          </table:table-cell>
          <table:table-cell office:value-type="currency" office:value="366" table:style-name="ce5">
            <text:p><text:s/>€ 36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290.55" table:style-name="ce5">
            <text:p><text:s/>€ 290,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A ASSICURAZIONI SPA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Premi di assicurazione contro i danni</text:p>
          </table:table-cell>
          <table:table-cell office:value-type="currency" office:value="250" table:style-name="ce5">
            <text:p><text:s/>€ 2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ZI POSTALI DI COCCO GIOVANNA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Servizi amministrativi</text:p>
          </table:table-cell>
          <table:table-cell office:value-type="currency" office:value="228.1" table:style-name="ce5">
            <text:p><text:s/>€ 228,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VOLONTARI PROTEZIONE CIVILE - ORSA MINORE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250" table:style-name="ce5">
            <text:p><text:s/>€ 2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LLEY SARDEGNA SRL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Utilizzo di beni di terzi</text:p>
          </table:table-cell>
          <table:table-cell office:value-type="currency" office:value="1558.55" table:style-name="ce5">
            <text:p><text:s/>€ 1.558,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OLA ZUDDAS S.R.L.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2">
            <text:p>Utilizzo di beni di terzi</text:p>
          </table:table-cell>
          <table:table-cell office:value-type="currency" office:value="106.75" table:style-name="ce5">
            <text:p><text:s/>€ 106,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ORE DEI SERVIZI ENERGETICI - GSE S.P.A.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Altri beni di consumo</text:p>
          </table:table-cell>
          <table:table-cell office:value-type="currency" office:value="5.71" table:style-name="ce5">
            <text:p><text:s/>€ 5,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.GE.SA. SOC. COOPERATIVA SOCIAL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2904.34" table:style-name="ce5">
            <text:p><text:s/>€ 2.904,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LINEE TREXENTA S.N.C.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165" table:style-name="ce5">
            <text:p><text:s/>€ 16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OVA IRTIC SRL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471.4" table:style-name="ce5">
            <text:p><text:s/>€ 471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OVA IRTIC SRL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Servizi ausiliari per il funzionamento dell'ente</text:p>
          </table:table-cell>
          <table:table-cell office:value-type="currency" office:value="91.5" table:style-name="ce5">
            <text:p><text:s/>€ 91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Trasferimenti correnti a Amministrazioni Centrali</text:p>
          </table:table-cell>
          <table:table-cell office:value-type="currency" office:value="150" table:style-name="ce5">
            <text:p><text:s/>€ 1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ONE COMUNI DELLA TREXENTA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Trasferimenti correnti a Amministrazioni Locali</text:p>
          </table:table-cell>
          <table:table-cell office:value-type="currency" office:value="5707.87" table:style-name="ce5">
            <text:p><text:s/>€ 5.707,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EL SARDEGNA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currency" office:value="120" table:style-name="ce5">
            <text:p><text:s/>€ 12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GEL - COOPERATIVA SOCIALE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580.67999999999995" table:style-name="ce5">
            <text:p><text:s/>€ 580,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BORATORIO RESTAURO G. ASUNI</text:p>
          </table:table-cell>
          <table:table-cell office:value-type="date" office:date-value="2017-04-11T00:00:00" table:style-name="ce3">
            <text:p>11/04/2017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currency" office:value="419.4" table:style-name="ce5">
            <text:p><text:s/>€ 419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Altri beni di consumo</text:p>
          </table:table-cell>
          <table:table-cell office:value-type="currency" office:value="250.5" table:style-name="ce5">
            <text:p><text:s/>€ 250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MANTE - SOCIETA' COOP SOCIAL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Altri servizi</text:p>
          </table:table-cell>
          <table:table-cell office:value-type="currency" office:value="1204.18" table:style-name="ce5">
            <text:p><text:s/>€ 1.204,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UA MARASSI VITTORIO - NOTAIO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Beni immobili</text:p>
          </table:table-cell>
          <table:table-cell office:value-type="currency" office:value="11405.8" table:style-name="ce5">
            <text:p><text:s/>€ 11.405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GO E NURAGHE SOC. COOP. SOCIALE ARL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833.32" table:style-name="ce5">
            <text:p><text:s/>€ 833,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TICONI S.P.A.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179.99" table:style-name="ce5">
            <text:p><text:s/>€ 179,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AS IMPIANTI DI MEDAS MASSIMILIANO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1952" table:style-name="ce5">
            <text:p><text:s/>€ 1.952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PA - AREA LOGISTICA TERRITORIALE ALT SARDEGNA - INC. CONT. CRED.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Servizi amministrativi</text:p>
          </table:table-cell>
          <table:table-cell office:value-type="currency" office:value="83.72" table:style-name="ce5">
            <text:p><text:s/>€ 83,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SENORBI'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Trasferimenti correnti a Amministrazioni Locali</text:p>
          </table:table-cell>
          <table:table-cell office:value-type="currency" office:value="2039.04" table:style-name="ce5">
            <text:p><text:s/>€ 2.039,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N.U.S.C.A.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310" table:style-name="ce5">
            <text:p><text:s/>€ 31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N.U.T.E.L.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175" table:style-name="ce5">
            <text:p><text:s/>€ 17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EL SARDEGNA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283.83999999999997" table:style-name="ce5">
            <text:p><text:s/>€ 283,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TALIA SERVIZI DI RISCOSSIONE SPA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303.95" table:style-name="ce5">
            <text:p><text:s/>€ 303,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O SISTEM &amp; SOFTWARE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Utilizzo di beni di terzi</text:p>
          </table:table-cell>
          <table:table-cell office:value-type="currency" office:value="2000" table:style-name="ce5">
            <text:p><text:s/>€ 2.0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OLA ZUDDAS S.R.L.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Utilizzo di beni di terzi</text:p>
          </table:table-cell>
          <table:table-cell office:value-type="currency" office:value="2041.91" table:style-name="ce5">
            <text:p><text:s/>€ 2.041,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N.U.S.C.A.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currency" office:value="80" table:style-name="ce5">
            <text:p><text:s/>€ 8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SARDA POLIZIA LOCALE (A.S.PO.L.) ONLUS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currency" office:value="35" table:style-name="ce5">
            <text:p><text:s/>€ 3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PIU' DI PINNA MARCO E C. SNC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Altri beni di consumo</text:p>
          </table:table-cell>
          <table:table-cell office:value-type="currency" office:value="30" table:style-name="ce5">
            <text:p><text:s/>€ 3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A GIAN PAOLA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Altri beni di consumo</text:p>
          </table:table-cell>
          <table:table-cell office:value-type="currency" office:value="82.5" table:style-name="ce5">
            <text:p><text:s/>€ 82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NY CARTOLIBRERIA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Altri beni di consumo</text:p>
          </table:table-cell>
          <table:table-cell office:value-type="currency" office:value="9.35" table:style-name="ce5">
            <text:p><text:s/>€ 9,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PARTI SNC DI USAI &amp;. C.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Altri beni di consumo</text:p>
          </table:table-cell>
          <table:table-cell office:value-type="currency" office:value="59.8" table:style-name="ce5">
            <text:p><text:s/>€ 59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ICOMINI DI CORDA MARTA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Altri beni di consumo</text:p>
          </table:table-cell>
          <table:table-cell office:value-type="currency" office:value="44.55" table:style-name="ce5">
            <text:p><text:s/>€ 44,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MESHOP SRL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Altri beni di consumo</text:p>
          </table:table-cell>
          <table:table-cell office:value-type="currency" office:value="3.98" table:style-name="ce5">
            <text:p><text:s/>€ 3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FOCERT SPA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Altri beni di consumo</text:p>
          </table:table-cell>
          <table:table-cell office:value-type="currency" office:value="59.78" table:style-name="ce5">
            <text:p><text:s/>€ 59,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 DI DANIELE ANEDDA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Altri beni di consumo</text:p>
          </table:table-cell>
          <table:table-cell office:value-type="currency" office:value="7.5" table:style-name="ce5">
            <text:p><text:s/>€ 7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SP DI <text:s/>LECIS DONATELLA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Altri beni di consumo</text:p>
          </table:table-cell>
          <table:table-cell office:value-type="currency" office:value="1.2" table:style-name="ce5">
            <text:p><text:s/>€ 1,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TAZIONE SERVIZIO AGIP R.SALICI &amp; V. CASTANGIA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Altri beni di consumo</text:p>
          </table:table-cell>
          <table:table-cell office:value-type="currency" office:value="50" table:style-name="ce5">
            <text:p><text:s/>€ 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E AUTONOMA DELLA SARDEGNA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49.08" table:style-name="ce5">
            <text:p><text:s/>€ 49,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SP DI <text:s/>LECIS DONATELLA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3" table:style-name="ce5">
            <text:p><text:s/>€ 3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EP - UFFICIO NOTIFICHE ESECUZIONI E PROTESTI - CORTE DI APPELLO DI CAGLIARI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9.43" table:style-name="ce5">
            <text:p><text:s/>€ 9,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959.43" table:style-name="ce5">
            <text:p><text:s/>€ 1.959,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PARTI SNC DI USAI &amp;. C.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47.01" table:style-name="ce5">
            <text:p><text:s/>€ 47,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.FA.AL.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15" table:style-name="ce5">
            <text:p><text:s/>€ 1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827.8" table:style-name="ce5">
            <text:p><text:s/>€ 1.827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300" table:style-name="ce5">
            <text:p><text:s/>€ 3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L ATZ SNC DI LUCIANO ATZORI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Beni immobili</text:p>
          </table:table-cell>
          <table:table-cell office:value-type="currency" office:value="63318" table:style-name="ce5">
            <text:p><text:s/>€ 63.31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200" table:style-name="ce5">
            <text:p><text:s/>€ 2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DEDDU LOREDANA<text:s/>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.66" table:style-name="ce5">
            <text:p><text:s/>€ 136,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RAU MASSIMILIANO<text:s/>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6.54" table:style-name="ce5">
            <text:p><text:s/>€ 1.366,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ALA RICCARDO<text:s/>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5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EDDA ALESSANDRO<text:s/>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5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E AUTONOMA SARDA <text:s/>- IRAP<text:s/>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71.36" table:style-name="ce5">
            <text:p><text:s/>€ 171,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TTI NICOLA<text:s/>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02.49" table:style-name="ce5">
            <text:p><text:s/>€ 102,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G HOTEL DI IVANO CHINARELLO &amp; C. SAS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Altri servizi</text:p>
          </table:table-cell>
          <table:table-cell office:value-type="currency" office:value="570.35" table:style-name="ce5">
            <text:p><text:s/>€ 570,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59.84" table:style-name="ce5">
            <text:p><text:s/>€ 359,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408.32" table:style-name="ce5">
            <text:p><text:s/>€ 408,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0.05" table:style-name="ce5">
            <text:p><text:s/>€ 30,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54.87" table:style-name="ce5">
            <text:p><text:s/>€ 154,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84.62" table:style-name="ce5">
            <text:p><text:s/>€ 184,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40.53" table:style-name="ce5">
            <text:p><text:s/>€ 240,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474" table:style-name="ce5">
            <text:p><text:s/>€ 474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60" table:style-name="ce5">
            <text:p><text:s/>€ 36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30" table:style-name="ce5">
            <text:p><text:s/>€ 23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87.41" table:style-name="ce5">
            <text:p><text:s/>€ 187,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31.44" table:style-name="ce5">
            <text:p><text:s/>€ 231,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85.98" table:style-name="ce5">
            <text:p><text:s/>€ 285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55.93" table:style-name="ce5">
            <text:p><text:s/>€ 155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11.86" table:style-name="ce5">
            <text:p><text:s/>€ 311,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76" table:style-name="ce5">
            <text:p><text:s/>€ 17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55.93" table:style-name="ce5">
            <text:p><text:s/>€ 155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01.29" table:style-name="ce5">
            <text:p><text:s/>€ 201,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97.27999999999997" table:style-name="ce5">
            <text:p><text:s/>€ 297,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225.5" table:style-name="ce5">
            <text:p><text:s/>€ 1.225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21.6" table:style-name="ce5">
            <text:p><text:s/>€ 221,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52.5" table:style-name="ce5">
            <text:p><text:s/>€ 352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01.96" table:style-name="ce5">
            <text:p><text:s/>€ 101,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87.41" table:style-name="ce5">
            <text:p><text:s/>€ 187,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66.65" table:style-name="ce5">
            <text:p><text:s/>€ 166,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404.9" table:style-name="ce5">
            <text:p><text:s/>€ 404,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78.02" table:style-name="ce5">
            <text:p><text:s/>€ 178,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497.12" table:style-name="ce5">
            <text:p><text:s/>€ 497,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75" table:style-name="ce5">
            <text:p><text:s/>€ 37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74.35" table:style-name="ce5">
            <text:p><text:s/>€ 374,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24.45" table:style-name="ce5">
            <text:p><text:s/>€ 124,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48.88" table:style-name="ce5">
            <text:p><text:s/>€ 248,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00.82" table:style-name="ce5">
            <text:p><text:s/>€ 200,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958" table:style-name="ce5">
            <text:p><text:s/>€ 95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85.91" table:style-name="ce5">
            <text:p><text:s/>€ 185,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521.70000000000005" table:style-name="ce5">
            <text:p><text:s/>€ 521,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41.4" table:style-name="ce5">
            <text:p><text:s/>€ 241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.GE.SA. SOC. COOPERATIVA SOCIAL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2904.34" table:style-name="ce5">
            <text:p><text:s/>€ 2.904,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TARIA VAL.DY SRL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Altri beni di consumo</text:p>
          </table:table-cell>
          <table:table-cell office:value-type="currency" office:value="187.01" table:style-name="ce5">
            <text:p><text:s/>€ 187,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TITUTO COMPRENSIVO L. MEZZACAPO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Trasferimenti correnti a Amministrazioni Centrali</text:p>
          </table:table-cell>
          <table:table-cell office:value-type="currency" office:value="1050" table:style-name="ce5">
            <text:p><text:s/>€ 1.0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Utenze e canoni</text:p>
          </table:table-cell>
          <table:table-cell office:value-type="currency" office:value="1018.02" table:style-name="ce5">
            <text:p><text:s/>€ 1.018,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OLA ZUDDAS S.R.L.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Utilizzo di beni di terzi</text:p>
          </table:table-cell>
          <table:table-cell office:value-type="currency" office:value="2148.66" table:style-name="ce5">
            <text:p><text:s/>€ 2.148,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GNIA ASSICURATIVA ALLIANZ AG. SUB 21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Altri premi di assicurazione n.a.c.</text:p>
          </table:table-cell>
          <table:table-cell office:value-type="currency" office:value="655.5" table:style-name="ce5">
            <text:p><text:s/>€ 655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GHIANDA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Beni immobili</text:p>
          </table:table-cell>
          <table:table-cell office:value-type="currency" office:value="1000" table:style-name="ce5">
            <text:p><text:s/>€ 1.0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OVE GRAFICHE PUDDU SRL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427.06" table:style-name="ce5">
            <text:p><text:s/>€ 427,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962" table:style-name="ce5">
            <text:p><text:s/>€ 962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279" table:style-name="ce5">
            <text:p><text:s/>€ 1.279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GHIANDA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6930" table:style-name="ce5">
            <text:p><text:s/>€ 6.93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VOLONTARI PROTEZIONE CIVILE - ORSA MINOR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250" table:style-name="ce5">
            <text:p><text:s/>€ 2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.P. SOLUZIONI ELETTRICHE DI MASSIMILIANO PIREDDA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1989.82" table:style-name="ce5">
            <text:p><text:s/>€ 1.989,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N.E.L. ENERGIA SPA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Utenze e canoni</text:p>
          </table:table-cell>
          <table:table-cell office:value-type="currency" office:value="5572.63" table:style-name="ce5">
            <text:p><text:s/>€ 5.572,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400" table:style-name="ce5">
            <text:p><text:s/>€ 4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GEL - COOPERATIVA SOCIAL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520.61" table:style-name="ce5">
            <text:p><text:s/>€ 520,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TATO FESTEGGIAMENTI SAN GIORGIO VESCOVO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1500" table:style-name="ce5">
            <text:p><text:s/>€ 1.5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ORE DEI SERVIZI ENERGETICI - GSE S.P.A.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6.6" table:style-name="ce5">
            <text:p><text:s/>€ 6,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ZI POSTALI DI COCCO GIOVANNA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Servizi amministrativi</text:p>
          </table:table-cell>
          <table:table-cell office:value-type="currency" office:value="200.8" table:style-name="ce5">
            <text:p><text:s/>€ 200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DANTINCENDI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Servizi ausiliari per il funzionamento dell'ente</text:p>
          </table:table-cell>
          <table:table-cell office:value-type="currency" office:value="245.95" table:style-name="ce5">
            <text:p><text:s/>€ 245,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VOLONTARI PROTEZIONE CIVILE - ORSA MINORE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500" table:style-name="ce5">
            <text:p><text:s/>€ 5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BBANOA SPA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Utenze e canoni</text:p>
          </table:table-cell>
          <table:table-cell office:value-type="currency" office:value="2245.7600000000002" table:style-name="ce5">
            <text:p><text:s/>€ 2.245,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GNIA ASSICURATIVA AMSICORA DI GASOLE ITALO GIUSEPPE SAS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Altri servizi</text:p>
          </table:table-cell>
          <table:table-cell office:value-type="currency" office:value="945" table:style-name="ce5">
            <text:p><text:s/>€ 94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CIA PIETRO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Beni immobili</text:p>
          </table:table-cell>
          <table:table-cell office:value-type="currency" office:value="3294" table:style-name="ce5">
            <text:p><text:s/>€ 3.294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77.83" table:style-name="ce5">
            <text:p><text:s/>€ 377,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57.60000000000002" table:style-name="ce5">
            <text:p><text:s/>€ 257,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03.46" table:style-name="ce5">
            <text:p><text:s/>€ 103,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01.94" table:style-name="ce5">
            <text:p><text:s/>€ 101,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04" table:style-name="ce5">
            <text:p><text:s/>€ 104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40.53" table:style-name="ce5">
            <text:p><text:s/>€ 240,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47" table:style-name="ce5">
            <text:p><text:s/>€ 347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60" table:style-name="ce5">
            <text:p><text:s/>€ 36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58.31" table:style-name="ce5">
            <text:p><text:s/>€ 158,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87.41" table:style-name="ce5">
            <text:p><text:s/>€ 187,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44.03" table:style-name="ce5">
            <text:p><text:s/>€ 144,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04.14" table:style-name="ce5">
            <text:p><text:s/>€ 204,1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55.93" table:style-name="ce5">
            <text:p><text:s/>€ 155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11.86" table:style-name="ce5">
            <text:p><text:s/>€ 311,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76" table:style-name="ce5">
            <text:p><text:s/>€ 7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55.93" table:style-name="ce5">
            <text:p><text:s/>€ 155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30.72999999999999" table:style-name="ce5">
            <text:p><text:s/>€ 130,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63" table:style-name="ce5">
            <text:p><text:s/>€ 163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049" table:style-name="ce5">
            <text:p><text:s/>€ 1.049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38.19999999999999" table:style-name="ce5">
            <text:p><text:s/>€ 138,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82.5" table:style-name="ce5">
            <text:p><text:s/>€ 382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76.91" table:style-name="ce5">
            <text:p><text:s/>€ 176,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86.96" table:style-name="ce5">
            <text:p><text:s/>€ 86,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89.84" table:style-name="ce5">
            <text:p><text:s/>€ 89,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64.61" table:style-name="ce5">
            <text:p><text:s/>€ 264,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14.08" table:style-name="ce5">
            <text:p><text:s/>€ 114,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13.94" table:style-name="ce5">
            <text:p><text:s/>€ 313,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75" table:style-name="ce5">
            <text:p><text:s/>€ 37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71.9" table:style-name="ce5">
            <text:p><text:s/>€ 371,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19.94" table:style-name="ce5">
            <text:p><text:s/>€ 119,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48.88" table:style-name="ce5">
            <text:p><text:s/>€ 248,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34.1" table:style-name="ce5">
            <text:p><text:s/>€ 134,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958" table:style-name="ce5">
            <text:p><text:s/>€ 95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87.41" table:style-name="ce5">
            <text:p><text:s/>€ 187,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01.43" table:style-name="ce5">
            <text:p><text:s/>€ 301,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41.4" table:style-name="ce5">
            <text:p><text:s/>€ 241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FICINA PIRAS GIAN PIERO &amp; C. SAS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66.88" table:style-name="ce5">
            <text:p><text:s/>€ 66,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PRO LOCO SUELLI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1500" table:style-name="ce5">
            <text:p><text:s/>€ 1.5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VOLONTARI PROTEZIONE CIVILE - ORSA MINOR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300" table:style-name="ce5">
            <text:p><text:s/>€ 3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SPAZIO APERTO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27608.35" table:style-name="ce5">
            <text:p><text:s/>€ 27.608,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PRO LOCO SUELLI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2500" table:style-name="ce5">
            <text:p><text:s/>€ 2.5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ESSE FORNITURE S.R.L.</text:p>
          </table:table-cell>
          <table:table-cell office:value-type="date" office:date-value="2017-05-30T00:00:00" table:style-name="ce3">
            <text:p>30/05/2017</text:p>
          </table:table-cell>
          <table:table-cell office:value-type="string" table:style-name="ce2">
            <text:p>Altri beni di consumo</text:p>
          </table:table-cell>
          <table:table-cell office:value-type="currency" office:value="901.03" table:style-name="ce5">
            <text:p><text:s/>€ 901,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NIELA DETTORI</text:p>
          </table:table-cell>
          <table:table-cell office:value-type="date" office:date-value="2017-05-30T00:00:00" table:style-name="ce3">
            <text:p>30/05/2017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currency" office:value="1933.14" table:style-name="ce5">
            <text:p><text:s/>€ 1.933,1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TTA ROBERTA</text:p>
          </table:table-cell>
          <table:table-cell office:value-type="date" office:date-value="2017-05-30T00:00:00" table:style-name="ce3">
            <text:p>30/05/2017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currency" office:value="2600" table:style-name="ce5">
            <text:p><text:s/>€ 2.6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DEDDU LOREDANA<text:s/></text:p>
          </table:table-cell>
          <table:table-cell office:value-type="date" office:date-value="2017-05-30T00:00:00" table:style-name="ce3">
            <text:p>30/05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.66" table:style-name="ce5">
            <text:p><text:s/>€ 136,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RAU MASSIMILIANO<text:s/></text:p>
          </table:table-cell>
          <table:table-cell office:value-type="date" office:date-value="2017-05-30T00:00:00" table:style-name="ce3">
            <text:p>30/05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6.54" table:style-name="ce5">
            <text:p><text:s/>€ 1.366,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ALA RICCARDO<text:s/></text:p>
          </table:table-cell>
          <table:table-cell office:value-type="date" office:date-value="2017-05-30T00:00:00" table:style-name="ce3">
            <text:p>30/05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5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EDDA ALESSANDRO<text:s/></text:p>
          </table:table-cell>
          <table:table-cell office:value-type="date" office:date-value="2017-05-30T00:00:00" table:style-name="ce3">
            <text:p>30/05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5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E AUTONOMA SARDA <text:s/>- IRAP<text:s/></text:p>
          </table:table-cell>
          <table:table-cell office:value-type="date" office:date-value="2017-05-30T00:00:00" table:style-name="ce3">
            <text:p>30/05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71.36" table:style-name="ce5">
            <text:p><text:s/>€ 171,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TTI NICOLA<text:s/></text:p>
          </table:table-cell>
          <table:table-cell office:value-type="date" office:date-value="2017-05-30T00:00:00" table:style-name="ce3">
            <text:p>30/05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02.49" table:style-name="ce5">
            <text:p><text:s/>€ 102,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TTA ROBERTA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currency" office:value="1560" table:style-name="ce5">
            <text:p><text:s/>€ 1.56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currency" office:value="9514.65" table:style-name="ce5">
            <text:p><text:s/>€ 9.514,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O DELL'ECONOMIA E DELLE FINANZE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currency" office:value="2543.4499999999998" table:style-name="ce5">
            <text:p><text:s/>€ 2.543,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PRO LOCO SUELLI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1500" table:style-name="ce5">
            <text:p><text:s/>€ 1.5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608.8" table:style-name="ce5">
            <text:p><text:s/>€ 1.608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.P.S. - RICERCA PROTEZIONE SICUREZZA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Servizi ausiliari per il funzionamento dell'ente</text:p>
          </table:table-cell>
          <table:table-cell office:value-type="currency" office:value="183" table:style-name="ce5">
            <text:p><text:s/>€ 183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VOLONTARI PROTEZIONE CIVILE - ORSA MINORE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250" table:style-name="ce5">
            <text:p><text:s/>€ 2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N.E.L. ENERGIA SPA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Utenze e canoni</text:p>
          </table:table-cell>
          <table:table-cell office:value-type="currency" office:value="4937.7700000000004" table:style-name="ce5">
            <text:p><text:s/>€ 4.937,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A COMM S.R.L.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Utenze e canoni</text:p>
          </table:table-cell>
          <table:table-cell office:value-type="currency" office:value="506.54" table:style-name="ce5">
            <text:p><text:s/>€ 506,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G HOTEL DI IVANO CHINARELLO &amp; C. SAS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Altri servizi</text:p>
          </table:table-cell>
          <table:table-cell office:value-type="currency" office:value="183" table:style-name="ce5">
            <text:p><text:s/>€ 183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AI ASSOCIATI VITTORIO E HILDA GIUA MARASSI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Beni immobili</text:p>
          </table:table-cell>
          <table:table-cell office:value-type="currency" office:value="2928" table:style-name="ce5">
            <text:p><text:s/>€ 2.92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.GE.SA. SOC. COOPERATIVA SOCIALE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2904.34" table:style-name="ce5">
            <text:p><text:s/>€ 2.904,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106" table:style-name="ce5">
            <text:p><text:s/>€ 1.10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Altri beni di consumo</text:p>
          </table:table-cell>
          <table:table-cell office:value-type="currency" office:value="84.12" table:style-name="ce5">
            <text:p><text:s/>€ 84,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FICHE E. GASPARI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Altri beni di consumo</text:p>
          </table:table-cell>
          <table:table-cell office:value-type="currency" office:value="112.24" table:style-name="ce5">
            <text:p><text:s/>€ 112,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GGIOLI SPA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Altri beni di consumo</text:p>
          </table:table-cell>
          <table:table-cell office:value-type="currency" office:value="261.89999999999998" table:style-name="ce5">
            <text:p><text:s/>€ 261,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TICONI S.P.A.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151.49" table:style-name="ce5">
            <text:p><text:s/>€ 151,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PA - AREA LOGISTICA TERRITORIALE ALT SARDEGNA - INC. CONT. CRED.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Servizi amministrativi</text:p>
          </table:table-cell>
          <table:table-cell office:value-type="currency" office:value="6.84" table:style-name="ce5">
            <text:p><text:s/>€ 6,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250" table:style-name="ce5">
            <text:p><text:s/>€ 2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GEL - COOPERATIVA SOCIAL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570.66999999999996" table:style-name="ce5">
            <text:p><text:s/>€ 570,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ONE COMUNI DELLA TREXENTA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Trasferimenti correnti a Amministrazioni Locali</text:p>
          </table:table-cell>
          <table:table-cell office:value-type="currency" office:value="2657.37" table:style-name="ce5">
            <text:p><text:s/>€ 2.657,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BSM - CONSORZIO DI BONIFICA SARDEGNA MERIDIONALE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Utenze e canoni</text:p>
          </table:table-cell>
          <table:table-cell office:value-type="currency" office:value="822.4" table:style-name="ce5">
            <text:p><text:s/>€ 822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SYSTEM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Altri beni di consumo</text:p>
          </table:table-cell>
          <table:table-cell office:value-type="currency" office:value="1165.93" table:style-name="ce5">
            <text:p><text:s/>€ 1.165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Servizi ausiliari per il funzionamento dell'ente</text:p>
          </table:table-cell>
          <table:table-cell office:value-type="currency" office:value="417.33" table:style-name="ce5">
            <text:p><text:s/>€ 417,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N.E.L. ENERGIA SPA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Utenze e canoni</text:p>
          </table:table-cell>
          <table:table-cell office:value-type="currency" office:value="4598.46" table:style-name="ce5">
            <text:p><text:s/>€ 4.598,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A COMM S.R.L.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2">
            <text:p>Utenze e canoni</text:p>
          </table:table-cell>
          <table:table-cell office:value-type="currency" office:value="68.66" table:style-name="ce5">
            <text:p><text:s/>€ 68,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DEDDU LOREDANA<text:s/>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.66" table:style-name="ce5">
            <text:p><text:s/>€ 136,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RAU MASSIMILIANO<text:s/>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6.54" table:style-name="ce5">
            <text:p><text:s/>€ 1.366,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ALA RICCARDO<text:s/>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5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EDDA ALESSANDRO<text:s/>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5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E AUTONOMA SARDA <text:s/>- IRAP<text:s/>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71.36" table:style-name="ce5">
            <text:p><text:s/>€ 171,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TTI NICOLA<text:s/>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02.49" table:style-name="ce5">
            <text:p><text:s/>€ 102,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PIU' DI PINNA MARCO E C. SNC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Altri beni di consumo</text:p>
          </table:table-cell>
          <table:table-cell office:value-type="currency" office:value="239.49" table:style-name="ce5">
            <text:p><text:s/>€ 239,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 EMME SERVICE SPA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Prestazioni professionali e specialistiche</text:p>
          </table:table-cell>
          <table:table-cell office:value-type="currency" office:value="4183.38" table:style-name="ce5">
            <text:p><text:s/>€ 4.183,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SA FILIPPO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Prestazioni professionali e specialistiche</text:p>
          </table:table-cell>
          <table:table-cell office:value-type="currency" office:value="4581.5600000000004" table:style-name="ce5">
            <text:p><text:s/>€ 4.581,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VOLONTARI PROTEZIONE CIVILE - ORSA MINORE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250" table:style-name="ce5">
            <text:p><text:s/>€ 2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TARIA VAL.DY SRL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Altri beni di consumo</text:p>
          </table:table-cell>
          <table:table-cell office:value-type="currency" office:value="145.55000000000001" table:style-name="ce5">
            <text:p><text:s/>€ 145,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Altri beni di consumo</text:p>
          </table:table-cell>
          <table:table-cell office:value-type="currency" office:value="143.12" table:style-name="ce5">
            <text:p><text:s/>€ 143,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77.83" table:style-name="ce5">
            <text:p><text:s/>€ 377,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57.60000000000002" table:style-name="ce5">
            <text:p><text:s/>€ 257,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03.46" table:style-name="ce5">
            <text:p><text:s/>€ 103,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97.03" table:style-name="ce5">
            <text:p><text:s/>€ 97,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19" table:style-name="ce5">
            <text:p><text:s/>€ 119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90.65" table:style-name="ce5">
            <text:p><text:s/>€ 390,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502" table:style-name="ce5">
            <text:p><text:s/>€ 502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450" table:style-name="ce5">
            <text:p><text:s/>€ 4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58.31" table:style-name="ce5">
            <text:p><text:s/>€ 158,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71.97" table:style-name="ce5">
            <text:p><text:s/>€ 71,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55.41" table:style-name="ce5">
            <text:p><text:s/>€ 155,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04.14" table:style-name="ce5">
            <text:p><text:s/>€ 204,1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55.93" table:style-name="ce5">
            <text:p><text:s/>€ 155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11.86" table:style-name="ce5">
            <text:p><text:s/>€ 311,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12" table:style-name="ce5">
            <text:p><text:s/>€ 212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55.93" table:style-name="ce5">
            <text:p><text:s/>€ 155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33.36000000000001" table:style-name="ce5">
            <text:p><text:s/>€ 133,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90" table:style-name="ce5">
            <text:p><text:s/>€ 19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224.5" table:style-name="ce5">
            <text:p><text:s/>€ 1.224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38.19999999999999" table:style-name="ce5">
            <text:p><text:s/>€ 138,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82.5" table:style-name="ce5">
            <text:p><text:s/>€ 382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76.91" table:style-name="ce5">
            <text:p><text:s/>€ 176,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27.44" table:style-name="ce5">
            <text:p><text:s/>€ 127,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25.44" table:style-name="ce5">
            <text:p><text:s/>€ 125,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69.17" table:style-name="ce5">
            <text:p><text:s/>€ 269,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14.08" table:style-name="ce5">
            <text:p><text:s/>€ 114,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13.94" table:style-name="ce5">
            <text:p><text:s/>€ 313,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75" table:style-name="ce5">
            <text:p><text:s/>€ 37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74.25" table:style-name="ce5">
            <text:p><text:s/>€ 374,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19.94" table:style-name="ce5">
            <text:p><text:s/>€ 119,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48.88" table:style-name="ce5">
            <text:p><text:s/>€ 248,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34.1" table:style-name="ce5">
            <text:p><text:s/>€ 134,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958" table:style-name="ce5">
            <text:p><text:s/>€ 95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87.41" table:style-name="ce5">
            <text:p><text:s/>€ 187,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35.84" table:style-name="ce5">
            <text:p><text:s/>€ 335,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41.4" table:style-name="ce5">
            <text:p><text:s/>€ 241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RESA C0STRUZIONI DI BOI PIER PAOLO E FIGLI S.R.L.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Prestazioni professionali e specialistiche</text:p>
          </table:table-cell>
          <table:table-cell office:value-type="currency" office:value="2362.41" table:style-name="ce5">
            <text:p><text:s/>€ 2.362,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TATO FESTEGGIAMENTI SAN GIORGIO VESCOVO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1500" table:style-name="ce5">
            <text:p><text:s/>€ 1.5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2">
            <text:p>Utenze e canoni</text:p>
          </table:table-cell>
          <table:table-cell office:value-type="currency" office:value="1009.39" table:style-name="ce5">
            <text:p><text:s/>€ 1.009,39<text:s/></text:p>
          </table:table-cell>
          <table:table-cell table:number-columns-repeated="16380"/>
        </table:table-row>
        <table:table-row table:number-rows-repeated="1048328" table:style-name="ro1">
          <table:table-cell table:number-columns-repeated="16384"/>
        </table:table-row>
      </table:table>
      <table:database-ranges>
        <table:database-range table:target-range-address="PAG-ANAC_dal_01-04-2017_al_30-0.A2:PAG-ANAC_dal_01-04-2017_al_30-0.D24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a Piras</meta:initial-creator>
    <dc:creator>Simona Piras</dc:creator>
    <meta:creation-date>2017-07-26T09:44:07Z</meta:creation-date>
    <dc:date>2018-01-10T11:37:16Z</dc:date>
  </office:meta>
</office:document-meta>
</file>