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15.8220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-ANAC_dal_01-07-2017_al_30-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5" table:number-columns-repeated="16379" table:default-cell-style-name="ce1"/>
        <table:table-row table:style-name="ro1">
          <table:table-cell office:value-type="string" table:style-name="ce4">
            <text:p>Ragione Sociale Fornitore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Descrizione Mandato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ROCCHIA SAN PIETRO APOSTOLO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ltri trasferimenti in conto capitale n.a.c. a Istituzioni Sociali Private<text:s/></text:p>
          </table:table-cell>
          <table:table-cell office:value-type="currency" office:value="2954.67" table:style-name="ce6">
            <text:p><text:s/>€ 2.954,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I.A.S.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439.2" table:style-name="ce6">
            <text:p><text:s/>€ 1.439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ANOA SPA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Utenze e canoni</text:p>
          </table:table-cell>
          <table:table-cell office:value-type="currency" office:value="8750.2099999999991" table:style-name="ce6">
            <text:p><text:s/>€ 8.750,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ANOA SPA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Utenze e canoni</text:p>
          </table:table-cell>
          <table:table-cell office:value-type="currency" office:value="58.27" table:style-name="ce6">
            <text:p><text:s/>€ 58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PIU' DI PINNA MARCO E C. SNC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66" table:style-name="ce6">
            <text:p><text:s/>€ 6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CI SARDEGNA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44.52000000000001" table:style-name="ce6">
            <text:p><text:s/>€ 144,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7.83" table:style-name="ce6">
            <text:p><text:s/>€ 377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7.83" table:style-name="ce6">
            <text:p><text:s/>€ 377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7.83" table:style-name="ce6">
            <text:p><text:s/>€ 377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80.8" table:style-name="ce6">
            <text:p><text:s/>€ 1.780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72" table:style-name="ce6">
            <text:p><text:s/>€ 3.77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06" table:style-name="ce6">
            <text:p><text:s/>€ 1.10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20.88" table:style-name="ce6">
            <text:p><text:s/>€ 420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57.60000000000002" table:style-name="ce6">
            <text:p><text:s/>€ 257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57.60000000000002" table:style-name="ce6">
            <text:p><text:s/>€ 257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3.46" table:style-name="ce6">
            <text:p><text:s/>€ 103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3.46" table:style-name="ce6">
            <text:p><text:s/>€ 103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3.46" table:style-name="ce6">
            <text:p><text:s/>€ 103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EL SARDEGNA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220" table:style-name="ce6">
            <text:p><text:s/>€ 2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0" table:style-name="ce6">
            <text:p><text:s/>€ 2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0" table:style-name="ce6">
            <text:p><text:s/>€ 2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500" table:style-name="ce6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9.04" table:style-name="ce6">
            <text:p><text:s/>€ 159,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0.15" table:style-name="ce6">
            <text:p><text:s/>€ 100,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2.02" table:style-name="ce6">
            <text:p><text:s/>€ 112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SA WALTER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8.4" table:style-name="ce6">
            <text:p><text:s/>€ 8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X GOMME DEI F.LLI PORCEDDU SNC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510" table:style-name="ce6">
            <text:p><text:s/>€ 51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LONE SRL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16.97" table:style-name="ce6">
            <text:p><text:s/>€ 16,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MINI DI CORDA MARTA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21.5" table:style-name="ce6">
            <text:p><text:s/>€ 21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4.92" table:style-name="ce6">
            <text:p><text:s/>€ 184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" table:style-name="ce6">
            <text:p><text:s/>€ 11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4" table:style-name="ce6">
            <text:p><text:s/>€ 10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IGE ASSICURAZIONI- <text:s/>AGENTE ALBERTO FRAU</text:p>
          </table:table-cell>
          <table:table-cell office:value-type="date" office:date-value="2017-09-13T00:00:00" table:style-name="ce3">
            <text:p>13/09/2017</text:p>
          </table:table-cell>
          <table:table-cell office:value-type="string" table:style-name="ce2">
            <text:p>Premi di assicurazione contro i danni</text:p>
          </table:table-cell>
          <table:table-cell office:value-type="currency" office:value="990" table:style-name="ce6">
            <text:p><text:s/>€ 99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60.9000000000001" table:style-name="ce6">
            <text:p><text:s/>€ 1.260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SM - CONSORZIO DI BONIFICA SARDEGNA MERIDIONAL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Utenze e canoni</text:p>
          </table:table-cell>
          <table:table-cell office:value-type="currency" office:value="200.22" table:style-name="ce6">
            <text:p><text:s/>€ 200,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00" table:style-name="ce6">
            <text:p><text:s/>€ 2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.GES.TUR DI ATZORI FEDERICO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Beni immobili</text:p>
          </table:table-cell>
          <table:table-cell office:value-type="currency" office:value="31220.240000000002" table:style-name="ce6">
            <text:p><text:s/>€ 31.220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41.82" table:style-name="ce6">
            <text:p><text:s/>€ 241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9T00:00:00" table:style-name="ce3">
            <text:p>29/09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47.99" table:style-name="ce6">
            <text:p><text:s/>€ 147,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ORGANIZZATIVO SS COSMA E DAMIANO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500" table:style-name="ce6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GNIA ASSICURATIVA "AMISSIMA ASSICURAZIONI" <text:s/>- AGENZIA 1872 DI CAGLIARI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Altri servizi</text:p>
          </table:table-cell>
          <table:table-cell office:value-type="currency" office:value="750" table:style-name="ce6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UELL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Beni immobili</text:p>
          </table:table-cell>
          <table:table-cell office:value-type="currency" office:value="594.6" table:style-name="ce6">
            <text:p><text:s/>€ 594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03.16" table:style-name="ce6">
            <text:p><text:s/>€ 403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0.53" table:style-name="ce6">
            <text:p><text:s/>€ 240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590" table:style-name="ce6">
            <text:p><text:s/>€ 59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652" table:style-name="ce6">
            <text:p><text:s/>€ 65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60" table:style-name="ce6">
            <text:p><text:s/>€ 1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8" table:style-name="ce6">
            <text:p><text:s/>€ 37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5.88" table:style-name="ce6">
            <text:p><text:s/>€ 245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8.31" table:style-name="ce6">
            <text:p><text:s/>€ 158,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07.23" table:style-name="ce6">
            <text:p><text:s/>€ 307,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73.32" table:style-name="ce6">
            <text:p><text:s/>€ 273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73.32" table:style-name="ce6">
            <text:p><text:s/>€ 273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73.32" table:style-name="ce6">
            <text:p><text:s/>€ 273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0.62" table:style-name="ce6">
            <text:p><text:s/>€ 240,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48.41" table:style-name="ce6">
            <text:p><text:s/>€ 148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9.86000000000001" table:style-name="ce6">
            <text:p><text:s/>€ 139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2.8" table:style-name="ce6">
            <text:p><text:s/>€ 312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96.58" table:style-name="ce6">
            <text:p><text:s/>€ 196,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11.1" table:style-name="ce6">
            <text:p><text:s/>€ 211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6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6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6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6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6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6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MONTIS GIANNINA SRL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106" table:style-name="ce6">
            <text:p><text:s/>€ 10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2" table:style-name="ce6">
            <text:p><text:s/>€ 17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00" table:style-name="ce6">
            <text:p><text:s/>€ 4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76" table:style-name="ce6">
            <text:p><text:s/>€ 7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6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6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8.93" table:style-name="ce6">
            <text:p><text:s/>€ 158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06.85" table:style-name="ce6">
            <text:p><text:s/>€ 206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3.13" table:style-name="ce6">
            <text:p><text:s/>€ 133,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4.57" table:style-name="ce6">
            <text:p><text:s/>€ 134,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024.8" table:style-name="ce6">
            <text:p><text:s/>€ 1.024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Altri servizi</text:p>
          </table:table-cell>
          <table:table-cell office:value-type="currency" office:value="555.03" table:style-name="ce6">
            <text:p><text:s/>€ 555,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Altri servizi</text:p>
          </table:table-cell>
          <table:table-cell office:value-type="currency" office:value="2024.68" table:style-name="ce6">
            <text:p><text:s/>€ 2.024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2">
            <text:p>Altri servizi</text:p>
          </table:table-cell>
          <table:table-cell office:value-type="currency" office:value="189.1" table:style-name="ce6">
            <text:p><text:s/>€ 189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Altri servizi</text:p>
          </table:table-cell>
          <table:table-cell office:value-type="currency" office:value="91.5" table:style-name="ce6">
            <text:p><text:s/>€ 91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Utenze e canoni</text:p>
          </table:table-cell>
          <table:table-cell office:value-type="currency" office:value="4679.97" table:style-name="ce6">
            <text:p><text:s/>€ 4.679,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Utenze e canoni</text:p>
          </table:table-cell>
          <table:table-cell office:value-type="currency" office:value="6052.84" table:style-name="ce6">
            <text:p><text:s/>€ 6.052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Utenze e canoni</text:p>
          </table:table-cell>
          <table:table-cell office:value-type="currency" office:value="6885.13" table:style-name="ce6">
            <text:p><text:s/>€ 6.885,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. FERR. IDRAULICA <text:s/>DI USAI &amp; C. SNC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65" table:style-name="ce6">
            <text:p><text:s/>€ 6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-TERMICA DI USAI LEONARDO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34" table:style-name="ce6">
            <text:p><text:s/>€ 3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Altri beni di consumo</text:p>
          </table:table-cell>
          <table:table-cell office:value-type="currency" office:value="439.64" table:style-name="ce6">
            <text:p><text:s/>€ 439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21.32" table:style-name="ce6">
            <text:p><text:s/>€ 321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2.09" table:style-name="ce6">
            <text:p><text:s/>€ 172,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60.9000000000001" table:style-name="ce6">
            <text:p><text:s/>€ 1.260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4" table:style-name="ce6">
            <text:p><text:s/>€ 17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0.15" table:style-name="ce6">
            <text:p><text:s/>€ 240,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260.9000000000001" table:style-name="ce6">
            <text:p><text:s/>€ 1.260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362.03" table:style-name="ce6">
            <text:p><text:s/>€ 362,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ICONI S.P.A.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43.92" table:style-name="ce6">
            <text:p><text:s/>€ 43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44" table:style-name="ce6">
            <text:p><text:s/>€ 1.14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28" table:style-name="ce6">
            <text:p><text:s/>€ 1.02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74" table:style-name="ce6">
            <text:p><text:s/>€ 47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23.4" table:style-name="ce6">
            <text:p><text:s/>€ 223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8.19999999999999" table:style-name="ce6">
            <text:p><text:s/>€ 138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8.19999999999999" table:style-name="ce6">
            <text:p><text:s/>€ 138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.SEB STAZIONE DI SERVIZIO Q8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26" table:style-name="ce6">
            <text:p><text:s/>€ 2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FAUSTO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450" table:style-name="ce6">
            <text:p><text:s/>€ 4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82.5" table:style-name="ce6">
            <text:p><text:s/>€ 38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82.5" table:style-name="ce6">
            <text:p><text:s/>€ 38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82.5" table:style-name="ce6">
            <text:p><text:s/>€ 38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6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6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6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DEN CENTER DI ARAMU A. &amp; M. <text:s/>S.N.C.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297" table:style-name="ce6">
            <text:p><text:s/>€ 297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- GSE S.P.A.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11.98" table:style-name="ce6">
            <text:p><text:s/>€ 111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- GSE S.P.A.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31.95" table:style-name="ce6">
            <text:p><text:s/>€ 31,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LLEY SARDEGNA SRL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Utilizzo di beni di terzi</text:p>
          </table:table-cell>
          <table:table-cell office:value-type="currency" office:value="1558.55" table:style-name="ce6">
            <text:p><text:s/>€ 1.558,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A COMM S.R.L.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Utenze e canoni</text:p>
          </table:table-cell>
          <table:table-cell office:value-type="currency" office:value="106.45" table:style-name="ce6">
            <text:p><text:s/>€ 106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A COMM S.R.L.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Utenze e canoni</text:p>
          </table:table-cell>
          <table:table-cell office:value-type="currency" office:value="136.59" table:style-name="ce6">
            <text:p><text:s/>€ 136,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A COMM S.R.L.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Utenze e canoni</text:p>
          </table:table-cell>
          <table:table-cell office:value-type="currency" office:value="175.85" table:style-name="ce6">
            <text:p><text:s/>€ 175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DEA MOBILI DI PORRU G. &amp; C. S.N.C.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40" table:style-name="ce6">
            <text:p><text:s/>€ 4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RESA C0STRUZIONI DI BOI PIER PAOLO E FIGLI S.R.L.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182.46" table:style-name="ce6">
            <text:p><text:s/>€ 182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CERT SPA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Altri beni di consumo</text:p>
          </table:table-cell>
          <table:table-cell office:value-type="currency" office:value="59.78" table:style-name="ce6">
            <text:p><text:s/>€ 59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GO E NURAGHE SOC. COOP. SOCIALE ARL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58.52999999999997" table:style-name="ce6">
            <text:p><text:s/>€ 258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GO E NURAGHE SOC. COOP. SOCIALE ARL</text:p>
          </table:table-cell>
          <table:table-cell office:value-type="date" office:date-value="2017-09-14T00:00:00" table:style-name="ce3">
            <text:p>14/09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4555.76" table:style-name="ce6">
            <text:p><text:s/>€ 4.555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I ALESSANDRO - REVISORE ALESSANDRO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3498.56" table:style-name="ce6">
            <text:p><text:s/>€ 3.498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390.43" table:style-name="ce6">
            <text:p><text:s/>€ 390,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6.91" table:style-name="ce6">
            <text:p><text:s/>€ 176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6.91" table:style-name="ce6">
            <text:p><text:s/>€ 176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76.91" table:style-name="ce6">
            <text:p><text:s/>€ 176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63.09" table:style-name="ce6">
            <text:p><text:s/>€ 363,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9T00:00:00" table:style-name="ce3">
            <text:p>29/09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417.9" table:style-name="ce6">
            <text:p><text:s/>€ 417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06.88" table:style-name="ce6">
            <text:p><text:s/>€ 406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91.1" table:style-name="ce6">
            <text:p><text:s/>€ 191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6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6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6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RAS GIAN MARCO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5522.92" table:style-name="ce6">
            <text:p><text:s/>€ 5.522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54.31" table:style-name="ce6">
            <text:p><text:s/>€ 154,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3.01" table:style-name="ce6">
            <text:p><text:s/>€ 103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06.25" table:style-name="ce6">
            <text:p><text:s/>€ 106,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6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6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6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20.42" table:style-name="ce6">
            <text:p><text:s/>€ 420,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97.76" table:style-name="ce6">
            <text:p><text:s/>€ 397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73.73" table:style-name="ce6">
            <text:p><text:s/>€ 273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53.01" table:style-name="ce6">
            <text:p><text:s/>€ 253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0.8" table:style-name="ce6">
            <text:p><text:s/>€ 180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4.08" table:style-name="ce6">
            <text:p><text:s/>€ 114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4.08" table:style-name="ce6">
            <text:p><text:s/>€ 114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AS IMPIANTI DI MEDAS MASSIMILIANO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586" table:style-name="ce6">
            <text:p><text:s/>€ 1.58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 LAV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2">
            <text:p>Servizi sanitari</text:p>
          </table:table-cell>
          <table:table-cell office:value-type="currency" office:value="497" table:style-name="ce6">
            <text:p><text:s/>€ 497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97.12" table:style-name="ce6">
            <text:p><text:s/>€ 497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3.94" table:style-name="ce6">
            <text:p><text:s/>€ 31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13.94" table:style-name="ce6">
            <text:p><text:s/>€ 31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75.63" table:style-name="ce6">
            <text:p><text:s/>€ 575,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6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6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8.92" table:style-name="ce6">
            <text:p><text:s/>€ 1.198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6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597.61" table:style-name="ce6">
            <text:p><text:s/>€ 2.597,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38" table:style-name="ce6">
            <text:p><text:s/>€ 1.33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92" table:style-name="ce6">
            <text:p><text:s/>€ 1.39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87.26" table:style-name="ce6">
            <text:p><text:s/>€ 287,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9T00:00:00" table:style-name="ce3">
            <text:p>29/09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13" table:style-name="ce6">
            <text:p><text:s/>€ 51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8.92" table:style-name="ce6">
            <text:p><text:s/>€ 1.198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4.7" table:style-name="ce6">
            <text:p><text:s/>€ 374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4.55" table:style-name="ce6">
            <text:p><text:s/>€ 374,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375.32" table:style-name="ce6">
            <text:p><text:s/>€ 375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Utilizzo di beni di terzi</text:p>
          </table:table-cell>
          <table:table-cell office:value-type="currency" office:value="2148.66" table:style-name="ce6">
            <text:p><text:s/>€ 2.148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Altri beni di consumo</text:p>
          </table:table-cell>
          <table:table-cell office:value-type="currency" office:value="1986" table:style-name="ce6">
            <text:p><text:s/>€ 1.98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CCO ASSICURAZIONI SNC DI SALVATORE NOCCO &amp; C. SNC AGENZIA GENERALE UNIPOLSAI 1</text:p>
          </table:table-cell>
          <table:table-cell office:value-type="date" office:date-value="2017-09-12T00:00:00" table:style-name="ce3">
            <text:p>12/09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215.04" table:style-name="ce6">
            <text:p><text:s/>€ 215,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FICINA PIRAS GIAN PIERO &amp; C. SAS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66.88" table:style-name="ce6">
            <text:p><text:s/>€ 66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8" table:style-name="ce6">
            <text:p><text:s/>€ 1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6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6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6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.94" table:style-name="ce6">
            <text:p><text:s/>€ 119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.94" table:style-name="ce6">
            <text:p><text:s/>€ 119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9.94" table:style-name="ce6">
            <text:p><text:s/>€ 119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593.12" table:style-name="ce6">
            <text:p><text:s/>€ 593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111.18" table:style-name="ce6">
            <text:p><text:s/>€ 1.111,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6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6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6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06.38" table:style-name="ce6">
            <text:p><text:s/>€ 206,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4.1" table:style-name="ce6">
            <text:p><text:s/>€ 134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34.1" table:style-name="ce6">
            <text:p><text:s/>€ 134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6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6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6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6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6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187.41" table:style-name="ce6">
            <text:p><text:s/>€ 187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9T00:00:00" table:style-name="ce3">
            <text:p>29/09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10" table:style-name="ce6">
            <text:p><text:s/>€ 51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82.92" table:style-name="ce6">
            <text:p><text:s/>€ 182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82.92" table:style-name="ce6">
            <text:p><text:s/>€ 182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82.92" table:style-name="ce6">
            <text:p><text:s/>€ 182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60.19" table:style-name="ce6">
            <text:p><text:s/>€ 160,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515.38" table:style-name="ce6">
            <text:p><text:s/>€ 515,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474.25" table:style-name="ce6">
            <text:p><text:s/>€ 474,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514.08000000000004" table:style-name="ce6">
            <text:p><text:s/>€ 514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UOLA MATERNA "V.FRAU-CASU"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166" table:style-name="ce6">
            <text:p><text:s/>€ 3.16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HI INFORMATICA SRL UNIPERSONAL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Altri beni di consumo</text:p>
          </table:table-cell>
          <table:table-cell office:value-type="currency" office:value="1091.29" table:style-name="ce6">
            <text:p><text:s/>€ 1.091,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POSTALI DI COCCO GIOVANNA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45.5" table:style-name="ce6">
            <text:p><text:s/>€ 14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POSTALI DI COCCO GIOVANNA</text:p>
          </table:table-cell>
          <table:table-cell office:value-type="date" office:date-value="2017-08-22T00:00:00" table:style-name="ce3">
            <text:p>22/08/2017</text:p>
          </table:table-cell>
          <table:table-cell office:value-type="string" table:style-name="ce2">
            <text:p>Servizi amministrativi</text:p>
          </table:table-cell>
          <table:table-cell office:value-type="currency" office:value="238.25" table:style-name="ce6">
            <text:p><text:s/>€ 238,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AL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Servizi sanitari</text:p>
          </table:table-cell>
          <table:table-cell office:value-type="currency" office:value="1581.75" table:style-name="ce6">
            <text:p><text:s/>€ 1.581,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9T00:00:00" table:style-name="ce3">
            <text:p>29/09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751.53" table:style-name="ce6">
            <text:p><text:s/>€ 751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AZIONE SERVIZIO AGIP R.SALICI &amp; V. CASTANGIA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ltri beni di consumo</text:p>
          </table:table-cell>
          <table:table-cell office:value-type="currency" office:value="58" table:style-name="ce6">
            <text:p><text:s/>€ 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VILUPPO SERVIZI ITALIA SOCIETA' COOPERATIVA ONLUS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Altri servizi</text:p>
          </table:table-cell>
          <table:table-cell office:value-type="currency" office:value="531.70000000000005" table:style-name="ce6">
            <text:p><text:s/>€ 531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00" table:style-name="ce6">
            <text:p><text:s/>€ 2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6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7-08-30T00:00:00" table:style-name="ce3">
            <text:p>30/08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6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7-09-28T00:00:00" table:style-name="ce3">
            <text:p>28/09/2017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6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6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6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6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I DEL FUOCO - SERVIZIO DI TESORERIA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200" table:style-name="ce6">
            <text:p><text:s/>€ 2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ENTI DIVERSI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2">
            <text:p>Interventi assistenziali</text:p>
          </table:table-cell>
          <table:table-cell office:value-type="currency" office:value="592.41" table:style-name="ce6">
            <text:p><text:s/>€ 592,41<text:s/></text:p>
          </table:table-cell>
          <table:table-cell table:number-columns-repeated="16380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7-10-11T11:01:46Z</meta:creation-date>
    <dc:date>2018-01-10T11:38:06Z</dc:date>
  </office:meta>
</office:document-meta>
</file>