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LivelloRiga_4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LivelloRiga_4" style:data-style-name="N3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4"/>
    <style:style style:name="ce9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ominativi dei beneficiari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Natura economica</text:p>
          </table:table-cell>
          <table:table-cell office:value-type="string" table:style-name="ce6">
            <text:p>Import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ASSOCIAZIONE SARDA POLIZIA LOCALE (A.S.PO.L.) ONLUS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currency" office:value="35" table:style-name="ce7">
            <text:p><text:s/>€ 35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NTIS GIANNINA SRL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39" table:style-name="ce7">
            <text:p><text:s/>€ 39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RO ASCENSORI DI PIERPAOLO TORO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ltri servizi ausiliari n.a.c.</text:p>
          </table:table-cell>
          <table:table-cell office:value-type="currency" office:value="854" table:style-name="ce7">
            <text:p><text:s/>€ 854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ICOLONE SRL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45.89" table:style-name="ce7">
            <text:p><text:s/>€ 45,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NTIS GIANNINA SRL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6" table:style-name="ce7">
            <text:p><text:s/>€ 6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-TERMICA DI USAI LEONARDO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18" table:style-name="ce7">
            <text:p><text:s/>€ 18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MMESHOP SRL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12.6" table:style-name="ce7">
            <text:p><text:s/>€ 12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SP DI <text:s/>LECIS DONATELLA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15.4" table:style-name="ce7">
            <text:p><text:s/>€ 15,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PARTI SNC DI USAI &amp;. C.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Carburanti, combustibili e lubrificanti<text:s/></text:p>
          </table:table-cell>
          <table:table-cell office:value-type="currency" office:value="10.07" table:style-name="ce7">
            <text:p><text:s/>€ 10,0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NYCART DI SIRIGU ANNIBALE &amp; C. SAS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Carta, cancelleria e stampati</text:p>
          </table:table-cell>
          <table:table-cell office:value-type="currency" office:value="9.6" table:style-name="ce7">
            <text:p><text:s/>€ 9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SU LILIANA - CONSULENTE DEL LAVORO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Carta, cancelleria e stampati</text:p>
          </table:table-cell>
          <table:table-cell office:value-type="currency" office:value="20" table:style-name="ce7">
            <text:p><text:s/>€ 2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O DELL'ECONOMIA E DELLE FINANZ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Carta, cancelleria e stampati</text:p>
          </table:table-cell>
          <table:table-cell office:value-type="currency" office:value="14.62" table:style-name="ce7">
            <text:p><text:s/>€ 14,6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SORERIA PROVINCIALE DELLO STATO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Carta, cancelleria e stampati</text:p>
          </table:table-cell>
          <table:table-cell office:value-type="currency" office:value="45.5" table:style-name="ce7">
            <text:p><text:s/>€ 45,5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X GOMME DEI F.LLI PORCEDDU SNC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currency" office:value="166" table:style-name="ce7">
            <text:p><text:s/>€ 166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Spese postali</text:p>
          </table:table-cell>
          <table:table-cell office:value-type="currency" office:value="247.78" table:style-name="ce7">
            <text:p><text:s/>€ 247,7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VOLONTARI PROTEZIONE CIVILE - ORSA MINOR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450" table:style-name="ce7">
            <text:p><text:s/>€ 45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DINE DEI GIORNALISTI SARDEGNA</text:p>
          </table:table-cell>
          <table:table-cell office:value-type="date" office:date-value="2017-10-06T00:00:00" table:style-name="ce3">
            <text:p>06/10/2017</text:p>
          </table:table-cell>
          <table:table-cell office:value-type="string" table:style-name="ce2">
            <text:p>Altre spese per contratti di servizio pubblico</text:p>
          </table:table-cell>
          <table:table-cell office:value-type="currency" office:value="121" table:style-name="ce7">
            <text:p><text:s/>€ 121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4785.9399999999996" table:style-name="ce7">
            <text:p><text:s/>€ 4.785,9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PAL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ltre spese per contratti di servizio pubblico</text:p>
          </table:table-cell>
          <table:table-cell office:value-type="currency" office:value="610" table:style-name="ce7">
            <text:p><text:s/>€ 61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71.4" table:style-name="ce7">
            <text:p><text:s/>€ 1.371,4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933.4" table:style-name="ce7">
            <text:p><text:s/>€ 1.933,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NA COSTRUZIONI DI SANNA MARCO GIUSEPPE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Cimiteri</text:p>
          </table:table-cell>
          <table:table-cell office:value-type="currency" office:value="16317.05" table:style-name="ce7">
            <text:p><text:s/>€ 16.317,0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NIELA DETTORI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380.64" table:style-name="ce7">
            <text:p><text:s/>€ 380,6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TTA ROBERTA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currency" office:value="1536.6" table:style-name="ce7">
            <text:p><text:s/>€ 1.536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.P.T. CAGLIARI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ITATO ORGANIZZATIVO SS COSMA E DAMIANO</text:p>
          </table:table-cell>
          <table:table-cell office:value-type="date" office:date-value="2017-10-18T00:00:00" table:style-name="ce3">
            <text:p>18/10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500" table:style-name="ce7">
            <text:p><text:s/>€ 5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Fabbricati ad uso commerciale</text:p>
          </table:table-cell>
          <table:table-cell office:value-type="currency" office:value="500" table:style-name="ce7">
            <text:p><text:s/>€ 5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Impianti sportivi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WEL SOC COOP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Manutenzione ordinaria e riparazioni di beni immobili</text:p>
          </table:table-cell>
          <table:table-cell office:value-type="currency" office:value="7686.98" table:style-name="ce7">
            <text:p><text:s/>€ 7.686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currency" office:value="1840.98" table:style-name="ce7">
            <text:p><text:s/>€ 1.840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LIA GILBERTO</text:p>
          </table:table-cell>
          <table:table-cell office:value-type="date" office:date-value="2017-10-24T00:00:00" table:style-name="ce3">
            <text:p>24/10/2017</text:p>
          </table:table-cell>
          <table:table-cell office:value-type="string" table:style-name="ce2">
            <text:p>Opere per la sistemazione del suolo</text:p>
          </table:table-cell>
          <table:table-cell office:value-type="currency" office:value="19674.060000000001" table:style-name="ce7">
            <text:p><text:s/>€ 19.674,0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7.83" table:style-name="ce7">
            <text:p><text:s/>€ 377,8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08.32" table:style-name="ce7">
            <text:p><text:s/>€ 408,3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3.46" table:style-name="ce7">
            <text:p><text:s/>€ 103,4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8.53" table:style-name="ce7">
            <text:p><text:s/>€ 158,5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4.92" table:style-name="ce7">
            <text:p><text:s/>€ 184,9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552" table:style-name="ce7">
            <text:p><text:s/>€ 552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60" table:style-name="ce7">
            <text:p><text:s/>€ 36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73.68" table:style-name="ce7">
            <text:p><text:s/>€ 273,6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2.7" table:style-name="ce7">
            <text:p><text:s/>€ 242,7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21.74" table:style-name="ce7">
            <text:p><text:s/>€ 321,7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5.93" table:style-name="ce7">
            <text:p><text:s/>€ 15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11.86" table:style-name="ce7">
            <text:p><text:s/>€ 311,8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8" table:style-name="ce7">
            <text:p><text:s/>€ 38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5.93" table:style-name="ce7">
            <text:p><text:s/>€ 15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10.37" table:style-name="ce7">
            <text:p><text:s/>€ 210,3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60.95" table:style-name="ce7">
            <text:p><text:s/>€ 260,9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221" table:style-name="ce7">
            <text:p><text:s/>€ 1.221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21.6" table:style-name="ce7">
            <text:p><text:s/>€ 221,6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82.5" table:style-name="ce7">
            <text:p><text:s/>€ 382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76.91" table:style-name="ce7">
            <text:p><text:s/>€ 176,9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8.93" table:style-name="ce7">
            <text:p><text:s/>€ 158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68.33" table:style-name="ce7">
            <text:p><text:s/>€ 168,3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04.83" table:style-name="ce7">
            <text:p><text:s/>€ 404,8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0.8" table:style-name="ce7">
            <text:p><text:s/>€ 180,8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97.12" table:style-name="ce7">
            <text:p><text:s/>€ 497,1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5" table:style-name="ce7">
            <text:p><text:s/>€ 375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4.15" table:style-name="ce7">
            <text:p><text:s/>€ 374,1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9.94" table:style-name="ce7">
            <text:p><text:s/>€ 119,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8.88" table:style-name="ce7">
            <text:p><text:s/>€ 248,8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11.94" table:style-name="ce7">
            <text:p><text:s/>€ 211,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958" table:style-name="ce7">
            <text:p><text:s/>€ 958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7.41" table:style-name="ce7">
            <text:p><text:s/>€ 187,4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774.2" table:style-name="ce7">
            <text:p><text:s/>€ 774,2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1.4" table:style-name="ce7">
            <text:p><text:s/>€ 241,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REBIAN SPA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421.03" table:style-name="ce7">
            <text:p><text:s/>€ 421,0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A ZUDDAS S.R.L.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Licenze d'uso per software</text:p>
          </table:table-cell>
          <table:table-cell office:value-type="currency" office:value="2148.66" table:style-name="ce7">
            <text:p><text:s/>€ 2.148,6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TICONI S.P.A.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currency" office:value="199.76" table:style-name="ce7">
            <text:p><text:s/>€ 199,7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A ZUDDAS S.R.L.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Materiale informatico</text:p>
          </table:table-cell>
          <table:table-cell office:value-type="currency" office:value="683.2" table:style-name="ce7">
            <text:p><text:s/>€ 683,2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DEDDU LOREDANA<text:s/>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13.88" table:style-name="ce7">
            <text:p><text:s/>€ 113,8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AU MASSIMILIANO<text:s/>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366.54" table:style-name="ce7">
            <text:p><text:s/>€ 1.366,5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text:s/>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204.98" table:style-name="ce7">
            <text:p><text:s/>€ 204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EDDA ALESSANDRO<text:s/>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204.98" table:style-name="ce7">
            <text:p><text:s/>€ 204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E AUTONOMA SARDA <text:s/>- IRAP<text:s/>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69.41" table:style-name="ce7">
            <text:p><text:s/>€ 169,4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TTI NICOLA<text:s/></text:p>
          </table:table-cell>
          <table:table-cell office:value-type="date" office:date-value="2017-10-27T00:00:00" table:style-name="ce3">
            <text:p>27/10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02.49" table:style-name="ce7">
            <text:p><text:s/>€ 102,4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COMUNI DELLA TREXENTA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currency" office:value="2129" table:style-name="ce7">
            <text:p><text:s/>€ 2.129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COMUNI DELLA TREXENTA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2">
            <text:p>Trasferimenti correnti a Unioni di Comuni</text:p>
          </table:table-cell>
          <table:table-cell office:value-type="currency" office:value="2216.4499999999998" table:style-name="ce7">
            <text:p><text:s/>€ 2.216,45<text:s/>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630.45000000000005" table:style-name="ce7">
            <text:p><text:s/>€ 630,4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05.76" table:style-name="ce7">
            <text:p><text:s/>€ 305,7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6.19" table:style-name="ce7">
            <text:p><text:s/>€ 116,1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610.32000000000005" table:style-name="ce7">
            <text:p><text:s/>€ 610,32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599.46" table:style-name="ce7">
            <text:p><text:s/>€ 599,4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852.15" table:style-name="ce7">
            <text:p><text:s/>€ 852,1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.LUX DI TROGU PAOLO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318.7" table:style-name="ce7">
            <text:p><text:s/>€ 318,7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ltri trasferimenti a famiglie n.a.c.</text:p>
          </table:table-cell>
          <table:table-cell office:value-type="currency" office:value="40.86" table:style-name="ce7">
            <text:p><text:s/>€ 40,8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VOLONTARI PROTEZIONE CIVILE - ORSA MINORE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7">
            <text:p><text:s/>€ 25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.A.M. HOSPITAL SRL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Accessori per attività sportive e ricreative</text:p>
          </table:table-cell>
          <table:table-cell office:value-type="currency" office:value="54.63" table:style-name="ce7">
            <text:p><text:s/>€ 54,6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ACO EUFEMIA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Accessori per attività sportive e ricreative</text:p>
          </table:table-cell>
          <table:table-cell office:value-type="currency" office:value="1634.8" table:style-name="ce7">
            <text:p><text:s/>€ 1.634,8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638.24" table:style-name="ce7">
            <text:p><text:s/>€ 638,2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64.82" table:style-name="ce7">
            <text:p><text:s/>€ 464,8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DANTINCENDI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Altri servizi ausiliari n.a.c.</text:p>
          </table:table-cell>
          <table:table-cell office:value-type="currency" office:value="269.01" table:style-name="ce7">
            <text:p><text:s/>€ 269,0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I.A.S.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Contratti di servizio per il trasporto di disabili e anziani</text:p>
          </table:table-cell>
          <table:table-cell office:value-type="currency" office:value="60.8" table:style-name="ce7">
            <text:p><text:s/>€ 60,8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.A.M. HOSPITAL SRL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Energia elettrica</text:p>
          </table:table-cell>
          <table:table-cell office:value-type="currency" office:value="262.57" table:style-name="ce7">
            <text:p><text:s/>€ 262,5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Energia elettrica</text:p>
          </table:table-cell>
          <table:table-cell office:value-type="currency" office:value="5971.6" table:style-name="ce7">
            <text:p><text:s/>€ 5.971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RA COMM S.R.L.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Energia elettrica</text:p>
          </table:table-cell>
          <table:table-cell office:value-type="currency" office:value="110.03" table:style-name="ce7">
            <text:p><text:s/>€ 110,0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7.83" table:style-name="ce7">
            <text:p><text:s/>€ 377,8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83.4" table:style-name="ce7">
            <text:p><text:s/>€ 1.383,4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57.60000000000002" table:style-name="ce7">
            <text:p><text:s/>€ 257,6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3.46" table:style-name="ce7">
            <text:p><text:s/>€ 103,4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97.03" table:style-name="ce7">
            <text:p><text:s/>€ 97,0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9" table:style-name="ce7">
            <text:p><text:s/>€ 119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59.27" table:style-name="ce7">
            <text:p><text:s/>€ 59,2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612" table:style-name="ce7">
            <text:p><text:s/>€ 612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60" table:style-name="ce7">
            <text:p><text:s/>€ 36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8.31" table:style-name="ce7">
            <text:p><text:s/>€ 158,3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48.41" table:style-name="ce7">
            <text:p><text:s/>€ 148,4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96.58" table:style-name="ce7">
            <text:p><text:s/>€ 196,5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5.93" table:style-name="ce7">
            <text:p><text:s/>€ 15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11.86" table:style-name="ce7">
            <text:p><text:s/>€ 311,8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92" table:style-name="ce7">
            <text:p><text:s/>€ 192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5.93" table:style-name="ce7">
            <text:p><text:s/>€ 15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4.57" table:style-name="ce7">
            <text:p><text:s/>€ 134,5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0" table:style-name="ce7">
            <text:p><text:s/>€ 18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24" table:style-name="ce7">
            <text:p><text:s/>€ 1.124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8.19999999999999" table:style-name="ce7">
            <text:p><text:s/>€ 138,2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82.5" table:style-name="ce7">
            <text:p><text:s/>€ 382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76.91" table:style-name="ce7">
            <text:p><text:s/>€ 176,9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7.41" table:style-name="ce7">
            <text:p><text:s/>€ 187,4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3.01" table:style-name="ce7">
            <text:p><text:s/>€ 103,0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33.93" table:style-name="ce7">
            <text:p><text:s/>€ 233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4.08" table:style-name="ce7">
            <text:p><text:s/>€ 114,0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13.94" table:style-name="ce7">
            <text:p><text:s/>€ 313,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5" table:style-name="ce7">
            <text:p><text:s/>€ 375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1.6" table:style-name="ce7">
            <text:p><text:s/>€ 371,6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9.94" table:style-name="ce7">
            <text:p><text:s/>€ 119,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8.88" table:style-name="ce7">
            <text:p><text:s/>€ 248,8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4.1" table:style-name="ce7">
            <text:p><text:s/>€ 134,1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958" table:style-name="ce7">
            <text:p><text:s/>€ 958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7.41" table:style-name="ce7">
            <text:p><text:s/>€ 187,4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49.82" table:style-name="ce7">
            <text:p><text:s/>€ 449,8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1.4" table:style-name="ce7">
            <text:p><text:s/>€ 241,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Manutenzione ordinaria e riparazioni di beni immobili</text:p>
          </table:table-cell>
          <table:table-cell office:value-type="currency" office:value="585.6" table:style-name="ce7">
            <text:p><text:s/>€ 585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RISCOSSIONI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722.86" table:style-name="ce7">
            <text:p><text:s/>€ 722,8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Manutenzione ordinaria e riparazioni di beni immobili</text:p>
          </table:table-cell>
          <table:table-cell office:value-type="currency" office:value="366" table:style-name="ce7">
            <text:p><text:s/>€ 366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NSPORT SAS DI TAULA <text:s/>C.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Carburanti, combustibili e lubrificanti<text:s/></text:p>
          </table:table-cell>
          <table:table-cell office:value-type="currency" office:value="2487.86" table:style-name="ce7">
            <text:p><text:s/>€ 2.487,8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Energia elettrica</text:p>
          </table:table-cell>
          <table:table-cell office:value-type="currency" office:value="6245.89" table:style-name="ce7">
            <text:p><text:s/>€ 6.245,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RA COMM S.R.L.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Energia elettrica</text:p>
          </table:table-cell>
          <table:table-cell office:value-type="currency" office:value="93.54" table:style-name="ce7">
            <text:p><text:s/>€ 93,5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41" table:style-name="ce7">
            <text:p><text:s/>€ 41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SUELLI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Altre spese per contratti di servizio pubblico</text:p>
          </table:table-cell>
          <table:table-cell office:value-type="currency" office:value="3122.09" table:style-name="ce7">
            <text:p><text:s/>€ 3.122,0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O DELL'ECONOMIA E DELLE FINANZE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currency" office:value="2248.91" table:style-name="ce7">
            <text:p><text:s/>€ 2.248,9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DEPOSITI E PRESTITI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currency" office:value="8572.0499999999993" table:style-name="ce7">
            <text:p><text:s/>€ 8.572,0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DEDDU LOREDANA<text:s/>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36.66" table:style-name="ce7">
            <text:p><text:s/>€ 136,6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AU MASSIMILIANO<text:s/>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366.54" table:style-name="ce7">
            <text:p><text:s/>€ 1.366,5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text:s/>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204.98" table:style-name="ce7">
            <text:p><text:s/>€ 204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EDDA ALESSANDRO<text:s/>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204.98" table:style-name="ce7">
            <text:p><text:s/>€ 204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E AUTONOMA SARDA <text:s/>- IRAP<text:s/>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71.36" table:style-name="ce7">
            <text:p><text:s/>€ 171,3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TTI NICOLA<text:s/>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02.49" table:style-name="ce7">
            <text:p><text:s/>€ 102,49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41" table:style-name="ce7">
            <text:p><text:s/>€ 1.341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servizi ausiliari n.a.c.</text:p>
          </table:table-cell>
          <table:table-cell office:value-type="currency" office:value="134.6" table:style-name="ce7">
            <text:p><text:s/>€ 134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servizi diversi n.a.c.</text:p>
          </table:table-cell>
          <table:table-cell office:value-type="currency" office:value="2110.66" table:style-name="ce7">
            <text:p><text:s/>€ 2.110,6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CAVA COMMERCIALISTI ASSOCIAT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Altri servizi diversi n.a.c.</text:p>
          </table:table-cell>
          <table:table-cell office:value-type="currency" office:value="98" table:style-name="ce7">
            <text:p><text:s/>€ 98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AS IMPIANTI DI MEDAS MASSIMILIANO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Manutenzione ordinaria e riparazioni di beni immobili</text:p>
          </table:table-cell>
          <table:table-cell office:value-type="currency" office:value="634" table:style-name="ce7">
            <text:p><text:s/>€ 634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UOVA IRTIC SRL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Manutenzione ordinaria e riparazioni di beni immobili</text:p>
          </table:table-cell>
          <table:table-cell office:value-type="currency" office:value="549" table:style-name="ce7">
            <text:p><text:s/>€ 549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CAVA COMMERCIALISTI ASSOCIAT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Manutenzione ordinaria e riparazioni di beni immobili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 LOCO SUELLI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VOLONTARI PROTEZIONE CIVILE - ORSA MINORE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" table:style-name="ce7">
            <text:p><text:s/>€ 25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U MAURIZIO - ING. MAURIZIO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currency" office:value="3172" table:style-name="ce7">
            <text:p><text:s/>€ 3.172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GO E NURAGHE SOC. COOP. SOCIALE ARL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ltre spese per contratti di servizio pubblico</text:p>
          </table:table-cell>
          <table:table-cell office:value-type="currency" office:value="1081.83" table:style-name="ce7">
            <text:p><text:s/>€ 1.081,8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RDEN CENTER DI ARAMU A. &amp; M. <text:s/>S.N.C.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497.5" table:style-name="ce7">
            <text:p><text:s/>€ 497,5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 LOCO SUELLI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UOVA IRTIC SRL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Altri servizi ausiliari n.a.c.</text:p>
          </table:table-cell>
          <table:table-cell office:value-type="currency" office:value="123.22" table:style-name="ce7">
            <text:p><text:s/>€ 123,2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OGU CARLA MARIA AG. GROUPAMA ASSICURAZIONI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currency" office:value="519" table:style-name="ce7">
            <text:p><text:s/>€ 519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PAL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currency" office:value="1581.75" table:style-name="ce7">
            <text:p><text:s/>€ 1.581,7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 LOCO SUELLI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750" table:style-name="ce7">
            <text:p><text:s/>€ 2.75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REBIAN SPA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478.89" table:style-name="ce7">
            <text:p><text:s/>€ 478,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NA COSTRUZIONI DI SANNA MARCO GIUSEPPE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Cimiteri</text:p>
          </table:table-cell>
          <table:table-cell office:value-type="currency" office:value="1038.3399999999999" table:style-name="ce7">
            <text:p><text:s/>€ 1.038,3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.N.E.L. ENERGIA SPA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Energia elettrica</text:p>
          </table:table-cell>
          <table:table-cell office:value-type="currency" office:value="7622.18" table:style-name="ce7">
            <text:p><text:s/>€ 7.622,1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PA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Energia elettrica</text:p>
          </table:table-cell>
          <table:table-cell office:value-type="currency" office:value="536.96" table:style-name="ce7">
            <text:p><text:s/>€ 536,9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PARTNERS SRL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Materiale informatico</text:p>
          </table:table-cell>
          <table:table-cell office:value-type="currency" office:value="933.91" table:style-name="ce7">
            <text:p><text:s/>€ 933,9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LLEY SARDEGNA SRL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Materiale informatico</text:p>
          </table:table-cell>
          <table:table-cell office:value-type="currency" office:value="3538" table:style-name="ce7">
            <text:p><text:s/>€ 3.538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CERT SPA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Materiale informatico</text:p>
          </table:table-cell>
          <table:table-cell office:value-type="currency" office:value="119.56" table:style-name="ce7">
            <text:p><text:s/>€ 119,5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FICHE E. GASPARI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Stampati specialistici</text:p>
          </table:table-cell>
          <table:table-cell office:value-type="currency" office:value="432.8" table:style-name="ce7">
            <text:p><text:s/>€ 432,8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.P.A.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2">
            <text:p>Telefonia fissa</text:p>
          </table:table-cell>
          <table:table-cell office:value-type="currency" office:value="852.56" table:style-name="ce7">
            <text:p><text:s/>€ 852,5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GO E NURAGHE SOC. COOP. SOCIALE ARL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e spese per contratti di servizio pubblico</text:p>
          </table:table-cell>
          <table:table-cell office:value-type="currency" office:value="2803.28" table:style-name="ce7">
            <text:p><text:s/>€ 2.803,2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33" table:style-name="ce7">
            <text:p><text:s/>€ 1.533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87.27" table:style-name="ce7">
            <text:p><text:s/>€ 1.587,2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UOVA IRTIC SRL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i servizi ausiliari n.a.c.</text:p>
          </table:table-cell>
          <table:table-cell office:value-type="currency" office:value="111.02" table:style-name="ce7">
            <text:p><text:s/>€ 111,0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AMANTE - SOCIETA' COOP SOCIAL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i servizi diversi n.a.c.</text:p>
          </table:table-cell>
          <table:table-cell office:value-type="currency" office:value="945.89" table:style-name="ce7">
            <text:p><text:s/>€ 945,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ESSE FORNITURE S.R.L.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i servizi diversi n.a.c.</text:p>
          </table:table-cell>
          <table:table-cell office:value-type="currency" office:value="168.36" table:style-name="ce7">
            <text:p><text:s/>€ 168,3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Altri trasferimenti a famiglie n.a.c.</text:p>
          </table:table-cell>
          <table:table-cell office:value-type="currency" office:value="193.73" table:style-name="ce7">
            <text:p><text:s/>€ 193,7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 LOCO SUELLI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500" table:style-name="ce7">
            <text:p><text:s/>€ 2.5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LIA GILBERTO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2">
            <text:p>Opere per la sistemazione del suolo</text:p>
          </table:table-cell>
          <table:table-cell office:value-type="currency" office:value="37667.550000000003" table:style-name="ce7">
            <text:p><text:s/>€ 37.667,5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CI NATALE SRL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2">
            <text:p>Opere per la sistemazione del suolo</text:p>
          </table:table-cell>
          <table:table-cell office:value-type="currency" office:value="22363.82" table:style-name="ce7">
            <text:p><text:s/>€ 22.363,8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7.83" table:style-name="ce7">
            <text:p><text:s/>€ 377,8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57.60000000000002" table:style-name="ce7">
            <text:p><text:s/>€ 257,6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3.46" table:style-name="ce7">
            <text:p><text:s/>€ 103,4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4.83" table:style-name="ce7">
            <text:p><text:s/>€ 104,8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9" table:style-name="ce7">
            <text:p><text:s/>€ 109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630" table:style-name="ce7">
            <text:p><text:s/>€ 63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60" table:style-name="ce7">
            <text:p><text:s/>€ 36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19.86" table:style-name="ce7">
            <text:p><text:s/>€ 219,8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45.77000000000001" table:style-name="ce7">
            <text:p><text:s/>€ 145,7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96.58" table:style-name="ce7">
            <text:p><text:s/>€ 196,5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5.93" table:style-name="ce7">
            <text:p><text:s/>€ 15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11.86" table:style-name="ce7">
            <text:p><text:s/>€ 311,8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92" table:style-name="ce7">
            <text:p><text:s/>€ 192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55.93" table:style-name="ce7">
            <text:p><text:s/>€ 15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4.57" table:style-name="ce7">
            <text:p><text:s/>€ 134,5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47.36000000000001" table:style-name="ce7">
            <text:p><text:s/>€ 147,3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691.5" table:style-name="ce7">
            <text:p><text:s/>€ 691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8.19999999999999" table:style-name="ce7">
            <text:p><text:s/>€ 138,2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82.5" table:style-name="ce7">
            <text:p><text:s/>€ 382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76.91" table:style-name="ce7">
            <text:p><text:s/>€ 176,9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3.46" table:style-name="ce7">
            <text:p><text:s/>€ 103,4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03.61" table:style-name="ce7">
            <text:p><text:s/>€ 103,6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57.5" table:style-name="ce7">
            <text:p><text:s/>€ 257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4.08" table:style-name="ce7">
            <text:p><text:s/>€ 114,0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13.94" table:style-name="ce7">
            <text:p><text:s/>€ 313,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5" table:style-name="ce7">
            <text:p><text:s/>€ 375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74.25" table:style-name="ce7">
            <text:p><text:s/>€ 374,2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19.94" table:style-name="ce7">
            <text:p><text:s/>€ 119,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8.88" table:style-name="ce7">
            <text:p><text:s/>€ 248,8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34.1" table:style-name="ce7">
            <text:p><text:s/>€ 134,1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958" table:style-name="ce7">
            <text:p><text:s/>€ 958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187.41" table:style-name="ce7">
            <text:p><text:s/>€ 187,4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GGETTI DIVERS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Altri assegni e sussidi assistenziali</text:p>
          </table:table-cell>
          <table:table-cell office:value-type="currency" office:value="241.4" table:style-name="ce7">
            <text:p><text:s/>€ 241,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RA COMM S.R.L.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Energia elettrica</text:p>
          </table:table-cell>
          <table:table-cell office:value-type="currency" office:value="129.91999999999999" table:style-name="ce7">
            <text:p><text:s/>€ 129,9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ALA RICCARDO<text:s/>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204.98" table:style-name="ce7">
            <text:p><text:s/>€ 204,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TTI NICOLA<text:s/>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currency" office:value="102.49" table:style-name="ce7">
            <text:p><text:s/>€ 102,4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COMUNI DELLA TREXENTA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Strumenti tecnico-specialistici non sanitari</text:p>
          </table:table-cell>
          <table:table-cell office:value-type="currency" office:value="3000" table:style-name="ce7">
            <text:p><text:s/>€ 3.00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PRO LOCO SUELLI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currency" office:value="2748" table:style-name="ce7">
            <text:p><text:s/>€ 2.748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COMUNI DELLA TREXENTA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2">
            <text:p>Trasferimenti correnti a Unioni di Comuni</text:p>
          </table:table-cell>
          <table:table-cell office:value-type="currency" office:value="2152.15" table:style-name="ce7">
            <text:p><text:s/>€ 2.152,1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.GES.TUR DI ATZORI FEDERICO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2">
            <text:p>Fabbricati ad uso commerciale</text:p>
          </table:table-cell>
          <table:table-cell office:value-type="currency" office:value="10538.62" table:style-name="ce7">
            <text:p><text:s/>€ 10.538,6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.GES.TUR DI ATZORI FEDERICO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2">
            <text:p>Fabbricati ad uso scolastico</text:p>
          </table:table-cell>
          <table:table-cell office:value-type="currency" office:value="3343.76" table:style-name="ce7">
            <text:p><text:s/>€ 3.343,7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CO DI SARDEGNA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2">
            <text:p>Oneri per servizio di tesoreria</text:p>
          </table:table-cell>
          <table:table-cell office:value-type="currency" office:value="4" table:style-name="ce7">
            <text:p><text:s/>€ 4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PEN SKY <text:s/>INTERNET VIA SATELLITE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2">
            <text:p>Utenze e canoni per altri servizi n.a.c.</text:p>
          </table:table-cell>
          <table:table-cell office:value-type="currency" office:value="474" table:style-name="ce7">
            <text:p><text:s/>€ 474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NTIS GIANNINA SRL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Altri beni e materiali di consumo n.a.c.</text:p>
          </table:table-cell>
          <table:table-cell office:value-type="currency" office:value="33" table:style-name="ce7">
            <text:p><text:s/>€ 33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A GIAN PAOL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66" table:style-name="ce7">
            <text:p><text:s/>€ 66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ICOMINI DI CORDA MART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46.9" table:style-name="ce7">
            <text:p><text:s/>€ 46,9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MONTIS GIANNINA SRL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125.5" table:style-name="ce7">
            <text:p><text:s/>€ 125,5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-TERMICA DI USAI LEONARDO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6.2" table:style-name="ce7">
            <text:p><text:s/>€ 6,2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DDA DI FADDA DENISE &amp; C. SAS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20" table:style-name="ce7">
            <text:p><text:s/>€ 2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ZIONE SERVIZIO AGIP R.SALICI &amp; V. CASTANGI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Beni per attività di rappresentanza<text:s/></text:p>
          </table:table-cell>
          <table:table-cell office:value-type="currency" office:value="10" table:style-name="ce7">
            <text:p><text:s/>€ 1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NYCART DI SIRIGU ANNIBALE &amp; C. SAS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Carta, cancelleria e stampati</text:p>
          </table:table-cell>
          <table:table-cell office:value-type="currency" office:value="6.6" table:style-name="ce7">
            <text:p><text:s/>€ 6,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X GOMME DEI F.LLI PORCEDDU SNC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currency" office:value="10" table:style-name="ce7">
            <text:p><text:s/>€ 10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.T. AUTORICAMBI SRL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currency" office:value="85" table:style-name="ce7">
            <text:p><text:s/>€ 85,0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CO DI SARDEGN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Oneri per servizio di tesoreria</text:p>
          </table:table-cell>
          <table:table-cell office:value-type="currency" office:value="99.96" table:style-name="ce7">
            <text:p><text:s/>€ 99,9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P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2">
            <text:p>Spese postali</text:p>
          </table:table-cell>
          <table:table-cell office:value-type="currency" office:value="209.5" table:style-name="ce7">
            <text:p><text:s/>€ 209,5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CO DI SARDEGNA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2">
            <text:p>Oneri per servizio di tesoreria</text:p>
          </table:table-cell>
          <table:table-cell office:value-type="currency" office:value="1064.6400000000001" table:style-name="ce7">
            <text:p><text:s/>€ 1.064,6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CO DI SARDEGNA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2">
            <text:p>Oneri per servizio di tesoreria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16380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8-01-10T11:38:54Z</meta:creation-date>
    <dc:date>2018-01-10T11:38:54Z</dc:date>
  </office:meta>
</office:document-meta>
</file>