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inativi dei beneficiari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Natura economica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BBANOA SPA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Acqua</text:p>
          </table:table-cell>
          <table:table-cell office:value-type="float" office:value="5319.5" table:style-name="ce4">
            <text:p>5.319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LIGA GIUSEPPE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1958.4" table:style-name="ce4">
            <text:p>1.958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GO E NURAGHE SOC. COOP. SOCIALE ARL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e spese per contratti di servizio pubblico</text:p>
          </table:table-cell>
          <table:table-cell office:value-type="float" office:value="1990.27" table:style-name="ce4">
            <text:p>1.990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SPAZIO APERTO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2">
            <text:p>Altre spese per contratti di servizio pubblico</text:p>
          </table:table-cell>
          <table:table-cell office:value-type="float" office:value="41124.5" table:style-name="ce4">
            <text:p>41.124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GO E NURAGHE SOC. COOP. SOCIALE ARL</text:p>
          </table:table-cell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ltre spese per contratti di servizio pubblico</text:p>
          </table:table-cell>
          <table:table-cell office:value-type="float" office:value="1077.27" table:style-name="ce4">
            <text:p>1.077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GO E NURAGHE SOC. COOP. SOCIALE ARL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2">
            <text:p>Altre spese per contratti di servizio pubblico</text:p>
          </table:table-cell>
          <table:table-cell office:value-type="float" office:value="797.15" table:style-name="ce4">
            <text:p>797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GO E NURAGHE SOC. COOP. SOCIALE ARL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2">
            <text:p>Altre spese per contratti di servizio pubblico</text:p>
          </table:table-cell>
          <table:table-cell office:value-type="float" office:value="1097.27" table:style-name="ce4">
            <text:p>1.097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77.83" table:style-name="ce4">
            <text:p>377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183.9799999999996" table:style-name="ce4">
            <text:p>4.183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20.88" table:style-name="ce4">
            <text:p>420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03.46" table:style-name="ce4">
            <text:p>103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66.76" table:style-name="ce4">
            <text:p>166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16.48" table:style-name="ce4">
            <text:p>216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630.45000000000005" table:style-name="ce4">
            <text:p>630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59.27" table:style-name="ce4">
            <text:p>59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75" table:style-name="ce4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96" table:style-name="ce4">
            <text:p>39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31.19" table:style-name="ce4">
            <text:p>231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58.16" table:style-name="ce4">
            <text:p>358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55.93" table:style-name="ce4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11.86" table:style-name="ce4">
            <text:p>311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42" table:style-name="ce4">
            <text:p>14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55.93" table:style-name="ce4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86.02" table:style-name="ce4">
            <text:p>186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630.45000000000005" table:style-name="ce4">
            <text:p>630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47.19" table:style-name="ce4">
            <text:p>147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630.45000000000005" table:style-name="ce4">
            <text:p>630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771.5" table:style-name="ce4">
            <text:p>1.77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14.86" table:style-name="ce4">
            <text:p>214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82.5" table:style-name="ce4">
            <text:p>382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76.91" table:style-name="ce4">
            <text:p>176,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86.64999999999998" table:style-name="ce4">
            <text:p>286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22.75" table:style-name="ce4">
            <text:p>322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54.3" table:style-name="ce4">
            <text:p>254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71.99" table:style-name="ce4">
            <text:p>171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87.41" table:style-name="ce4">
            <text:p>187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74.02" table:style-name="ce4">
            <text:p>174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51.99" table:style-name="ce4">
            <text:p>451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37" table:style-name="ce4">
            <text:p>13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97.12" table:style-name="ce4">
            <text:p>497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974.46" table:style-name="ce4">
            <text:p>974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063.83" table:style-name="ce4">
            <text:p>3.063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986.97" table:style-name="ce4">
            <text:p>986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599.46" table:style-name="ce4">
            <text:p>599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73.75" table:style-name="ce4">
            <text:p>373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19.94" table:style-name="ce4">
            <text:p>119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852.15" table:style-name="ce4">
            <text:p>852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48.88" table:style-name="ce4">
            <text:p>248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84.06" table:style-name="ce4">
            <text:p>184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958" table:style-name="ce4">
            <text:p>95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87.41" table:style-name="ce4">
            <text:p>187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41.4" table:style-name="ce4">
            <text:p>241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554.19000000000005" table:style-name="ce4">
            <text:p>554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317.91" table:style-name="ce4">
            <text:p>2.317,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76.44" table:style-name="ce4">
            <text:p>76,4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SOGGETTI DIVERSI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SOGGETTI DIVERSI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72.08" table:style-name="ce4">
            <text:p>2.072,0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SOGGETTI DIVERSI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SOGGETTI DIVERSI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555" table:style-name="ce4">
            <text:p>2.55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649.94000000000005" table:style-name="ce4">
            <text:p>649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57.60000000000002" table:style-name="ce4">
            <text:p>257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85.46" table:style-name="ce4">
            <text:p>85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97.03" table:style-name="ce4">
            <text:p>97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25" table:style-name="ce4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.44" table:style-name="ce4">
            <text:p>200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14" table:style-name="ce4">
            <text:p>41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78" table:style-name="ce4">
            <text:p>37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51.13999999999999" table:style-name="ce4">
            <text:p>151,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4.14" table:style-name="ce4">
            <text:p>204,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55.93" table:style-name="ce4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11.86" table:style-name="ce4">
            <text:p>311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72" table:style-name="ce4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55.93" table:style-name="ce4">
            <text:p>155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33.36000000000001" table:style-name="ce4">
            <text:p>133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72" table:style-name="ce4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871" table:style-name="ce4">
            <text:p>87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38.19999999999999" table:style-name="ce4">
            <text:p>138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82.5" table:style-name="ce4">
            <text:p>382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58.93" table:style-name="ce4">
            <text:p>158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31.94" table:style-name="ce4">
            <text:p>131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08.52" table:style-name="ce4">
            <text:p>108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51.77" table:style-name="ce4">
            <text:p>251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06.95" table:style-name="ce4">
            <text:p>106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13.94" table:style-name="ce4">
            <text:p>313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74.47" table:style-name="ce4">
            <text:p>374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19.94" table:style-name="ce4">
            <text:p>119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48.88" table:style-name="ce4">
            <text:p>248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34.1" table:style-name="ce4">
            <text:p>134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958" table:style-name="ce4">
            <text:p>95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87.41" table:style-name="ce4">
            <text:p>187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41.4" table:style-name="ce4">
            <text:p>241,4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SOGGETTI DIVERSI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SOGGETTI DIVERSI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GGETTI DIVERSI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Altri assegni e sussidi assistenzial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SM - CONSORZIO DI BONIFICA SARDEGNA MERIDIONAL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2.22" table:style-name="ce4">
            <text:p>192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NYCART DI SIRIGU ANNIBALE &amp; C. SAS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86.28" table:style-name="ce4">
            <text:p>586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REBIAN SPA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3.51" table:style-name="ce4">
            <text:p>123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81" table:style-name="ce4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REBIAN SPA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38.48" table:style-name="ce4">
            <text:p>338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Altri servizi ausiliari n.a.c.</text:p>
          </table:table-cell>
          <table:table-cell office:value-type="float" office:value="475.8" table:style-name="ce4">
            <text:p>475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VOLUTION CLIMA DI ALESSIO COCCO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2">
            <text:p>Altri servizi ausiliari n.a.c.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Altri servizi diversi n.a.c.</text:p>
          </table:table-cell>
          <table:table-cell office:value-type="float" office:value="844.26" table:style-name="ce4">
            <text:p>844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VILUPPO SERVIZI ITALIA SOCIETA' COOPERATIVA ONLUS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Altri servizi diversi n.a.c.</text:p>
          </table:table-cell>
          <table:table-cell office:value-type="float" office:value="1308.54" table:style-name="ce4">
            <text:p>1.308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2">
            <text:p>Altri servizi diversi n.a.c.</text:p>
          </table:table-cell>
          <table:table-cell office:value-type="float" office:value="1047.51" table:style-name="ce4">
            <text:p>1.047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2">
            <text:p>Altri servizi diversi n.a.c.</text:p>
          </table:table-cell>
          <table:table-cell office:value-type="float" office:value="938.07" table:style-name="ce4">
            <text:p>938,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OLA VERDE SOC. COOP. SOCIALE ONLUS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676.03" table:style-name="ce4">
            <text:p>676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IGEL - COOPERATIVA SOCIAL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500.59" table:style-name="ce4">
            <text:p>500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VOLUTION CLIMA DI ALESSIO COCCO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2">
            <text:p>Beni immobili n.a.c.</text:p>
          </table:table-cell>
          <table:table-cell office:value-type="float" office:value="4434.5600000000004" table:style-name="ce4">
            <text:p>4.434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A.SEB. SAS DI PORRU FRANCESCA STAZIONE DI SERVIZIO Q8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33" table:style-name="ce4">
            <text:p>23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NSPORT SAS DI TAULA <text:s/>C.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013.8" table:style-name="ce4">
            <text:p>2.013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I ALESSANDRO - REVISORE ALESSANDRO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1676.6" table:style-name="ce4">
            <text:p>1.676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I.A.S.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Contratti di servizio per il trasporto di disabili e anziani</text:p>
          </table:table-cell>
          <table:table-cell office:value-type="float" office:value="1089.68" table:style-name="ce4">
            <text:p>1.089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ONE COMUNI DELLA TREXENTA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Contratti di servizio per la raccolta rifiuti</text:p>
          </table:table-cell>
          <table:table-cell office:value-type="float" office:value="93328.54" table:style-name="ce4">
            <text:p>93.328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.N.E.L. ENERGIA SPA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Energia elettrica</text:p>
          </table:table-cell>
          <table:table-cell office:value-type="float" office:value="8308.2199999999993" table:style-name="ce4">
            <text:p>8.308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RA COMM S.R.L.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Energia elettrica</text:p>
          </table:table-cell>
          <table:table-cell office:value-type="float" office:value="174.57" table:style-name="ce4">
            <text:p>174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.N.E.L. ENERGIA SPA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Energia elettrica</text:p>
          </table:table-cell>
          <table:table-cell office:value-type="float" office:value="7517.93" table:style-name="ce4">
            <text:p>7.517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RA COMM S.R.L.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Energia elettrica</text:p>
          </table:table-cell>
          <table:table-cell office:value-type="float" office:value="155.46" table:style-name="ce4">
            <text:p>155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.N.E.L. ENERGIA SPA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Energia elettrica</text:p>
          </table:table-cell>
          <table:table-cell office:value-type="float" office:value="8113.93" table:style-name="ce4">
            <text:p>8.113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RA COMM S.R.L.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Energia elettrica</text:p>
          </table:table-cell>
          <table:table-cell office:value-type="float" office:value="173.96" table:style-name="ce4">
            <text:p>173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U MAURIZIO - ING. MAURIZIO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963.77" table:style-name="ce4">
            <text:p>2.963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U MAURIZIO - ING. MAURIZIO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19.45" table:style-name="ce4">
            <text:p>119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SEBI SRL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Licenze d'uso per software</text:p>
          </table:table-cell>
          <table:table-cell office:value-type="float" office:value="1030" table:style-name="ce4">
            <text:p>1.03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LLEY SARDEGNA SRL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Licenze d'uso per software</text:p>
          </table:table-cell>
          <table:table-cell office:value-type="float" office:value="1558.55" table:style-name="ce4">
            <text:p>1.558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A ZUDDAS S.R.L.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Licenze d'uso per software</text:p>
          </table:table-cell>
          <table:table-cell office:value-type="float" office:value="2179.16" table:style-name="ce4">
            <text:p>2.179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927.2" table:style-name="ce4">
            <text:p>927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XENTA IDROCLIMA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07.4" table:style-name="ce4">
            <text:p>207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732" table:style-name="ce4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XENTA IDROCLIMA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440" table:style-name="ce4">
            <text:p>2.44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UOVA IRTIC SRL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549" table:style-name="ce4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793" table:style-name="ce4">
            <text:p>79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1708" table:style-name="ce4">
            <text:p>1.70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TICONI S.P.A.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float" office:value="131.76" table:style-name="ce4">
            <text:p>131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OGU CARLA MARIA AG. GROUPAMA ASSICURAZIONI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484" table:style-name="ce4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294" table:style-name="ce4">
            <text:p>29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float" office:value="732" table:style-name="ce4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TARIA VAL.DY SRL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Materiale informatico</text:p>
          </table:table-cell>
          <table:table-cell office:value-type="float" office:value="358.75" table:style-name="ce4">
            <text:p>358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LLEY SARDEGNA SRL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Materiale informatico</text:p>
          </table:table-cell>
          <table:table-cell office:value-type="float" office:value="3507.5" table:style-name="ce4">
            <text:p>3.507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.N.E.L. ENERGIA SPA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Oneri per servizio di tesoreria</text:p>
          </table:table-cell>
          <table:table-cell office:value-type="float" office:value="98.04" table:style-name="ce4">
            <text:p>98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CO DI SARDEGNA S.P.A.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Oneri per servizio di tesoreria</text:p>
          </table:table-cell>
          <table:table-cell office:value-type="float" office:value="4288.3599999999997" table:style-name="ce4">
            <text:p>4.288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U MAURIZIO - ING. MAURIZIO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Opere per la sistemazione del suolo</text:p>
          </table:table-cell>
          <table:table-cell office:value-type="float" office:value="2537.6" table:style-name="ce4">
            <text:p>2.537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CI NATALE SRL</text:p>
          </table:table-cell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Opere per la sistemazione del suolo</text:p>
          </table:table-cell>
          <table:table-cell office:value-type="float" office:value="552.1" table:style-name="ce4">
            <text:p>552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LIA GILBERTO</text:p>
          </table:table-cell>
          <table:table-cell office:value-type="date" office:date-value="2018-02-16T00:00:00" table:style-name="ce3">
            <text:p>16/02/2018</text:p>
          </table:table-cell>
          <table:table-cell office:value-type="string" table:style-name="ce2">
            <text:p>Opere per la sistemazione del suolo</text:p>
          </table:table-cell>
          <table:table-cell office:value-type="float" office:value="44995.28" table:style-name="ce4">
            <text:p>44.995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LIA GILBERTO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2">
            <text:p>Opere per la sistemazione del suolo</text:p>
          </table:table-cell>
          <table:table-cell office:value-type="float" office:value="878.57" table:style-name="ce4">
            <text:p>878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DDI ANTONELLO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Opere per la sistemazione del suolo</text:p>
          </table:table-cell>
          <table:table-cell office:value-type="float" office:value="9104.26" table:style-name="ce4">
            <text:p>9.104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DEDDU LOREDANA<text:s/>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36.66" table:style-name="ce4">
            <text:p>136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RAU MASSIMILIANO<text:s/>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366.54" table:style-name="ce4">
            <text:p>1.366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ALA RICCARDO<text:s/>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204.98" table:style-name="ce4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EDDA ALESSANDRO<text:s/>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204.98" table:style-name="ce4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TTI NICOLA<text:s/>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02.49" table:style-name="ce4">
            <text:p>102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DEDDU LOREDANA<text:s/>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36.66" table:style-name="ce4">
            <text:p>136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RAU MASSIMILIANO<text:s/>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366.54" table:style-name="ce4">
            <text:p>1.366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ALA RICCARDO<text:s/>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204.98" table:style-name="ce4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EDDA ALESSANDRO<text:s/>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204.98" table:style-name="ce4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TTI NICOLA<text:s/>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02.49" table:style-name="ce4">
            <text:p>102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TIZZU ROBERTO<text:s/>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294.48" table:style-name="ce4">
            <text:p>294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NAS MASSIMO<text:s/>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26.56" table:style-name="ce4">
            <text:p>126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CIS <text:s/>ALESSANDRA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54.24" table:style-name="ce4">
            <text:p>54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CIS MAURO ANDREA<text:s/>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90.4" table:style-name="ce4">
            <text:p>90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TZA GIORGIO IGNAZIO<text:s/>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90.4" table:style-name="ce4">
            <text:p>90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SANO MORENO<text:s/>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54.24" table:style-name="ce4">
            <text:p>54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RIGU <text:s/>GIORGIO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54.24" table:style-name="ce4">
            <text:p>54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NCI ELIO<text:s/>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36.159999999999997" table:style-name="ce4">
            <text:p>36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DEDDU LOREDANA<text:s/>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36.66" table:style-name="ce4">
            <text:p>136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RAU MASSIMILIANO<text:s/>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366.54" table:style-name="ce4">
            <text:p>1.366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ALA RICCARDO<text:s/>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204.98" table:style-name="ce4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EDDA ALESSANDRO<text:s/>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204.98" table:style-name="ce4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TTI NICOLA<text:s/>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02.49" table:style-name="ce4">
            <text:p>102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RA MATILDE -AVVOCATO</text:p>
          </table:table-cell>
          <table:table-cell office:value-type="date" office:date-value="2018-02-22T00:00:00" table:style-name="ce3">
            <text:p>22/02/2018</text:p>
          </table:table-cell>
          <table:table-cell office:value-type="string" table:style-name="ce2">
            <text:p>Patrocinio legale</text:p>
          </table:table-cell>
          <table:table-cell office:value-type="float" office:value="2141.1" table:style-name="ce4">
            <text:p>2.141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RA MATILDE -AVVOCATO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Patrocinio legale</text:p>
          </table:table-cell>
          <table:table-cell office:value-type="float" office:value="384.2" table:style-name="ce4">
            <text:p>384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ASSICURATIVA DUAL ITALIA SPA - AGENTE PLURIMANDATARIO DELOGU CARLA MARIA</text:p>
          </table:table-cell>
          <table:table-cell office:value-type="date" office:date-value="2018-02-08T00:00:00" table:style-name="ce3">
            <text:p>08/02/2018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2900.01" table:style-name="ce4">
            <text:p>2.900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OGU CARLA MARIA AG. GROUPAMA ASSICURAZIONI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2">
            <text:p>Premi di assicurazione su beni immobili</text:p>
          </table:table-cell>
          <table:table-cell office:value-type="float" office:value="2683" table:style-name="ce4">
            <text:p>2.68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OGU CARLA MARIA AG. GROUPAMA ASSICURAZIONI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2">
            <text:p>Premi di assicurazione su beni immobili</text:p>
          </table:table-cell>
          <table:table-cell office:value-type="float" office:value="1370" table:style-name="ce4">
            <text:p>1.37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TOLERIA GRAMAR S.A.S.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2">
            <text:p>Pubblicazioni</text:p>
          </table:table-cell>
          <table:table-cell office:value-type="float" office:value="1156.43" table:style-name="ce4">
            <text:p>1.156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SENORBI'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Pubblicazioni</text:p>
          </table:table-cell>
          <table:table-cell office:value-type="float" office:value="47.68" table:style-name="ce4">
            <text:p>47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I LAV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float" office:value="475.2" table:style-name="ce4">
            <text:p>47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.P.A.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Telefonia fissa</text:p>
          </table:table-cell>
          <table:table-cell office:value-type="float" office:value="2022.42" table:style-name="ce4">
            <text:p>2.022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.P.A.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Telefonia fissa</text:p>
          </table:table-cell>
          <table:table-cell office:value-type="float" office:value="1000.85" table:style-name="ce4">
            <text:p>1.000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AGLIARI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67" table:style-name="ce4">
            <text:p>26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SENORBI'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Trasferimenti correnti a altri enti e agenzie regionali e sub regionali</text:p>
          </table:table-cell>
          <table:table-cell office:value-type="float" office:value="2062.41" table:style-name="ce4">
            <text:p>2.062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AGLIARI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Trasferimenti correnti a Comuni</text:p>
          </table:table-cell>
          <table:table-cell office:value-type="float" office:value="732.04" table:style-name="ce4">
            <text:p>732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VOLONTARI PROTEZIONE CIVILE - ORSA MINOR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N.U.S.C.A.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10" table:style-name="ce4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RISCOSSIONI</text:p>
          </table:table-cell>
          <table:table-cell office:value-type="date" office:date-value="2018-02-09T00:00:00" table:style-name="ce3">
            <text:p>09/02/2018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3.95" table:style-name="ce4">
            <text:p>303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ITATO FESTEGGIAMENTI SAN SEBASTIANO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RGINIA SOCIETA' COOPERATIVA SOCIALE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ROCCHIA SAN PIETRO APOSTOLO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5" table:style-name="ce4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COMPRENSIVO L. MEZZACAPO</text:p>
          </table:table-cell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ina Frau</meta:initial-creator>
    <dc:creator>Simona Piras</dc:creator>
    <meta:creation-date>2018-10-18T11:36:41Z</meta:creation-date>
    <dc:date>2018-10-23T09:43:15Z</dc:date>
  </office:meta>
</office:document-meta>
</file>