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LivelloRiga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LivelloRiga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4" style:family="table-cell" style:parent-style-name="LivelloRiga_4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5" style:family="table-cell" style:parent-style-name="LivelloRiga_4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Nominativi dei beneficiari</text:p>
          </table:table-cell>
          <table:table-cell office:value-type="string" table:style-name="ce2">
            <text:p>Data mandato</text:p>
          </table:table-cell>
          <table:table-cell office:value-type="string" table:style-name="ce2">
            <text:p>Natura economica</text:p>
          </table:table-cell>
          <table:table-cell office:value-type="string" table:style-name="ce2">
            <text:p>Import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8-02T00:00:00" table:style-name="ce4">
            <text:p>02/08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362.06" table:style-name="ce5">
            <text:p>362,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9-03T00:00:00" table:style-name="ce4">
            <text:p>03/09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500" table:style-name="ce5">
            <text:p>500,00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3">
            <text:p>SOGGETTI DIVERSI</text:p>
          </table:table-cell>
          <table:table-cell office:value-type="date" office:date-value="2018-09-03T00:00:00" table:style-name="ce4">
            <text:p>03/09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200" table:style-name="ce5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9-03T00:00:00" table:style-name="ce4">
            <text:p>03/09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400" table:style-name="ce5">
            <text:p>400,00</text:p>
          </table:table-cell>
          <table:table-cell table:number-columns-repeated="16380"/>
        </table:table-row>
        <table:table-row table:number-rows-repeated="3" table:style-name="ro2">
          <table:table-cell office:value-type="string" table:style-name="ce3">
            <text:p>SOGGETTI DIVERSI</text:p>
          </table:table-cell>
          <table:table-cell office:value-type="date" office:date-value="2018-09-03T00:00:00" table:style-name="ce4">
            <text:p>03/09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500" table:style-name="ce5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9-03T00:00:00" table:style-name="ce4">
            <text:p>03/09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400" table:style-name="ce5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9-26T00:00:00" table:style-name="ce4">
            <text:p>26/09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500" table:style-name="ce5">
            <text:p>500,00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3">
            <text:p>SOGGETTI DIVERSI</text:p>
          </table:table-cell>
          <table:table-cell office:value-type="date" office:date-value="2018-09-26T00:00:00" table:style-name="ce4">
            <text:p>26/09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200" table:style-name="ce5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9-26T00:00:00" table:style-name="ce4">
            <text:p>26/09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400" table:style-name="ce5">
            <text:p>400,00</text:p>
          </table:table-cell>
          <table:table-cell table:number-columns-repeated="16380"/>
        </table:table-row>
        <table:table-row table:number-rows-repeated="3" table:style-name="ro2">
          <table:table-cell office:value-type="string" table:style-name="ce3">
            <text:p>SOGGETTI DIVERSI</text:p>
          </table:table-cell>
          <table:table-cell office:value-type="date" office:date-value="2018-09-26T00:00:00" table:style-name="ce4">
            <text:p>26/09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500" table:style-name="ce5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9-26T00:00:00" table:style-name="ce4">
            <text:p>26/09/2018</text:p>
          </table:table-cell>
          <table:table-cell office:value-type="string" table:style-name="ce3">
            <text:p>Altri assegni e sussidi assistenziali</text:p>
          </table:table-cell>
          <table:table-cell office:value-type="float" office:value="400" table:style-name="ce5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BSM - CONSORZIO DI BONIFICA SARDEGNA MERIDIONALE</text:p>
          </table:table-cell>
          <table:table-cell office:value-type="date" office:date-value="2018-09-24T00:00:00" table:style-name="ce4">
            <text:p>24/09/2018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563.6" table:style-name="ce5">
            <text:p>563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9-26T00:00:00" table:style-name="ce4">
            <text:p>26/09/2018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100" table:style-name="ce5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INISTERO DELL' ECONOMIA E FINANZE - <text:s/>RAGIONERIA TERRITORIALE STATO - CAGLIARI-C</text:p>
          </table:table-cell>
          <table:table-cell office:value-type="date" office:date-value="2018-09-17T00:00:00" table:style-name="ce4">
            <text:p>17/09/2018</text:p>
          </table:table-cell>
          <table:table-cell office:value-type="string" table:style-name="ce3">
            <text:p>Altri servizi ausiliari n.a.c.</text:p>
          </table:table-cell>
          <table:table-cell office:value-type="float" office:value="29.64" table:style-name="ce5">
            <text:p>29,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AMANTE - SOCIETA' COOP SOCIALE</text:p>
          </table:table-cell>
          <table:table-cell office:value-type="date" office:date-value="2018-09-06T00:00:00" table:style-name="ce4">
            <text:p>06/09/2018</text:p>
          </table:table-cell>
          <table:table-cell office:value-type="string" table:style-name="ce3">
            <text:p>Altri servizi diversi n.a.c.</text:p>
          </table:table-cell>
          <table:table-cell office:value-type="float" office:value="1031.8800000000001" table:style-name="ce5">
            <text:p>1.031,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G HOUSE TREXENTA SRL</text:p>
          </table:table-cell>
          <table:table-cell office:value-type="date" office:date-value="2018-09-17T00:00:00" table:style-name="ce4">
            <text:p>17/09/2018</text:p>
          </table:table-cell>
          <table:table-cell office:value-type="string" table:style-name="ce3">
            <text:p>Altri servizi diversi n.a.c.</text:p>
          </table:table-cell>
          <table:table-cell office:value-type="float" office:value="1253.29" table:style-name="ce5">
            <text:p>1.253,2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8-29T00:00:00" table:style-name="ce4">
            <text:p>29/08/2018</text:p>
          </table:table-cell>
          <table:table-cell office:value-type="string" table:style-name="ce3">
            <text:p>Altri trasferimenti a famiglie n.a.c.</text:p>
          </table:table-cell>
          <table:table-cell office:value-type="float" office:value="177.74" table:style-name="ce5">
            <text:p>177,7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8-29T00:00:00" table:style-name="ce4">
            <text:p>29/08/2018</text:p>
          </table:table-cell>
          <table:table-cell office:value-type="string" table:style-name="ce3">
            <text:p>Altri trasferimenti a famiglie n.a.c.</text:p>
          </table:table-cell>
          <table:table-cell office:value-type="float" office:value="191.89" table:style-name="ce5">
            <text:p>191,8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8-29T00:00:00" table:style-name="ce4">
            <text:p>29/08/2018</text:p>
          </table:table-cell>
          <table:table-cell office:value-type="string" table:style-name="ce3">
            <text:p>Altri trasferimenti a famiglie n.a.c.</text:p>
          </table:table-cell>
          <table:table-cell office:value-type="float" office:value="203.14" table:style-name="ce5">
            <text:p>203,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8-29T00:00:00" table:style-name="ce4">
            <text:p>29/08/2018</text:p>
          </table:table-cell>
          <table:table-cell office:value-type="string" table:style-name="ce3">
            <text:p>Altri trasferimenti a famiglie n.a.c.</text:p>
          </table:table-cell>
          <table:table-cell office:value-type="float" office:value="335.48" table:style-name="ce5">
            <text:p>335,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8-29T00:00:00" table:style-name="ce4">
            <text:p>29/08/2018</text:p>
          </table:table-cell>
          <table:table-cell office:value-type="string" table:style-name="ce3">
            <text:p>Altri trasferimenti a famiglie n.a.c.</text:p>
          </table:table-cell>
          <table:table-cell office:value-type="float" office:value="193.82" table:style-name="ce5">
            <text:p>193,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8-29T00:00:00" table:style-name="ce4">
            <text:p>29/08/2018</text:p>
          </table:table-cell>
          <table:table-cell office:value-type="string" table:style-name="ce3">
            <text:p>Altri trasferimenti a famiglie n.a.c.</text:p>
          </table:table-cell>
          <table:table-cell office:value-type="float" office:value="219.88" table:style-name="ce5">
            <text:p>219,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8-29T00:00:00" table:style-name="ce4">
            <text:p>29/08/2018</text:p>
          </table:table-cell>
          <table:table-cell office:value-type="string" table:style-name="ce3">
            <text:p>Altri trasferimenti a famiglie n.a.c.</text:p>
          </table:table-cell>
          <table:table-cell office:value-type="float" office:value="305.08999999999997" table:style-name="ce5">
            <text:p>305,0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8-29T00:00:00" table:style-name="ce4">
            <text:p>29/08/2018</text:p>
          </table:table-cell>
          <table:table-cell office:value-type="string" table:style-name="ce3">
            <text:p>Altri trasferimenti a famiglie n.a.c.</text:p>
          </table:table-cell>
          <table:table-cell office:value-type="float" office:value="43.5" table:style-name="ce5">
            <text:p>43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8-08-29T00:00:00" table:style-name="ce4">
            <text:p>29/08/2018</text:p>
          </table:table-cell>
          <table:table-cell office:value-type="string" table:style-name="ce3">
            <text:p>Altri trasferimenti a famiglie n.a.c.</text:p>
          </table:table-cell>
          <table:table-cell office:value-type="float" office:value="302.54000000000002" table:style-name="ce5">
            <text:p>302,5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NI SPA</text:p>
          </table:table-cell>
          <table:table-cell office:value-type="date" office:date-value="2018-09-24T00:00:00" table:style-name="ce4">
            <text:p>24/09/2018</text:p>
          </table:table-cell>
          <table:table-cell office:value-type="string" table:style-name="ce3">
            <text:p>Carburanti, combustibili e lubrificanti<text:s/></text:p>
          </table:table-cell>
          <table:table-cell office:value-type="float" office:value="4924.1099999999997" table:style-name="ce5">
            <text:p>4.924,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ANNA COSTRUZIONI DI SANNA MARCO GIUSEPPE</text:p>
          </table:table-cell>
          <table:table-cell office:value-type="date" office:date-value="2018-08-29T00:00:00" table:style-name="ce4">
            <text:p>29/08/2018</text:p>
          </table:table-cell>
          <table:table-cell office:value-type="string" table:style-name="ce3">
            <text:p>Cimiteri</text:p>
          </table:table-cell>
          <table:table-cell office:value-type="float" office:value="9404.17" table:style-name="ce5">
            <text:p>9.404,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.N.E.L. ENERGIA SPA</text:p>
          </table:table-cell>
          <table:table-cell office:value-type="date" office:date-value="2018-09-06T00:00:00" table:style-name="ce4">
            <text:p>06/09/2018</text:p>
          </table:table-cell>
          <table:table-cell office:value-type="string" table:style-name="ce3">
            <text:p>Energia elettrica</text:p>
          </table:table-cell>
          <table:table-cell office:value-type="float" office:value="11378.15" table:style-name="ce5">
            <text:p>11.378,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.N.E.L. ENERGIA SPA</text:p>
          </table:table-cell>
          <table:table-cell office:value-type="date" office:date-value="2018-09-17T00:00:00" table:style-name="ce4">
            <text:p>17/09/2018</text:p>
          </table:table-cell>
          <table:table-cell office:value-type="string" table:style-name="ce3">
            <text:p>Energia elettrica</text:p>
          </table:table-cell>
          <table:table-cell office:value-type="float" office:value="114.12" table:style-name="ce5">
            <text:p>114,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U MAURIZIO - ING. MAURIZIO</text:p>
          </table:table-cell>
          <table:table-cell office:value-type="date" office:date-value="2018-08-29T00:00:00" table:style-name="ce4">
            <text:p>29/08/2018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2537.6" table:style-name="ce5">
            <text:p>2.537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ILIA GILBERTO</text:p>
          </table:table-cell>
          <table:table-cell office:value-type="date" office:date-value="2018-08-29T00:00:00" table:style-name="ce4">
            <text:p>29/08/2018</text:p>
          </table:table-cell>
          <table:table-cell office:value-type="string" table:style-name="ce3">
            <text:p>Infrastrutture stradali</text:p>
          </table:table-cell>
          <table:table-cell office:value-type="float" office:value="421.31" table:style-name="ce5">
            <text:p>421,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ILIA GILBERTO</text:p>
          </table:table-cell>
          <table:table-cell office:value-type="date" office:date-value="2018-09-24T00:00:00" table:style-name="ce4">
            <text:p>24/09/2018</text:p>
          </table:table-cell>
          <table:table-cell office:value-type="string" table:style-name="ce3">
            <text:p>Infrastrutture stradali</text:p>
          </table:table-cell>
          <table:table-cell office:value-type="float" office:value="4272.72" table:style-name="ce5">
            <text:p>4.272,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ICOLA ZUDDAS S.R.L.</text:p>
          </table:table-cell>
          <table:table-cell office:value-type="date" office:date-value="2018-08-03T00:00:00" table:style-name="ce4">
            <text:p>03/08/2018</text:p>
          </table:table-cell>
          <table:table-cell office:value-type="string" table:style-name="ce3">
            <text:p>Licenze d'uso per software</text:p>
          </table:table-cell>
          <table:table-cell office:value-type="float" office:value="2179.16" table:style-name="ce5">
            <text:p>2.179,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AMANTE - SOCIETA' COOP SOCIALE</text:p>
          </table:table-cell>
          <table:table-cell office:value-type="date" office:date-value="2018-08-29T00:00:00" table:style-name="ce4">
            <text:p>29/08/201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float" office:value="1830" table:style-name="ce5">
            <text:p>1.8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OCCO ASSICURAZIONI SNC DI SALVATORE NOCCO &amp; C. SNC AGENZIA GENERALE UNIPOLSAI 1</text:p>
          </table:table-cell>
          <table:table-cell office:value-type="date" office:date-value="2018-09-07T00:00:00" table:style-name="ce4">
            <text:p>07/09/2018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office:value-type="float" office:value="215.04" table:style-name="ce5">
            <text:p>215,0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ICOLA ZUDDAS S.R.L.</text:p>
          </table:table-cell>
          <table:table-cell office:value-type="date" office:date-value="2018-08-03T00:00:00" table:style-name="ce4">
            <text:p>03/08/2018</text:p>
          </table:table-cell>
          <table:table-cell office:value-type="string" table:style-name="ce3">
            <text:p>Materiale informatico</text:p>
          </table:table-cell>
          <table:table-cell office:value-type="float" office:value="800" table:style-name="ce5">
            <text:p>8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ILIA GILBERTO</text:p>
          </table:table-cell>
          <table:table-cell office:value-type="date" office:date-value="2018-08-29T00:00:00" table:style-name="ce4">
            <text:p>29/08/2018</text:p>
          </table:table-cell>
          <table:table-cell office:value-type="string" table:style-name="ce3">
            <text:p>Opere per la sistemazione del suolo</text:p>
          </table:table-cell>
          <table:table-cell office:value-type="float" office:value="11467.59" table:style-name="ce5">
            <text:p>11.467,5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RDEDDU LOREDANA<text:s/></text:p>
          </table:table-cell>
          <table:table-cell office:value-type="date" office:date-value="2018-08-30T00:00:00" table:style-name="ce4">
            <text:p>30/08/2018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float" office:value="273.32" table:style-name="ce5">
            <text:p>273,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ARAU MASSIMILIANO<text:s/></text:p>
          </table:table-cell>
          <table:table-cell office:value-type="date" office:date-value="2018-08-30T00:00:00" table:style-name="ce4">
            <text:p>30/08/2018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float" office:value="1366.54" table:style-name="ce5">
            <text:p>1.366,5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SALA RICCARDO<text:s/></text:p>
          </table:table-cell>
          <table:table-cell office:value-type="date" office:date-value="2018-08-30T00:00:00" table:style-name="ce4">
            <text:p>30/08/2018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float" office:value="204.98" table:style-name="ce5">
            <text:p>204,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IREDDA ALESSANDRO<text:s/></text:p>
          </table:table-cell>
          <table:table-cell office:value-type="date" office:date-value="2018-08-30T00:00:00" table:style-name="ce4">
            <text:p>30/08/2018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float" office:value="204.98" table:style-name="ce5">
            <text:p>204,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AUTONOMA SARDA <text:s/>- IRAP<text:s/></text:p>
          </table:table-cell>
          <table:table-cell office:value-type="date" office:date-value="2018-08-30T00:00:00" table:style-name="ce4">
            <text:p>30/08/2018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float" office:value="182.92" table:style-name="ce5">
            <text:p>182,9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ATTI NICOLA<text:s/></text:p>
          </table:table-cell>
          <table:table-cell office:value-type="date" office:date-value="2018-08-30T00:00:00" table:style-name="ce4">
            <text:p>30/08/2018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float" office:value="102.49" table:style-name="ce5">
            <text:p>102,4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RDEDDU LOREDANA<text:s/></text:p>
          </table:table-cell>
          <table:table-cell office:value-type="date" office:date-value="2018-09-26T00:00:00" table:style-name="ce4">
            <text:p>26/09/2018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float" office:value="227.76" table:style-name="ce5">
            <text:p>227,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ARAU MASSIMILIANO<text:s/></text:p>
          </table:table-cell>
          <table:table-cell office:value-type="date" office:date-value="2018-09-26T00:00:00" table:style-name="ce4">
            <text:p>26/09/2018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float" office:value="1366.54" table:style-name="ce5">
            <text:p>1.366,5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SALA RICCARDO<text:s/></text:p>
          </table:table-cell>
          <table:table-cell office:value-type="date" office:date-value="2018-09-26T00:00:00" table:style-name="ce4">
            <text:p>26/09/2018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float" office:value="204.98" table:style-name="ce5">
            <text:p>204,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IREDDA ALESSANDRO<text:s/></text:p>
          </table:table-cell>
          <table:table-cell office:value-type="date" office:date-value="2018-09-26T00:00:00" table:style-name="ce4">
            <text:p>26/09/2018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float" office:value="204.98" table:style-name="ce5">
            <text:p>204,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AUTONOMA SARDA <text:s/>- IRAP<text:s/></text:p>
          </table:table-cell>
          <table:table-cell office:value-type="date" office:date-value="2018-09-26T00:00:00" table:style-name="ce4">
            <text:p>26/09/2018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float" office:value="179.1" table:style-name="ce5">
            <text:p>179,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ATTI NICOLA<text:s/></text:p>
          </table:table-cell>
          <table:table-cell office:value-type="date" office:date-value="2018-09-26T00:00:00" table:style-name="ce4">
            <text:p>26/09/2018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float" office:value="102.49" table:style-name="ce5">
            <text:p>102,4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.N.E.L. ENERGIA SPA</text:p>
          </table:table-cell>
          <table:table-cell office:value-type="date" office:date-value="2018-09-06T00:00:00" table:style-name="ce4">
            <text:p>06/09/2018</text:p>
          </table:table-cell>
          <table:table-cell office:value-type="string" table:style-name="ce3">
            <text:p>Telefonia fissa</text:p>
          </table:table-cell>
          <table:table-cell office:value-type="float" office:value="153.04" table:style-name="ce5">
            <text:p>153,0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SSOCIAZIONE VOLONTARI PROTEZIONE CIVILE - ORSA MINORE</text:p>
          </table:table-cell>
          <table:table-cell office:value-type="date" office:date-value="2018-08-31T00:00:00" table:style-name="ce4">
            <text:p>31/08/2018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500" table:style-name="ce5">
            <text:p>1.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SSOCIAZIONE PRO LOCO SUELLI</text:p>
          </table:table-cell>
          <table:table-cell office:value-type="date" office:date-value="2018-09-26T00:00:00" table:style-name="ce4">
            <text:p>26/09/2018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750" table:style-name="ce5">
            <text:p>7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RROCCHIA SAN PIETRO APOSTOLO</text:p>
          </table:table-cell>
          <table:table-cell office:value-type="date" office:date-value="2018-09-26T00:00:00" table:style-name="ce4">
            <text:p>26/09/2018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425" table:style-name="ce5">
            <text:p>4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P PROFESSIONAL S.R.L.</text:p>
          </table:table-cell>
          <table:table-cell office:value-type="date" office:date-value="2018-09-07T00:00:00" table:style-name="ce4">
            <text:p>07/09/2018</text:p>
          </table:table-cell>
          <table:table-cell office:value-type="string" table:style-name="ce3">
            <text:p>Vestiario</text:p>
          </table:table-cell>
          <table:table-cell office:value-type="float" office:value="658.56" table:style-name="ce5">
            <text:p>658,56</text:p>
          </table:table-cell>
          <table:table-cell table:number-columns-repeated="16380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LivelloRiga_4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dreina Frau</meta:initial-creator>
    <dc:creator>Simona Piras</dc:creator>
    <meta:creation-date>2018-10-18T11:44:33Z</meta:creation-date>
    <dc:date>2018-10-23T10:00:41Z</dc:date>
  </office:meta>
</office:document-meta>
</file>