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34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5.1077083333333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2.885208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-ANAC_dal_01-01-2016_al_31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Ragione Sociale Fornitore</text:p>
          </table:table-cell>
          <table:table-cell office:value-type="string" table:style-name="ce5">
            <text:p>Data mandato</text:p>
          </table:table-cell>
          <table:table-cell office:value-type="string" table:style-name="ce5">
            <text:p>Descrizione Mandato</text:p>
          </table:table-cell>
          <table:table-cell office:value-type="string" table:style-name="ce5">
            <text:p>Importo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2">
            <text:p>COMUNE DI SUELLI - CASSA ECONOMALE</text:p>
          </table:table-cell>
          <table:table-cell office:value-type="date" office:date-value="2016-01-13T00:00:00" table:style-name="ce3">
            <text:p>13/01/2016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currency" office:value="70" table:style-name="ce4">
            <text:p><text:s/>€ 7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SUELLI - CASSA ECONOMALE</text:p>
          </table:table-cell>
          <table:table-cell office:value-type="date" office:date-value="2016-01-13T00:00:00" table:style-name="ce3">
            <text:p>13/01/2016</text:p>
          </table:table-cell>
          <table:table-cell office:value-type="string" table:style-name="ce2">
            <text:p>Altri beni di consumo</text:p>
          </table:table-cell>
          <table:table-cell office:value-type="currency" office:value="1136.75" table:style-name="ce4">
            <text:p><text:s/>€ 1.136,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SUELLI - CASSA ECONOMALE</text:p>
          </table:table-cell>
          <table:table-cell office:value-type="date" office:date-value="2016-01-13T00:00:00" table:style-name="ce3">
            <text:p>13/01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12" table:style-name="ce4">
            <text:p><text:s/>€ 12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1-13T00:00:00" table:style-name="ce3">
            <text:p>13/0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16380"/>
        </table:table-row>
        <table:table-row table:number-rows-repeated="5" table:style-name="ro1">
          <table:table-cell office:value-type="string" table:style-name="ce2">
            <text:p>SOGGETTI DIVERSI</text:p>
          </table:table-cell>
          <table:table-cell office:value-type="date" office:date-value="2016-01-13T00:00:00" table:style-name="ce3">
            <text:p>13/0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16.5" table:style-name="ce4">
            <text:p><text:s/>€ 416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1-13T00:00:00" table:style-name="ce3">
            <text:p>13/0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SOGGETTI DIVERSI</text:p>
          </table:table-cell>
          <table:table-cell office:value-type="date" office:date-value="2016-01-13T00:00:00" table:style-name="ce3">
            <text:p>13/0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16.5" table:style-name="ce4">
            <text:p><text:s/>€ 416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1-13T00:00:00" table:style-name="ce3">
            <text:p>13/0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16380"/>
        </table:table-row>
        <table:table-row table:number-rows-repeated="7" table:style-name="ro1">
          <table:table-cell office:value-type="string" table:style-name="ce2">
            <text:p>SOGGETTI DIVERSI</text:p>
          </table:table-cell>
          <table:table-cell office:value-type="date" office:date-value="2016-01-13T00:00:00" table:style-name="ce3">
            <text:p>13/0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16.5" table:style-name="ce4">
            <text:p><text:s/>€ 416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SUELLI - CASSA ECONOMALE</text:p>
          </table:table-cell>
          <table:table-cell office:value-type="date" office:date-value="2016-01-13T00:00:00" table:style-name="ce3">
            <text:p>13/01/2016</text:p>
          </table:table-cell>
          <table:table-cell office:value-type="string" table:style-name="ce2">
            <text:p>Servizi finanziari</text:p>
          </table:table-cell>
          <table:table-cell office:value-type="currency" office:value="99.96" table:style-name="ce4">
            <text:p><text:s/>€ 99,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OVE GRAFICHE PUDDU SRL</text:p>
          </table:table-cell>
          <table:table-cell office:value-type="date" office:date-value="2016-01-15T00:00:00" table:style-name="ce3">
            <text:p>15/01/2016</text:p>
          </table:table-cell>
          <table:table-cell office:value-type="string" table:style-name="ce2">
            <text:p>Altri beni di consumo</text:p>
          </table:table-cell>
          <table:table-cell office:value-type="currency" office:value="170.8" table:style-name="ce4">
            <text:p><text:s/>€ 170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MANTE - SOCIETA' COOP SOCIALE</text:p>
          </table:table-cell>
          <table:table-cell office:value-type="date" office:date-value="2016-01-15T00:00:00" table:style-name="ce3">
            <text:p>15/01/2016</text:p>
          </table:table-cell>
          <table:table-cell office:value-type="string" table:style-name="ce2">
            <text:p>Altri servizi</text:p>
          </table:table-cell>
          <table:table-cell office:value-type="currency" office:value="588.12" table:style-name="ce4">
            <text:p><text:s/>€ 588,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1-15T00:00:00" table:style-name="ce3">
            <text:p>15/01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375.5" table:style-name="ce4">
            <text:p><text:s/>€ 375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1-15T00:00:00" table:style-name="ce3">
            <text:p>15/01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577.22" table:style-name="ce4">
            <text:p><text:s/>€ 577,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BBAIOLA ASSOCIAZIONE DI PROMOZIONE SOCIALE</text:p>
          </table:table-cell>
          <table:table-cell office:value-type="date" office:date-value="2016-01-15T00:00:00" table:style-name="ce3">
            <text:p>15/01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2592.12" table:style-name="ce4">
            <text:p><text:s/>€ 2.592,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1-15T00:00:00" table:style-name="ce3">
            <text:p>15/0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927.44" table:style-name="ce4">
            <text:p><text:s/>€ 927,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1-15T00:00:00" table:style-name="ce3">
            <text:p>15/0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918.44" table:style-name="ce4">
            <text:p><text:s/>€ 918,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1-15T00:00:00" table:style-name="ce3">
            <text:p>15/0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955.5" table:style-name="ce4">
            <text:p><text:s/>€ 955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1-15T00:00:00" table:style-name="ce3">
            <text:p>15/0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48.86" table:style-name="ce4">
            <text:p><text:s/>€ 748,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1-15T00:00:00" table:style-name="ce3">
            <text:p>15/0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004.28" table:style-name="ce4">
            <text:p><text:s/>€ 1.004,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1-15T00:00:00" table:style-name="ce3">
            <text:p>15/0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661.18" table:style-name="ce4">
            <text:p><text:s/>€ 661,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1-15T00:00:00" table:style-name="ce3">
            <text:p>15/0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49.28" table:style-name="ce4">
            <text:p><text:s/>€ 149,28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SOGGETTI DIVERSI</text:p>
          </table:table-cell>
          <table:table-cell office:value-type="date" office:date-value="2016-01-15T00:00:00" table:style-name="ce3">
            <text:p>15/0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95.44" table:style-name="ce4">
            <text:p><text:s/>€ 795,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1-15T00:00:00" table:style-name="ce3">
            <text:p>15/0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47.84" table:style-name="ce4">
            <text:p><text:s/>€ 447,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I ALESSANDRO - REVISORE ALESSANDRO</text:p>
          </table:table-cell>
          <table:table-cell office:value-type="date" office:date-value="2016-01-15T00:00:00" table:style-name="ce3">
            <text:p>15/01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3939.62" table:style-name="ce4">
            <text:p><text:s/>€ 3.939,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A ASSICURAZIONI SPA</text:p>
          </table:table-cell>
          <table:table-cell office:value-type="date" office:date-value="2016-01-15T00:00:00" table:style-name="ce3">
            <text:p>15/01/2016</text:p>
          </table:table-cell>
          <table:table-cell office:value-type="string" table:style-name="ce2">
            <text:p>Premi di assicurazione contro i danni</text:p>
          </table:table-cell>
          <table:table-cell office:value-type="currency" office:value="250" table:style-name="ce4">
            <text:p><text:s/>€ 2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G HOTEL DI IVANO CHINARELLO &amp; C. SAS</text:p>
          </table:table-cell>
          <table:table-cell office:value-type="date" office:date-value="2016-01-19T00:00:00" table:style-name="ce3">
            <text:p>19/01/2016</text:p>
          </table:table-cell>
          <table:table-cell office:value-type="string" table:style-name="ce2">
            <text:p>Altri servizi</text:p>
          </table:table-cell>
          <table:table-cell office:value-type="currency" office:value="274.5" table:style-name="ce4">
            <text:p><text:s/>€ 274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1-19T00:00:00" table:style-name="ce3">
            <text:p>19/0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679.91" table:style-name="ce4">
            <text:p><text:s/>€ 2.679,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1-19T00:00:00" table:style-name="ce3">
            <text:p>19/0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434.09" table:style-name="ce4">
            <text:p><text:s/>€ 2.434,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1-19T00:00:00" table:style-name="ce3">
            <text:p>19/0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137.4" table:style-name="ce4">
            <text:p><text:s/>€ 2.137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OVA IRTIC SRL</text:p>
          </table:table-cell>
          <table:table-cell office:value-type="date" office:date-value="2016-01-19T00:00:00" table:style-name="ce3">
            <text:p>19/01/2016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991.86" table:style-name="ce4">
            <text:p><text:s/>€ 991,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SCEDDU ASSICURAZIONI DI PUSCEDDU <text:s/>GIUSEPPE &amp; C. SNC</text:p>
          </table:table-cell>
          <table:table-cell office:value-type="date" office:date-value="2016-01-19T00:00:00" table:style-name="ce3">
            <text:p>19/01/2016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420" table:style-name="ce4">
            <text:p><text:s/>€ 42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 LAV</text:p>
          </table:table-cell>
          <table:table-cell office:value-type="date" office:date-value="2016-01-19T00:00:00" table:style-name="ce3">
            <text:p>19/01/2016</text:p>
          </table:table-cell>
          <table:table-cell office:value-type="string" table:style-name="ce2">
            <text:p>Servizi sanitari</text:p>
          </table:table-cell>
          <table:table-cell office:value-type="currency" office:value="642" table:style-name="ce4">
            <text:p><text:s/>€ 642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AL</text:p>
          </table:table-cell>
          <table:table-cell office:value-type="date" office:date-value="2016-01-19T00:00:00" table:style-name="ce3">
            <text:p>19/01/2016</text:p>
          </table:table-cell>
          <table:table-cell office:value-type="string" table:style-name="ce2">
            <text:p>Servizi sanitari</text:p>
          </table:table-cell>
          <table:table-cell office:value-type="currency" office:value="1924.3" table:style-name="ce4">
            <text:p><text:s/>€ 1.924,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DANTINCENDI</text:p>
          </table:table-cell>
          <table:table-cell office:value-type="date" office:date-value="2016-01-20T00:00:00" table:style-name="ce3">
            <text:p>20/01/2016</text:p>
          </table:table-cell>
          <table:table-cell office:value-type="string" table:style-name="ce2">
            <text:p>Altri beni di consumo</text:p>
          </table:table-cell>
          <table:table-cell office:value-type="currency" office:value="227.27" table:style-name="ce4">
            <text:p><text:s/>€ 227,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PORT SAS DI TAULA <text:s/>C.</text:p>
          </table:table-cell>
          <table:table-cell office:value-type="date" office:date-value="2016-01-20T00:00:00" table:style-name="ce3">
            <text:p>20/01/2016</text:p>
          </table:table-cell>
          <table:table-cell office:value-type="string" table:style-name="ce2">
            <text:p>Altri beni di consumo</text:p>
          </table:table-cell>
          <table:table-cell office:value-type="currency" office:value="2267.16" table:style-name="ce4">
            <text:p><text:s/>€ 2.267,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1-20T00:00:00" table:style-name="ce3">
            <text:p>20/0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66.28" table:style-name="ce4">
            <text:p><text:s/>€ 166,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342.7" table:style-name="ce4">
            <text:p><text:s/>€ 342,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'ARCOBALENO</text:p>
          </table:table-cell>
          <table:table-cell office:value-type="date" office:date-value="2016-01-25T00:00:00" table:style-name="ce3">
            <text:p>25/01/2016</text:p>
          </table:table-cell>
          <table:table-cell office:value-type="string" table:style-name="ce2">
            <text:p>Altri beni di consumo</text:p>
          </table:table-cell>
          <table:table-cell office:value-type="currency" office:value="1881.82" table:style-name="ce4">
            <text:p><text:s/>€ 1.881,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EL SERVIZIO ELETTRICO</text:p>
          </table:table-cell>
          <table:table-cell office:value-type="date" office:date-value="2016-01-25T00:00:00" table:style-name="ce3">
            <text:p>25/01/2016</text:p>
          </table:table-cell>
          <table:table-cell office:value-type="string" table:style-name="ce2">
            <text:p>Utenze e canoni</text:p>
          </table:table-cell>
          <table:table-cell office:value-type="currency" office:value="2723.27" table:style-name="ce4">
            <text:p><text:s/>€ 2.723,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DEDDU LOREDANA</text:p>
          </table:table-cell>
          <table:table-cell office:value-type="date" office:date-value="2016-01-30T00:00:00" table:style-name="ce3">
            <text:p>30/01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.66" table:style-name="ce4">
            <text:p><text:s/>€ 136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RAU MASSIMILIANO</text:p>
          </table:table-cell>
          <table:table-cell office:value-type="date" office:date-value="2016-01-30T00:00:00" table:style-name="ce3">
            <text:p>30/01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6.54" table:style-name="ce4">
            <text:p><text:s/>€ 1.366,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ALA RICCARDO</text:p>
          </table:table-cell>
          <table:table-cell office:value-type="date" office:date-value="2016-01-30T00:00:00" table:style-name="ce3">
            <text:p>30/01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4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EDDA ALESSANDRO</text:p>
          </table:table-cell>
          <table:table-cell office:value-type="date" office:date-value="2016-01-30T00:00:00" table:style-name="ce3">
            <text:p>30/01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4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TI NICOLA</text:p>
          </table:table-cell>
          <table:table-cell office:value-type="date" office:date-value="2016-01-30T00:00:00" table:style-name="ce3">
            <text:p>30/01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02.49" table:style-name="ce4">
            <text:p><text:s/>€ 102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date" office:date-value="2016-01-30T00:00:00" table:style-name="ce3">
            <text:p>30/01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71.38" table:style-name="ce4">
            <text:p><text:s/>€ 171,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office:value-type="date" office:date-value="2016-02-02T00:00:00" table:style-name="ce3">
            <text:p>02/02/2016</text:p>
          </table:table-cell>
          <table:table-cell office:value-type="string" table:style-name="ce2">
            <text:p>Altri beni di consumo</text:p>
          </table:table-cell>
          <table:table-cell office:value-type="currency" office:value="641.24" table:style-name="ce4">
            <text:p><text:s/>€ 641,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OBU ETTORE</text:p>
          </table:table-cell>
          <table:table-cell office:value-type="date" office:date-value="2016-02-02T00:00:00" table:style-name="ce3">
            <text:p>02/02/2016</text:p>
          </table:table-cell>
          <table:table-cell office:value-type="string" table:style-name="ce2">
            <text:p>Beni immobili</text:p>
          </table:table-cell>
          <table:table-cell office:value-type="currency" office:value="5544.91" table:style-name="ce4">
            <text:p><text:s/>€ 5.544,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office:value-type="date" office:date-value="2016-02-02T00:00:00" table:style-name="ce3">
            <text:p>02/02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498.73" table:style-name="ce4">
            <text:p><text:s/>€ 498,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date" office:date-value="2016-02-02T00:00:00" table:style-name="ce3">
            <text:p>02/02/2016</text:p>
          </table:table-cell>
          <table:table-cell office:value-type="string" table:style-name="ce2">
            <text:p>Utenze e canoni</text:p>
          </table:table-cell>
          <table:table-cell office:value-type="currency" office:value="976.22" table:style-name="ce4">
            <text:p><text:s/>€ 976,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I.A.S.</text:p>
          </table:table-cell>
          <table:table-cell office:value-type="date" office:date-value="2016-02-03T00:00:00" table:style-name="ce3">
            <text:p>03/02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400" table:style-name="ce4">
            <text:p><text:s/>€ 4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I.A.S.</text:p>
          </table:table-cell>
          <table:table-cell office:value-type="date" office:date-value="2016-02-03T00:00:00" table:style-name="ce3">
            <text:p>03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55.12" table:style-name="ce4">
            <text:p><text:s/>€ 155,12<text:s/></text:p>
          </table:table-cell>
          <table:table-cell table:number-columns-repeated="16380"/>
        </table:table-row>
        <table:table-row table:number-rows-repeated="12" table:style-name="ro1">
          <table:table-cell office:value-type="string" table:style-name="ce2">
            <text:p>SOGGETTI DIVERSI</text:p>
          </table:table-cell>
          <table:table-cell office:value-type="date" office:date-value="2016-02-03T00:00:00" table:style-name="ce3">
            <text:p>03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16.5" table:style-name="ce4">
            <text:p><text:s/>€ 416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 A DEI FRATELLI AVERSANO GIOVANNI &amp; VITTORIO SNC</text:p>
          </table:table-cell>
          <table:table-cell office:value-type="date" office:date-value="2016-02-05T00:00:00" table:style-name="ce3">
            <text:p>05/02/2016</text:p>
          </table:table-cell>
          <table:table-cell office:value-type="string" table:style-name="ce2">
            <text:p>Beni immobili</text:p>
          </table:table-cell>
          <table:table-cell office:value-type="currency" office:value="1043.0999999999999" table:style-name="ce4">
            <text:p><text:s/>€ 1.043,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 A DEI FRATELLI AVERSANO GIOVANNI &amp; VITTORIO SNC</text:p>
          </table:table-cell>
          <table:table-cell office:value-type="date" office:date-value="2016-02-05T00:00:00" table:style-name="ce3">
            <text:p>05/02/2016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currency" office:value="11492.4" table:style-name="ce4">
            <text:p><text:s/>€ 11.492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ZZI DI COMUNICAZIONE AUDIOVISIVA SRL</text:p>
          </table:table-cell>
          <table:table-cell office:value-type="date" office:date-value="2016-02-08T00:00:00" table:style-name="ce3">
            <text:p>08/02/2016</text:p>
          </table:table-cell>
          <table:table-cell office:value-type="string" table:style-name="ce2">
            <text:p>Altri beni di consumo</text:p>
          </table:table-cell>
          <table:table-cell office:value-type="currency" office:value="563.99" table:style-name="ce4">
            <text:p><text:s/>€ 563,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PEN SKY <text:s/>INTERNET VIA SATELLITE</text:p>
          </table:table-cell>
          <table:table-cell office:value-type="date" office:date-value="2016-02-08T00:00:00" table:style-name="ce3">
            <text:p>08/02/2016</text:p>
          </table:table-cell>
          <table:table-cell office:value-type="string" table:style-name="ce2">
            <text:p>Altri beni di consumo</text:p>
          </table:table-cell>
          <table:table-cell office:value-type="currency" office:value="435.16" table:style-name="ce4">
            <text:p><text:s/>€ 435,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BBAIOLA ASSOCIAZIONE DI PROMOZIONE SOCIALE</text:p>
          </table:table-cell>
          <table:table-cell office:value-type="date" office:date-value="2016-02-08T00:00:00" table:style-name="ce3">
            <text:p>08/02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2464.13" table:style-name="ce4">
            <text:p><text:s/>€ 2.464,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MANTE - SOCIETA' COOP SOCIALE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Altri servizi</text:p>
          </table:table-cell>
          <table:table-cell office:value-type="currency" office:value="180.94" table:style-name="ce4">
            <text:p><text:s/>€ 180,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G HOTEL DI IVANO CHINARELLO &amp; C. SAS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Altri servizi</text:p>
          </table:table-cell>
          <table:table-cell office:value-type="currency" office:value="283.64999999999998" table:style-name="ce4">
            <text:p><text:s/>€ 283,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IENDA SPECIALE FIERA INTERNAZIONALE DELLA SARDEGNA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976" table:style-name="ce4">
            <text:p><text:s/>€ 97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74.23" table:style-name="ce4">
            <text:p><text:s/>€ 374,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078" table:style-name="ce4">
            <text:p><text:s/>€ 1.07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15.92" table:style-name="ce4">
            <text:p><text:s/>€ 415,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06.92" table:style-name="ce4">
            <text:p><text:s/>€ 106,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88.46" table:style-name="ce4">
            <text:p><text:s/>€ 188,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68.84" table:style-name="ce4">
            <text:p><text:s/>€ 168,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42.5" table:style-name="ce4">
            <text:p><text:s/>€ 342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33" table:style-name="ce4">
            <text:p><text:s/>€ 533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78" table:style-name="ce4">
            <text:p><text:s/>€ 37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47.31" table:style-name="ce4">
            <text:p><text:s/>€ 247,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87.12" table:style-name="ce4">
            <text:p><text:s/>€ 187,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27.4" table:style-name="ce4">
            <text:p><text:s/>€ 227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26.7" table:style-name="ce4">
            <text:p><text:s/>€ 326,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55.93" table:style-name="ce4">
            <text:p><text:s/>€ 155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11.85000000000002" table:style-name="ce4">
            <text:p><text:s/>€ 311,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14" table:style-name="ce4">
            <text:p><text:s/>€ 114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51.86000000000001" table:style-name="ce4">
            <text:p><text:s/>€ 151,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93.53" table:style-name="ce4">
            <text:p><text:s/>€ 193,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46.6" table:style-name="ce4">
            <text:p><text:s/>€ 546,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328.72" table:style-name="ce4">
            <text:p><text:s/>€ 1.328,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23.4" table:style-name="ce4">
            <text:p><text:s/>€ 223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75" table:style-name="ce4">
            <text:p><text:s/>€ 37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02.47" table:style-name="ce4">
            <text:p><text:s/>€ 102,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87.12" table:style-name="ce4">
            <text:p><text:s/>€ 187,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42.56" table:style-name="ce4">
            <text:p><text:s/>€ 142,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60.75" table:style-name="ce4">
            <text:p><text:s/>€ 160,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66.93" table:style-name="ce4">
            <text:p><text:s/>€ 366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26" table:style-name="ce4">
            <text:p><text:s/>€ 22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99.96" table:style-name="ce4">
            <text:p><text:s/>€ 499,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75" table:style-name="ce4">
            <text:p><text:s/>€ 37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130" table:style-name="ce4">
            <text:p><text:s/>€ 1.13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72.18" table:style-name="ce4">
            <text:p><text:s/>€ 372,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20.29" table:style-name="ce4">
            <text:p><text:s/>€ 120,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49.49" table:style-name="ce4">
            <text:p><text:s/>€ 249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958" table:style-name="ce4">
            <text:p><text:s/>€ 95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78.2" table:style-name="ce4">
            <text:p><text:s/>€ 178,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89.34" table:style-name="ce4">
            <text:p><text:s/>€ 489,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497.02" table:style-name="ce4">
            <text:p><text:s/>€ 1.497,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27.21" table:style-name="ce4">
            <text:p><text:s/>€ 227,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25" table:style-name="ce4">
            <text:p><text:s/>€ 12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EL SERVIZIO ELETTRICO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2">
            <text:p>Utenze e canoni</text:p>
          </table:table-cell>
          <table:table-cell office:value-type="currency" office:value="4679.67" table:style-name="ce4">
            <text:p><text:s/>€ 4.679,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BBAIOLA ASSOCIAZIONE DI PROMOZIONE SOCIALE</text:p>
          </table:table-cell>
          <table:table-cell office:value-type="date" office:date-value="2016-02-16T00:00:00" table:style-name="ce3">
            <text:p>16/02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650.24" table:style-name="ce4">
            <text:p><text:s/>€ 650,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I SARDEGNA S.P.A.</text:p>
          </table:table-cell>
          <table:table-cell office:value-type="date" office:date-value="2016-02-17T00:00:00" table:style-name="ce3">
            <text:p>17/02/2016</text:p>
          </table:table-cell>
          <table:table-cell office:value-type="string" table:style-name="ce2">
            <text:p>Servizi finanziari</text:p>
          </table:table-cell>
          <table:table-cell office:value-type="currency" office:value="4510.6499999999996" table:style-name="ce4">
            <text:p><text:s/>€ 4.510,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SA FILIPPO</text:p>
          </table:table-cell>
          <table:table-cell office:value-type="date" office:date-value="2016-02-23T00:00:00" table:style-name="ce3">
            <text:p>23/02/2016</text:p>
          </table:table-cell>
          <table:table-cell office:value-type="string" table:style-name="ce2">
            <text:p>Prestazioni professionali e specialistiche</text:p>
          </table:table-cell>
          <table:table-cell office:value-type="currency" office:value="3476.51" table:style-name="ce4">
            <text:p><text:s/>€ 3.476,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ONE COMUNI DELLA TREXENTA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4710.0200000000004" table:style-name="ce4">
            <text:p><text:s/>€ 4.710,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IZZU <text:s/>ALESSIO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54.24" table:style-name="ce4">
            <text:p><text:s/>€ 54,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IZZU ROBERTO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26.56" table:style-name="ce4">
            <text:p><text:s/>€ 126,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NAS MASSIMO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08.48" table:style-name="ce4">
            <text:p><text:s/>€ 108,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CCU <text:s/>GIANNI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36.159999999999997" table:style-name="ce4">
            <text:p><text:s/>€ 36,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IS ALESSANDRA<text:s/>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62.72" table:style-name="ce4">
            <text:p><text:s/>€ 162,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IS MAURO ANDREA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62.72" table:style-name="ce4">
            <text:p><text:s/>€ 162,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ZA GIORGIO IGNAZIO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26.56" table:style-name="ce4">
            <text:p><text:s/>€ 126,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SANO MORENO<text:s/>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44.63999999999999" table:style-name="ce4">
            <text:p><text:s/>€ 144,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RIGU GIORGIO<text:s/>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47.05000000000001" table:style-name="ce4">
            <text:p><text:s/>€ 147,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RIGU GIORGIO GIORGIO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5.67" table:style-name="ce4">
            <text:p><text:s/>€ 15,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TI NICOLA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54.24" table:style-name="ce4">
            <text:p><text:s/>€ 54,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NCI ELIO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08.48" table:style-name="ce4">
            <text:p><text:s/>€ 108,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N HAMOND <text:s/>MARGARETHA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44.63999999999999" table:style-name="ce4">
            <text:p><text:s/>€ 144,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ONE COMUNI DELLA TREXENTA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2">
            <text:p>Trasferimenti correnti a Amministrazioni Locali</text:p>
          </table:table-cell>
          <table:table-cell office:value-type="currency" office:value="3164.74" table:style-name="ce4">
            <text:p><text:s/>€ 3.164,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DEDDU LOREDANA</text:p>
          </table:table-cell>
          <table:table-cell office:value-type="date" office:date-value="2016-02-29T00:00:00" table:style-name="ce3">
            <text:p>29/02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.66" table:style-name="ce4">
            <text:p><text:s/>€ 136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RAU MASSIMILIANO</text:p>
          </table:table-cell>
          <table:table-cell office:value-type="date" office:date-value="2016-02-29T00:00:00" table:style-name="ce3">
            <text:p>29/02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6.54" table:style-name="ce4">
            <text:p><text:s/>€ 1.366,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ALA RICCARDO</text:p>
          </table:table-cell>
          <table:table-cell office:value-type="date" office:date-value="2016-02-29T00:00:00" table:style-name="ce3">
            <text:p>29/02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4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EDDA ALESSANDRO</text:p>
          </table:table-cell>
          <table:table-cell office:value-type="date" office:date-value="2016-02-29T00:00:00" table:style-name="ce3">
            <text:p>29/02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4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E AUTONOMA SARDA <text:s/>- IRAP</text:p>
          </table:table-cell>
          <table:table-cell office:value-type="date" office:date-value="2016-02-29T00:00:00" table:style-name="ce3">
            <text:p>29/02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71.38" table:style-name="ce4">
            <text:p><text:s/>€ 171,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TI NICOLA</text:p>
          </table:table-cell>
          <table:table-cell office:value-type="date" office:date-value="2016-02-29T00:00:00" table:style-name="ce3">
            <text:p>29/02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02.49" table:style-name="ce4">
            <text:p><text:s/>€ 102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ELLE VARGIU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2">
            <text:p>Altri beni di consumo</text:p>
          </table:table-cell>
          <table:table-cell office:value-type="currency" office:value="78.8" table:style-name="ce4">
            <text:p><text:s/>€ 78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ELLE VARGIU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2">
            <text:p>Beni immobili</text:p>
          </table:table-cell>
          <table:table-cell office:value-type="currency" office:value="1290.8" table:style-name="ce4">
            <text:p><text:s/>€ 1.290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AC - AUTORITA' NAZIONALE ANTICORRUZIONE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120" table:style-name="ce4">
            <text:p><text:s/>€ 120,00<text:s/></text:p>
          </table:table-cell>
          <table:table-cell table:number-columns-repeated="16380"/>
        </table:table-row>
        <table:table-row table:number-rows-repeated="9" table:style-name="ro1">
          <table:table-cell office:value-type="string" table:style-name="ce2">
            <text:p>SOGGETTI DIVERSI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16.5" table:style-name="ce4">
            <text:p><text:s/>€ 416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95.53" table:style-name="ce4">
            <text:p><text:s/>€ 95,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2">
            <text:p>Utenze e canoni</text:p>
          </table:table-cell>
          <table:table-cell office:value-type="currency" office:value="886.6" table:style-name="ce4">
            <text:p><text:s/>€ 886,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ONE COMUNI MARMILLA</text:p>
          </table:table-cell>
          <table:table-cell office:value-type="date" office:date-value="2016-03-02T00:00:00" table:style-name="ce3">
            <text:p>02/03/2016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currency" office:value="100" table:style-name="ce4">
            <text:p><text:s/>€ 1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3-03T00:00:00" table:style-name="ce3">
            <text:p>03/03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.25" table:style-name="ce4">
            <text:p><text:s/>€ 2,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3-03T00:00:00" table:style-name="ce3">
            <text:p>03/03/2016</text:p>
          </table:table-cell>
          <table:table-cell office:value-type="string" table:style-name="ce2">
            <text:p>Interventi assistenziali</text:p>
          </table:table-cell>
          <table:table-cell office:value-type="currency" office:value="6.3" table:style-name="ce4">
            <text:p><text:s/>€ 6,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3-03T00:00:00" table:style-name="ce3">
            <text:p>03/03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8.899999999999999" table:style-name="ce4">
            <text:p><text:s/>€ 18,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PORT SAS DI TAULA <text:s/>C.</text:p>
          </table:table-cell>
          <table:table-cell office:value-type="date" office:date-value="2016-03-10T00:00:00" table:style-name="ce3">
            <text:p>10/03/2016</text:p>
          </table:table-cell>
          <table:table-cell office:value-type="string" table:style-name="ce2">
            <text:p>Altri beni di consumo</text:p>
          </table:table-cell>
          <table:table-cell office:value-type="currency" office:value="807.08" table:style-name="ce4">
            <text:p><text:s/>€ 807,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BBAIOLA ASSOCIAZIONE DI PROMOZIONE SOCIALE</text:p>
          </table:table-cell>
          <table:table-cell office:value-type="date" office:date-value="2016-03-10T00:00:00" table:style-name="ce3">
            <text:p>10/03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2023.32" table:style-name="ce4">
            <text:p><text:s/>€ 2.023,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.S. CITOVIDEO SERVICE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Altri beni di consumo</text:p>
          </table:table-cell>
          <table:table-cell office:value-type="currency" office:value="353.8" table:style-name="ce4">
            <text:p><text:s/>€ 353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ONE COMUNI DELLA TREXENTA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23332.13" table:style-name="ce4">
            <text:p><text:s/>€ 23.332,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ANTI STEFANO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currency" office:value="1999.99" table:style-name="ce4">
            <text:p><text:s/>€ 1.999,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095" table:style-name="ce4">
            <text:p><text:s/>€ 1.09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101" table:style-name="ce4">
            <text:p><text:s/>€ 1.101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358.37" table:style-name="ce4">
            <text:p><text:s/>€ 1.358,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EA - AZIENDA REGIONALE PER L' EDILIZIA ABITATIVA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16509" table:style-name="ce4">
            <text:p><text:s/>€ 16.509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GEL - COOPERATIVA SOCIALE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1004.71" table:style-name="ce4">
            <text:p><text:s/>€ 1.004,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O DELL' ECONOMIA E FINANZE - <text:s/>RAGIONERIA TERRITORIALE STATO - CAGLIARI-C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Beni immobili</text:p>
          </table:table-cell>
          <table:table-cell office:value-type="currency" office:value="105187.5" table:style-name="ce4">
            <text:p><text:s/>€ 105.187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GEL - COOPERATIVA SOCIALE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82.15" table:style-name="ce4">
            <text:p><text:s/>€ 82,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50" table:style-name="ce4">
            <text:p><text:s/>€ 550,00<text:s/>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SOGGETTI DIVERSI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00" table:style-name="ce4">
            <text:p><text:s/>€ 3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DEDDU LOREDANA<text:s/>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.66" table:style-name="ce4">
            <text:p><text:s/>€ 136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RAU MASSIMILIANO<text:s/>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6.54" table:style-name="ce4">
            <text:p><text:s/>€ 1.366,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ALA RICCARDO<text:s/>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4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EDDA ALESSANDRO<text:s/>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4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E AUTONOMA SARDA <text:s/>- IRAP<text:s/>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71.36" table:style-name="ce4">
            <text:p><text:s/>€ 171,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TI NICOLA<text:s/>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02.49" table:style-name="ce4">
            <text:p><text:s/>€ 102,49<text:s/></text:p>
          </table:table-cell>
          <table:table-cell table:number-columns-repeated="16380"/>
        </table:table-row>
        <table:table-row table:number-rows-repeated="7" table:style-name="ro1">
          <table:table-cell office:value-type="string" table:style-name="ce2">
            <text:p>SOGGETTI DIVERSI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16.5" table:style-name="ce4">
            <text:p><text:s/>€ 416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BANOA SPA</text:p>
          </table:table-cell>
          <table:table-cell office:value-type="date" office:date-value="2016-04-14T00:00:00" table:style-name="ce3">
            <text:p>14/04/2016</text:p>
          </table:table-cell>
          <table:table-cell office:value-type="string" table:style-name="ce2">
            <text:p>Altri beni di consumo</text:p>
          </table:table-cell>
          <table:table-cell office:value-type="currency" office:value="597.28" table:style-name="ce4">
            <text:p><text:s/>€ 597,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office:value-type="date" office:date-value="2016-04-14T00:00:00" table:style-name="ce3">
            <text:p>14/04/2016</text:p>
          </table:table-cell>
          <table:table-cell office:value-type="string" table:style-name="ce2">
            <text:p>Altri beni di consumo</text:p>
          </table:table-cell>
          <table:table-cell office:value-type="currency" office:value="247.83" table:style-name="ce4">
            <text:p><text:s/>€ 247,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MANTE - SOCIETA' COOP SOCIALE</text:p>
          </table:table-cell>
          <table:table-cell office:value-type="date" office:date-value="2016-04-14T00:00:00" table:style-name="ce3">
            <text:p>14/04/2016</text:p>
          </table:table-cell>
          <table:table-cell office:value-type="string" table:style-name="ce2">
            <text:p>Altri servizi</text:p>
          </table:table-cell>
          <table:table-cell office:value-type="currency" office:value="633.28" table:style-name="ce4">
            <text:p><text:s/>€ 633,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.LUX DI TROGU PAOLO</text:p>
          </table:table-cell>
          <table:table-cell office:value-type="date" office:date-value="2016-04-14T00:00:00" table:style-name="ce3">
            <text:p>14/04/2016</text:p>
          </table:table-cell>
          <table:table-cell office:value-type="string" table:style-name="ce2">
            <text:p>Beni immobili</text:p>
          </table:table-cell>
          <table:table-cell office:value-type="currency" office:value="2066.16" table:style-name="ce4">
            <text:p><text:s/>€ 2.066,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TRERIA "SAN GIORGIO"</text:p>
          </table:table-cell>
          <table:table-cell office:value-type="date" office:date-value="2016-04-14T00:00:00" table:style-name="ce3">
            <text:p>14/04/2016</text:p>
          </table:table-cell>
          <table:table-cell office:value-type="string" table:style-name="ce2">
            <text:p>Beni immobili</text:p>
          </table:table-cell>
          <table:table-cell office:value-type="currency" office:value="183" table:style-name="ce4">
            <text:p><text:s/>€ 183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BBAIOLA ASSOCIAZIONE DI PROMOZIONE SOCIALE</text:p>
          </table:table-cell>
          <table:table-cell office:value-type="date" office:date-value="2016-04-14T00:00:00" table:style-name="ce3">
            <text:p>14/04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3096.48" table:style-name="ce4">
            <text:p><text:s/>€ 3.096,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OVA IRTIC SRL</text:p>
          </table:table-cell>
          <table:table-cell office:value-type="date" office:date-value="2016-04-14T00:00:00" table:style-name="ce3">
            <text:p>14/04/2016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1266.3599999999999" table:style-name="ce4">
            <text:p><text:s/>€ 1.266,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ZA IGNAZIO</text:p>
          </table:table-cell>
          <table:table-cell office:value-type="date" office:date-value="2016-04-14T00:00:00" table:style-name="ce3">
            <text:p>14/04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7.46" table:style-name="ce4">
            <text:p><text:s/>€ 137,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PA - AREA LOGISTICA TERRITORIALE ALT SARDEGNA - INC. CONT. CRED.</text:p>
          </table:table-cell>
          <table:table-cell office:value-type="date" office:date-value="2016-04-14T00:00:00" table:style-name="ce3">
            <text:p>14/04/2016</text:p>
          </table:table-cell>
          <table:table-cell office:value-type="string" table:style-name="ce2">
            <text:p>Servizi amministrativi</text:p>
          </table:table-cell>
          <table:table-cell office:value-type="currency" office:value="164.81" table:style-name="ce4">
            <text:p><text:s/>€ 164,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ORZIO I SENTIERI DEL GRANO</text:p>
          </table:table-cell>
          <table:table-cell office:value-type="date" office:date-value="2016-04-14T00:00:00" table:style-name="ce3">
            <text:p>14/04/2016</text:p>
          </table:table-cell>
          <table:table-cell office:value-type="string" table:style-name="ce2">
            <text:p>Trasferimenti correnti a Amministrazioni Locali</text:p>
          </table:table-cell>
          <table:table-cell office:value-type="currency" office:value="5000" table:style-name="ce4">
            <text:p><text:s/>€ 5.0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TALIA NORD SPA</text:p>
          </table:table-cell>
          <table:table-cell office:value-type="date" office:date-value="2016-04-14T00:00:00" table:style-name="ce3">
            <text:p>14/04/2016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303.95" table:style-name="ce4">
            <text:p><text:s/>€ 303,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CUOLA MATERNA "V.FRAU-CASU"</text:p>
          </table:table-cell>
          <table:table-cell office:value-type="date" office:date-value="2016-04-14T00:00:00" table:style-name="ce3">
            <text:p>14/04/2016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3166" table:style-name="ce4">
            <text:p><text:s/>€ 3.16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BANOA SPA</text:p>
          </table:table-cell>
          <table:table-cell office:value-type="date" office:date-value="2016-04-14T00:00:00" table:style-name="ce3">
            <text:p>14/04/2016</text:p>
          </table:table-cell>
          <table:table-cell office:value-type="string" table:style-name="ce2">
            <text:p>Utenze e canoni</text:p>
          </table:table-cell>
          <table:table-cell office:value-type="currency" office:value="7555.26" table:style-name="ce4">
            <text:p><text:s/>€ 7.555,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date" office:date-value="2016-04-14T00:00:00" table:style-name="ce3">
            <text:p>14/04/2016</text:p>
          </table:table-cell>
          <table:table-cell office:value-type="string" table:style-name="ce2">
            <text:p>Utenze e canoni</text:p>
          </table:table-cell>
          <table:table-cell office:value-type="currency" office:value="171.21" table:style-name="ce4">
            <text:p><text:s/>€ 171,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OLA ZUDDAS S.R.L.</text:p>
          </table:table-cell>
          <table:table-cell office:value-type="date" office:date-value="2016-04-14T00:00:00" table:style-name="ce3">
            <text:p>14/04/2016</text:p>
          </table:table-cell>
          <table:table-cell office:value-type="string" table:style-name="ce2">
            <text:p>Utilizzo di beni di terzi</text:p>
          </table:table-cell>
          <table:table-cell office:value-type="currency" office:value="2021.7" table:style-name="ce4">
            <text:p><text:s/>€ 2.021,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EL SARDEGNA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currency" office:value="120" table:style-name="ce4">
            <text:p><text:s/>€ 12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BANOA SPA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2">
            <text:p>Altri beni di consumo</text:p>
          </table:table-cell>
          <table:table-cell office:value-type="currency" office:value="111.5" table:style-name="ce4">
            <text:p><text:s/>€ 111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PIU' DI PINNA MARCO E C. SNC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2">
            <text:p>Altri beni di consumo</text:p>
          </table:table-cell>
          <table:table-cell office:value-type="currency" office:value="11.5" table:style-name="ce4">
            <text:p><text:s/>€ 11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A GIAN PAOLA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2">
            <text:p>Altri beni di consumo</text:p>
          </table:table-cell>
          <table:table-cell office:value-type="currency" office:value="40.5" table:style-name="ce4">
            <text:p><text:s/>€ 40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 SPA ARUBA.IT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2">
            <text:p>Altri beni di consumo</text:p>
          </table:table-cell>
          <table:table-cell office:value-type="currency" office:value="47.34" table:style-name="ce4">
            <text:p><text:s/>€ 47,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ICOLONE SRL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2">
            <text:p>Altri beni di consumo</text:p>
          </table:table-cell>
          <table:table-cell office:value-type="currency" office:value="7.9" table:style-name="ce4">
            <text:p><text:s/>€ 7,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ICOMINI DI CORDA MARTA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2">
            <text:p>Altri beni di consumo</text:p>
          </table:table-cell>
          <table:table-cell office:value-type="currency" office:value="20.100000000000001" table:style-name="ce4">
            <text:p><text:s/>€ 20,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GIU ROBERTO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2">
            <text:p>Altri beni di consumo</text:p>
          </table:table-cell>
          <table:table-cell office:value-type="currency" office:value="40" table:style-name="ce4">
            <text:p><text:s/>€ 4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MONTIS GIANNINA SRL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2">
            <text:p>Altri beni di consumo</text:p>
          </table:table-cell>
          <table:table-cell office:value-type="currency" office:value="69.2" table:style-name="ce4">
            <text:p><text:s/>€ 69,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L-TERMICA DI USAI LEONARDO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2">
            <text:p>Altri beni di consumo</text:p>
          </table:table-cell>
          <table:table-cell office:value-type="currency" office:value="214.6" table:style-name="ce4">
            <text:p><text:s/>€ 214,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MESHOP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2">
            <text:p>Altri beni di consumo</text:p>
          </table:table-cell>
          <table:table-cell office:value-type="currency" office:value="46.81" table:style-name="ce4">
            <text:p><text:s/>€ 46,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MESHOP SRL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2">
            <text:p>Altri beni di consumo</text:p>
          </table:table-cell>
          <table:table-cell office:value-type="currency" office:value="4.47" table:style-name="ce4">
            <text:p><text:s/>€ 4,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UWAIT PETROLEUN S.P.A.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2">
            <text:p>Altri beni di consumo</text:p>
          </table:table-cell>
          <table:table-cell office:value-type="currency" office:value="640.1" table:style-name="ce4">
            <text:p><text:s/>€ 640,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PA - AREA LOGISTICA TERRITORIALE ALT SARDEGNA - INC. CONT. CRED.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2">
            <text:p>Altri beni di consumo</text:p>
          </table:table-cell>
          <table:table-cell office:value-type="currency" office:value="28.6" table:style-name="ce4">
            <text:p><text:s/>€ 28,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TAZIONE SERVIZIO ESSO DI ABIS LUIGI SRL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2">
            <text:p>Altri beni di consumo</text:p>
          </table:table-cell>
          <table:table-cell office:value-type="currency" office:value="35" table:style-name="ce4">
            <text:p><text:s/>€ 3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2">
            <text:p>Altri beni di consumo</text:p>
          </table:table-cell>
          <table:table-cell office:value-type="currency" office:value="45.5" table:style-name="ce4">
            <text:p><text:s/>€ 45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PORT SAS DI TAULA <text:s/>C.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2">
            <text:p>Altri beni di consumo</text:p>
          </table:table-cell>
          <table:table-cell office:value-type="currency" office:value="849.78" table:style-name="ce4">
            <text:p><text:s/>€ 849,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.LUX DI TROGU PAOLO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2">
            <text:p>Altri beni di consumo</text:p>
          </table:table-cell>
          <table:table-cell office:value-type="currency" office:value="631.16999999999996" table:style-name="ce4">
            <text:p><text:s/>€ 631,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4-19T00:00:00" table:style-name="ce3">
            <text:p>19/04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015.91" table:style-name="ce4">
            <text:p><text:s/>€ 2.015,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4-19T00:00:00" table:style-name="ce3">
            <text:p>19/04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791.4" table:style-name="ce4">
            <text:p><text:s/>€ 1.791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4-19T00:00:00" table:style-name="ce3">
            <text:p>19/04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284.35" table:style-name="ce4">
            <text:p><text:s/>€ 2.284,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EL SERVIZIO ELETTRICO</text:p>
          </table:table-cell>
          <table:table-cell office:value-type="date" office:date-value="2016-04-19T00:00:00" table:style-name="ce3">
            <text:p>19/04/2016</text:p>
          </table:table-cell>
          <table:table-cell office:value-type="string" table:style-name="ce2">
            <text:p>Utenze e canoni</text:p>
          </table:table-cell>
          <table:table-cell office:value-type="currency" office:value="13541.17" table:style-name="ce4">
            <text:p><text:s/>€ 13.541,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ARTO ARALDICA DI ORRU' SANDRO</text:p>
          </table:table-cell>
          <table:table-cell office:value-type="date" office:date-value="2016-04-20T00:00:00" table:style-name="ce3">
            <text:p>20/04/2016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currency" office:value="10107.6" table:style-name="ce4">
            <text:p><text:s/>€ 10.107,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PEN SKY <text:s/>INTERNET VIA SATELLITE</text:p>
          </table:table-cell>
          <table:table-cell office:value-type="date" office:date-value="2016-04-21T00:00:00" table:style-name="ce3">
            <text:p>21/04/2016</text:p>
          </table:table-cell>
          <table:table-cell office:value-type="string" table:style-name="ce2">
            <text:p>Utenze e canoni</text:p>
          </table:table-cell>
          <table:table-cell office:value-type="currency" office:value="578.28" table:style-name="ce4">
            <text:p><text:s/>€ 578,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SUELLI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2">
            <text:p>Beni immobili</text:p>
          </table:table-cell>
          <table:table-cell office:value-type="currency" office:value="513.55999999999995" table:style-name="ce4">
            <text:p><text:s/>€ 513,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ENDENTI COMUNALI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2">
            <text:p>Beni immobili</text:p>
          </table:table-cell>
          <table:table-cell office:value-type="currency" office:value="1006.56" table:style-name="ce4">
            <text:p><text:s/>€ 1.006,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CIETA  FRATELLI CARCANGIU SNC DI MASSIMO CARCANGIU&amp;.C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2">
            <text:p>Beni immobili</text:p>
          </table:table-cell>
          <table:table-cell office:value-type="currency" office:value="35832.29" table:style-name="ce4">
            <text:p><text:s/>€ 35.832,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U ROBERTO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2">
            <text:p>Beni immobili</text:p>
          </table:table-cell>
          <table:table-cell office:value-type="currency" office:value="9960.08" table:style-name="ce4">
            <text:p><text:s/>€ 9.960,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UI ANTONIO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currency" office:value="18703.849999999999" table:style-name="ce4">
            <text:p><text:s/>€ 18.703,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U MASSIMILIANO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currency" office:value="2908.67" table:style-name="ce4">
            <text:p><text:s/>€ 2.908,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ENDENTI COMUNALI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currency" office:value="504" table:style-name="ce4">
            <text:p><text:s/>€ 504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DEA MOBILI DI PORRU G. &amp; C. S.N.C.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currency" office:value="7504.28" table:style-name="ce4">
            <text:p><text:s/>€ 7.504,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TATO FESTEGGIAMENTI SAN GIORGIO VESCOVO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1500" table:style-name="ce4">
            <text:p><text:s/>€ 1.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DA SALVATORE</text:p>
          </table:table-cell>
          <table:table-cell office:value-type="date" office:date-value="2016-04-29T00:00:00" table:style-name="ce3">
            <text:p>29/04/2016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currency" office:value="4155.84" table:style-name="ce4">
            <text:p><text:s/>€ 4.155,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DEDDU LOREDANA<text:s/></text:p>
          </table:table-cell>
          <table:table-cell office:value-type="date" office:date-value="2016-04-29T00:00:00" table:style-name="ce3">
            <text:p>29/04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.66" table:style-name="ce4">
            <text:p><text:s/>€ 136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RAU MASSIMILIANO<text:s/></text:p>
          </table:table-cell>
          <table:table-cell office:value-type="date" office:date-value="2016-04-29T00:00:00" table:style-name="ce3">
            <text:p>29/04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6.54" table:style-name="ce4">
            <text:p><text:s/>€ 1.366,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ALA RICCARDO<text:s/></text:p>
          </table:table-cell>
          <table:table-cell office:value-type="date" office:date-value="2016-04-29T00:00:00" table:style-name="ce3">
            <text:p>29/04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4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EDDA ALESSANDRO<text:s/></text:p>
          </table:table-cell>
          <table:table-cell office:value-type="date" office:date-value="2016-04-29T00:00:00" table:style-name="ce3">
            <text:p>29/04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4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E AUTONOMA SARDA <text:s/>- IRAP<text:s/></text:p>
          </table:table-cell>
          <table:table-cell office:value-type="date" office:date-value="2016-04-29T00:00:00" table:style-name="ce3">
            <text:p>29/04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71.36" table:style-name="ce4">
            <text:p><text:s/>€ 171,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TI NICOLA<text:s/></text:p>
          </table:table-cell>
          <table:table-cell office:value-type="date" office:date-value="2016-04-29T00:00:00" table:style-name="ce3">
            <text:p>29/04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02.49" table:style-name="ce4">
            <text:p><text:s/>€ 102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 ASCENSORI DI PIERPAOLO TORO</text:p>
          </table:table-cell>
          <table:table-cell office:value-type="date" office:date-value="2016-05-02T00:00:00" table:style-name="ce3">
            <text:p>02/05/2016</text:p>
          </table:table-cell>
          <table:table-cell office:value-type="string" table:style-name="ce2">
            <text:p>Altri beni di consumo</text:p>
          </table:table-cell>
          <table:table-cell office:value-type="currency" office:value="793" table:style-name="ce4">
            <text:p><text:s/>€ 793,00<text:s/></text:p>
          </table:table-cell>
          <table:table-cell table:number-columns-repeated="16380"/>
        </table:table-row>
        <table:table-row table:number-rows-repeated="7" table:style-name="ro1">
          <table:table-cell office:value-type="string" table:style-name="ce2">
            <text:p>SOGGETTI DIVERSI</text:p>
          </table:table-cell>
          <table:table-cell office:value-type="date" office:date-value="2016-05-02T00:00:00" table:style-name="ce3">
            <text:p>02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16.5" table:style-name="ce4">
            <text:p><text:s/>€ 416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49.66" table:style-name="ce4">
            <text:p><text:s/>€ 749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21.4" table:style-name="ce4">
            <text:p><text:s/>€ 521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62.68" table:style-name="ce4">
            <text:p><text:s/>€ 62,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07.1" table:style-name="ce4">
            <text:p><text:s/>€ 207,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34" table:style-name="ce4">
            <text:p><text:s/>€ 234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09.17" table:style-name="ce4">
            <text:p><text:s/>€ 409,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909" table:style-name="ce4">
            <text:p><text:s/>€ 909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20" table:style-name="ce4">
            <text:p><text:s/>€ 72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16.02999999999997" table:style-name="ce4">
            <text:p><text:s/>€ 316,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71.82" table:style-name="ce4">
            <text:p><text:s/>€ 371,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90.02" table:style-name="ce4">
            <text:p><text:s/>€ 290,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93.16" table:style-name="ce4">
            <text:p><text:s/>€ 393,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11.86" table:style-name="ce4">
            <text:p><text:s/>€ 311,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623.72" table:style-name="ce4">
            <text:p><text:s/>€ 623,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84" table:style-name="ce4">
            <text:p><text:s/>€ 384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11.86" table:style-name="ce4">
            <text:p><text:s/>€ 311,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61.74" table:style-name="ce4">
            <text:p><text:s/>€ 261,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99.94" table:style-name="ce4">
            <text:p><text:s/>€ 499,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76.39999999999998" table:style-name="ce4">
            <text:p><text:s/>€ 276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50" table:style-name="ce4">
            <text:p><text:s/>€ 7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06.92" table:style-name="ce4">
            <text:p><text:s/>€ 206,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67.33" table:style-name="ce4">
            <text:p><text:s/>€ 367,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06.91" table:style-name="ce4">
            <text:p><text:s/>€ 206,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99.37" table:style-name="ce4">
            <text:p><text:s/>€ 199,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03.8" table:style-name="ce4">
            <text:p><text:s/>€ 503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85.2" table:style-name="ce4">
            <text:p><text:s/>€ 285,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630.72" table:style-name="ce4">
            <text:p><text:s/>€ 630,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50" table:style-name="ce4">
            <text:p><text:s/>€ 7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49.23" table:style-name="ce4">
            <text:p><text:s/>€ 749,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39.88" table:style-name="ce4">
            <text:p><text:s/>€ 239,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96.27" table:style-name="ce4">
            <text:p><text:s/>€ 496,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916" table:style-name="ce4">
            <text:p><text:s/>€ 1.91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27.66" table:style-name="ce4">
            <text:p><text:s/>€ 227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59.84" table:style-name="ce4">
            <text:p><text:s/>€ 359,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90.01" table:style-name="ce4">
            <text:p><text:s/>€ 590,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52.78" table:style-name="ce4">
            <text:p><text:s/>€ 452,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50" table:style-name="ce4">
            <text:p><text:s/>€ 2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I SARDEGNA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Servizi finanziari</text:p>
          </table:table-cell>
          <table:table-cell office:value-type="currency" office:value="2" table:style-name="ce4">
            <text:p><text:s/>€ 2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TITUTO COMPRENSIVO L. MEZZACAPO</text:p>
          </table:table-cell>
          <table:table-cell office:value-type="date" office:date-value="2016-05-04T00:00:00" table:style-name="ce3">
            <text:p>04/05/2016</text:p>
          </table:table-cell>
          <table:table-cell office:value-type="string" table:style-name="ce2">
            <text:p>Trasferimenti correnti a Amministrazioni Centrali</text:p>
          </table:table-cell>
          <table:table-cell office:value-type="currency" office:value="1000" table:style-name="ce4">
            <text:p><text:s/>€ 1.0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I SPA</text:p>
          </table:table-cell>
          <table:table-cell office:value-type="date" office:date-value="2016-05-05T00:00:00" table:style-name="ce3">
            <text:p>05/05/2016</text:p>
          </table:table-cell>
          <table:table-cell office:value-type="string" table:style-name="ce2">
            <text:p>Altri beni di consumo</text:p>
          </table:table-cell>
          <table:table-cell office:value-type="currency" office:value="4966.93" table:style-name="ce4">
            <text:p><text:s/>€ 4.966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MANTE - SOCIETA' COOP SOCIALE</text:p>
          </table:table-cell>
          <table:table-cell office:value-type="date" office:date-value="2016-05-05T00:00:00" table:style-name="ce3">
            <text:p>05/05/2016</text:p>
          </table:table-cell>
          <table:table-cell office:value-type="string" table:style-name="ce2">
            <text:p>Altri servizi</text:p>
          </table:table-cell>
          <table:table-cell office:value-type="currency" office:value="392.03" table:style-name="ce4">
            <text:p><text:s/>€ 392,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G HOTEL DI IVANO CHINARELLO &amp; C. SAS</text:p>
          </table:table-cell>
          <table:table-cell office:value-type="date" office:date-value="2016-05-05T00:00:00" table:style-name="ce3">
            <text:p>05/05/2016</text:p>
          </table:table-cell>
          <table:table-cell office:value-type="string" table:style-name="ce2">
            <text:p>Altri servizi</text:p>
          </table:table-cell>
          <table:table-cell office:value-type="currency" office:value="921.1" table:style-name="ce4">
            <text:p><text:s/>€ 921,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BBAIOLA ASSOCIAZIONE DI PROMOZIONE SOCIALE</text:p>
          </table:table-cell>
          <table:table-cell office:value-type="date" office:date-value="2016-05-05T00:00:00" table:style-name="ce3">
            <text:p>05/05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2161.8000000000002" table:style-name="ce4">
            <text:p><text:s/>€ 2.161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OINSIEME SERVICES</text:p>
          </table:table-cell>
          <table:table-cell office:value-type="date" office:date-value="2016-05-05T00:00:00" table:style-name="ce3">
            <text:p>05/05/2016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915" table:style-name="ce4">
            <text:p><text:s/>€ 91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office:value-type="date" office:date-value="2016-05-06T00:00:00" table:style-name="ce3">
            <text:p>06/05/2016</text:p>
          </table:table-cell>
          <table:table-cell office:value-type="string" table:style-name="ce2">
            <text:p>Altri beni di consumo</text:p>
          </table:table-cell>
          <table:table-cell office:value-type="currency" office:value="990.8" table:style-name="ce4">
            <text:p><text:s/>€ 990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OLA ZUDDAS S.R.L.</text:p>
          </table:table-cell>
          <table:table-cell office:value-type="date" office:date-value="2016-05-06T00:00:00" table:style-name="ce3">
            <text:p>06/05/2016</text:p>
          </table:table-cell>
          <table:table-cell office:value-type="string" table:style-name="ce2">
            <text:p>Altri beni di consumo</text:p>
          </table:table-cell>
          <table:table-cell office:value-type="currency" office:value="2400" table:style-name="ce4">
            <text:p><text:s/>€ 2.4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GEL - COOPERATIVA SOCIALE</text:p>
          </table:table-cell>
          <table:table-cell office:value-type="date" office:date-value="2016-05-06T00:00:00" table:style-name="ce3">
            <text:p>06/05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691.64" table:style-name="ce4">
            <text:p><text:s/>€ 691,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PA - AREA LOGISTICA TERRITORIALE ALT SARDEGNA - INC. CONT. CRED.</text:p>
          </table:table-cell>
          <table:table-cell office:value-type="date" office:date-value="2016-05-06T00:00:00" table:style-name="ce3">
            <text:p>06/05/2016</text:p>
          </table:table-cell>
          <table:table-cell office:value-type="string" table:style-name="ce2">
            <text:p>Servizi amministrativi</text:p>
          </table:table-cell>
          <table:table-cell office:value-type="currency" office:value="94.99" table:style-name="ce4">
            <text:p><text:s/>€ 94,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SENORBI'</text:p>
          </table:table-cell>
          <table:table-cell office:value-type="date" office:date-value="2016-05-06T00:00:00" table:style-name="ce3">
            <text:p>06/05/2016</text:p>
          </table:table-cell>
          <table:table-cell office:value-type="string" table:style-name="ce2">
            <text:p>Trasferimenti correnti a Amministrazioni Locali</text:p>
          </table:table-cell>
          <table:table-cell office:value-type="currency" office:value="2045.06" table:style-name="ce4">
            <text:p><text:s/>€ 2.045,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date" office:date-value="2016-05-06T00:00:00" table:style-name="ce3">
            <text:p>06/05/2016</text:p>
          </table:table-cell>
          <table:table-cell office:value-type="string" table:style-name="ce2">
            <text:p>Utenze e canoni</text:p>
          </table:table-cell>
          <table:table-cell office:value-type="currency" office:value="991.1" table:style-name="ce4">
            <text:p><text:s/>€ 991,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OLA ZUDDAS S.R.L.</text:p>
          </table:table-cell>
          <table:table-cell office:value-type="date" office:date-value="2016-05-06T00:00:00" table:style-name="ce3">
            <text:p>06/05/2016</text:p>
          </table:table-cell>
          <table:table-cell office:value-type="string" table:style-name="ce2">
            <text:p>Utilizzo di beni di terzi</text:p>
          </table:table-cell>
          <table:table-cell office:value-type="currency" office:value="2021.7" table:style-name="ce4">
            <text:p><text:s/>€ 2.021,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09T00:00:00" table:style-name="ce3">
            <text:p>09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078.14" table:style-name="ce4">
            <text:p><text:s/>€ 2.078,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VOLONTARI PROTEZIONE CIVILE - ORSA MINORE</text:p>
          </table:table-cell>
          <table:table-cell office:value-type="date" office:date-value="2016-05-09T00:00:00" table:style-name="ce3">
            <text:p>09/05/2016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750" table:style-name="ce4">
            <text:p><text:s/>€ 7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VALLI &amp; CAVALLI S.R.L.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2">
            <text:p>Beni immobili</text:p>
          </table:table-cell>
          <table:table-cell office:value-type="currency" office:value="10923" table:style-name="ce4">
            <text:p><text:s/>€ 10.923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SUELLI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2">
            <text:p>Beni immobili</text:p>
          </table:table-cell>
          <table:table-cell office:value-type="currency" office:value="238" table:style-name="ce4">
            <text:p><text:s/>€ 23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ENDENTI COMUNALI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2">
            <text:p>Beni immobili</text:p>
          </table:table-cell>
          <table:table-cell office:value-type="currency" office:value="574.19000000000005" table:style-name="ce4">
            <text:p><text:s/>€ 574,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.M. CARTA E C. SPA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2">
            <text:p>Beni immobili</text:p>
          </table:table-cell>
          <table:table-cell office:value-type="currency" office:value="31630.65" table:style-name="ce4">
            <text:p><text:s/>€ 31.630,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RESA C0STRUZIONI DI BOI PIER PAOLO E FIGLI S.R.L.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2">
            <text:p>Beni immobili</text:p>
          </table:table-cell>
          <table:table-cell office:value-type="currency" office:value="35472.33" table:style-name="ce4">
            <text:p><text:s/>€ 35.472,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RAS GIAN MARCO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2">
            <text:p>Beni immobili</text:p>
          </table:table-cell>
          <table:table-cell office:value-type="currency" office:value="5577.13" table:style-name="ce4">
            <text:p><text:s/>€ 5.577,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DA SALVATORE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2">
            <text:p>Beni immobili</text:p>
          </table:table-cell>
          <table:table-cell office:value-type="currency" office:value="4779.22" table:style-name="ce4">
            <text:p><text:s/>€ 4.779,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IA FABRIZIO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currency" office:value="4753.24" table:style-name="ce4">
            <text:p><text:s/>€ 4.753,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SUELLI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currency" office:value="282.39999999999998" table:style-name="ce4">
            <text:p><text:s/>€ 282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ENDENTI COMUNALI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currency" office:value="553.5" table:style-name="ce4">
            <text:p><text:s/>€ 553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OMETRA PUTZU MAURO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currency" office:value="31123.43" table:style-name="ce4">
            <text:p><text:s/>€ 31.123,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EL SARDEGNA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currency" office:value="220" table:style-name="ce4">
            <text:p><text:s/>€ 22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GEL - COOPERATIVA SOCIALE</text:p>
          </table:table-cell>
          <table:table-cell office:value-type="date" office:date-value="2016-05-18T00:00:00" table:style-name="ce3">
            <text:p>18/05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632.35" table:style-name="ce4">
            <text:p><text:s/>€ 632,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18T00:00:00" table:style-name="ce3">
            <text:p>18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073" table:style-name="ce4">
            <text:p><text:s/>€ 1.073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18T00:00:00" table:style-name="ce3">
            <text:p>18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135" table:style-name="ce4">
            <text:p><text:s/>€ 1.13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5-18T00:00:00" table:style-name="ce3">
            <text:p>18/05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706.26" table:style-name="ce4">
            <text:p><text:s/>€ 1.706,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ROCCHIA SAN PIETRO APOSTOLO</text:p>
          </table:table-cell>
          <table:table-cell office:value-type="date" office:date-value="2016-05-18T00:00:00" table:style-name="ce3">
            <text:p>18/05/2016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250" table:style-name="ce4">
            <text:p><text:s/>€ 2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N.E.L. ENERGIA SPA</text:p>
          </table:table-cell>
          <table:table-cell office:value-type="date" office:date-value="2016-05-23T00:00:00" table:style-name="ce3">
            <text:p>23/05/2016</text:p>
          </table:table-cell>
          <table:table-cell office:value-type="string" table:style-name="ce2">
            <text:p>Utenze e canoni</text:p>
          </table:table-cell>
          <table:table-cell office:value-type="currency" office:value="150.15" table:style-name="ce4">
            <text:p><text:s/>€ 150,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EL SERVIZIO ELETTRICO</text:p>
          </table:table-cell>
          <table:table-cell office:value-type="date" office:date-value="2016-05-23T00:00:00" table:style-name="ce3">
            <text:p>23/05/2016</text:p>
          </table:table-cell>
          <table:table-cell office:value-type="string" table:style-name="ce2">
            <text:p>Utenze e canoni</text:p>
          </table:table-cell>
          <table:table-cell office:value-type="currency" office:value="7060.37" table:style-name="ce4">
            <text:p><text:s/>€ 7.060,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INETTI SPORT SRL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2">
            <text:p>Altri beni di consumo</text:p>
          </table:table-cell>
          <table:table-cell office:value-type="currency" office:value="680.27" table:style-name="ce4">
            <text:p><text:s/>€ 680,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TUDIO CAVA COMMERCIALISTI ASSOCIATI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2">
            <text:p>Altri servizi</text:p>
          </table:table-cell>
          <table:table-cell office:value-type="currency" office:value="1098" table:style-name="ce4">
            <text:p><text:s/>€ 1.09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108" table:style-name="ce4">
            <text:p><text:s/>€ 10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DEDDU LOREDANA<text:s/></text:p>
          </table:table-cell>
          <table:table-cell office:value-type="date" office:date-value="2016-05-27T00:00:00" table:style-name="ce3">
            <text:p>27/05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.66" table:style-name="ce4">
            <text:p><text:s/>€ 136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RAU MASSIMILIANO<text:s/></text:p>
          </table:table-cell>
          <table:table-cell office:value-type="date" office:date-value="2016-05-27T00:00:00" table:style-name="ce3">
            <text:p>27/05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6.54" table:style-name="ce4">
            <text:p><text:s/>€ 1.366,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ALA RICCARDO<text:s/></text:p>
          </table:table-cell>
          <table:table-cell office:value-type="date" office:date-value="2016-05-27T00:00:00" table:style-name="ce3">
            <text:p>27/05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4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EDDA ALESSANDRO<text:s/></text:p>
          </table:table-cell>
          <table:table-cell office:value-type="date" office:date-value="2016-05-27T00:00:00" table:style-name="ce3">
            <text:p>27/05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4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E AUTONOMA SARDA <text:s/>- IRAP<text:s/></text:p>
          </table:table-cell>
          <table:table-cell office:value-type="date" office:date-value="2016-05-27T00:00:00" table:style-name="ce3">
            <text:p>27/05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71.36" table:style-name="ce4">
            <text:p><text:s/>€ 171,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TI NICOLA<text:s/></text:p>
          </table:table-cell>
          <table:table-cell office:value-type="date" office:date-value="2016-05-27T00:00:00" table:style-name="ce3">
            <text:p>27/05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02.49" table:style-name="ce4">
            <text:p><text:s/>€ 102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UA RAIMONDO S.A.S.</text:p>
          </table:table-cell>
          <table:table-cell office:value-type="date" office:date-value="2016-05-30T00:00:00" table:style-name="ce3">
            <text:p>30/05/2016</text:p>
          </table:table-cell>
          <table:table-cell office:value-type="string" table:style-name="ce2">
            <text:p>Altri beni di consumo</text:p>
          </table:table-cell>
          <table:table-cell office:value-type="currency" office:value="156.69999999999999" table:style-name="ce4">
            <text:p><text:s/>€ 156,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DANTINCENDI</text:p>
          </table:table-cell>
          <table:table-cell office:value-type="date" office:date-value="2016-05-30T00:00:00" table:style-name="ce3">
            <text:p>30/05/2016</text:p>
          </table:table-cell>
          <table:table-cell office:value-type="string" table:style-name="ce2">
            <text:p>Servizi ausiliari per il funzionamento dell'ente</text:p>
          </table:table-cell>
          <table:table-cell office:value-type="currency" office:value="126.82" table:style-name="ce4">
            <text:p><text:s/>€ 126,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UWAIT PETROLEUN S.P.A.</text:p>
          </table:table-cell>
          <table:table-cell office:value-type="date" office:date-value="2016-06-07T00:00:00" table:style-name="ce3">
            <text:p>07/06/2016</text:p>
          </table:table-cell>
          <table:table-cell office:value-type="string" table:style-name="ce2">
            <text:p>Altri beni di consumo</text:p>
          </table:table-cell>
          <table:table-cell office:value-type="currency" office:value="343.96" table:style-name="ce4">
            <text:p><text:s/>€ 343,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TU MAURIZIO - ING. MAURIZIO</text:p>
          </table:table-cell>
          <table:table-cell office:value-type="date" office:date-value="2016-06-07T00:00:00" table:style-name="ce3">
            <text:p>07/06/2016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currency" office:value="8877.73" table:style-name="ce4">
            <text:p><text:s/>€ 8.877,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date" office:date-value="2016-06-07T00:00:00" table:style-name="ce3">
            <text:p>07/06/2016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currency" office:value="17628.009999999998" table:style-name="ce4">
            <text:p><text:s/>€ 17.628,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O DELL'ECONOMIA E DELLE FINANZE</text:p>
          </table:table-cell>
          <table:table-cell office:value-type="date" office:date-value="2016-06-07T00:00:00" table:style-name="ce3">
            <text:p>07/06/2016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currency" office:value="3111.1" table:style-name="ce4">
            <text:p><text:s/>€ 3.111,10<text:s/>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SOGGETTI DIVERSI</text:p>
          </table:table-cell>
          <table:table-cell office:value-type="date" office:date-value="2016-06-07T00:00:00" table:style-name="ce3">
            <text:p>07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16.5" table:style-name="ce4">
            <text:p><text:s/>€ 416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07T00:00:00" table:style-name="ce3">
            <text:p>07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SOGGETTI DIVERSI</text:p>
          </table:table-cell>
          <table:table-cell office:value-type="date" office:date-value="2016-06-07T00:00:00" table:style-name="ce3">
            <text:p>07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16.5" table:style-name="ce4">
            <text:p><text:s/>€ 416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07T00:00:00" table:style-name="ce3">
            <text:p>07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16380"/>
        </table:table-row>
        <table:table-row table:number-rows-repeated="7" table:style-name="ro1">
          <table:table-cell office:value-type="string" table:style-name="ce2">
            <text:p>SOGGETTI DIVERSI</text:p>
          </table:table-cell>
          <table:table-cell office:value-type="date" office:date-value="2016-06-07T00:00:00" table:style-name="ce3">
            <text:p>07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16.5" table:style-name="ce4">
            <text:p><text:s/>€ 416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PRO LOCO SUELLI</text:p>
          </table:table-cell>
          <table:table-cell office:value-type="date" office:date-value="2016-06-07T00:00:00" table:style-name="ce3">
            <text:p>07/06/2016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3000" table:style-name="ce4">
            <text:p><text:s/>€ 3.0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TATO FESTEGGIAMENTI SAN GIORGIO VESCOVO</text:p>
          </table:table-cell>
          <table:table-cell office:value-type="date" office:date-value="2016-06-07T00:00:00" table:style-name="ce3">
            <text:p>07/06/2016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1500" table:style-name="ce4">
            <text:p><text:s/>€ 1.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ARIA VAL.DY SRL</text:p>
          </table:table-cell>
          <table:table-cell office:value-type="date" office:date-value="2016-06-09T00:00:00" table:style-name="ce3">
            <text:p>09/06/2016</text:p>
          </table:table-cell>
          <table:table-cell office:value-type="string" table:style-name="ce2">
            <text:p>Altri beni di consumo</text:p>
          </table:table-cell>
          <table:table-cell office:value-type="currency" office:value="263.8" table:style-name="ce4">
            <text:p><text:s/>€ 263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office:value-type="date" office:date-value="2016-06-09T00:00:00" table:style-name="ce3">
            <text:p>09/06/2016</text:p>
          </table:table-cell>
          <table:table-cell office:value-type="string" table:style-name="ce2">
            <text:p>Altri beni di consumo</text:p>
          </table:table-cell>
          <table:table-cell office:value-type="currency" office:value="254.28" table:style-name="ce4">
            <text:p><text:s/>€ 254,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LLEY SARDEGNA SRL</text:p>
          </table:table-cell>
          <table:table-cell office:value-type="date" office:date-value="2016-06-09T00:00:00" table:style-name="ce3">
            <text:p>09/06/2016</text:p>
          </table:table-cell>
          <table:table-cell office:value-type="string" table:style-name="ce2">
            <text:p>Altri beni di consumo</text:p>
          </table:table-cell>
          <table:table-cell office:value-type="currency" office:value="455.01" table:style-name="ce4">
            <text:p><text:s/>€ 455,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EDDU ASSICURAZIONI DI NIEDDU FRANCESCO &amp; C. S.A.S.</text:p>
          </table:table-cell>
          <table:table-cell office:value-type="date" office:date-value="2016-06-09T00:00:00" table:style-name="ce3">
            <text:p>09/06/2016</text:p>
          </table:table-cell>
          <table:table-cell office:value-type="string" table:style-name="ce2">
            <text:p>Altri premi di assicurazione n.a.c.</text:p>
          </table:table-cell>
          <table:table-cell office:value-type="currency" office:value="655.5" table:style-name="ce4">
            <text:p><text:s/>€ 655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G HOTEL DI IVANO CHINARELLO &amp; C. SAS</text:p>
          </table:table-cell>
          <table:table-cell office:value-type="date" office:date-value="2016-06-09T00:00:00" table:style-name="ce3">
            <text:p>09/06/2016</text:p>
          </table:table-cell>
          <table:table-cell office:value-type="string" table:style-name="ce2">
            <text:p>Altri servizi</text:p>
          </table:table-cell>
          <table:table-cell office:value-type="currency" office:value="274.5" table:style-name="ce4">
            <text:p><text:s/>€ 274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.AU.VA DI <text:s/>ERRIU IOLE</text:p>
          </table:table-cell>
          <table:table-cell office:value-type="date" office:date-value="2016-06-09T00:00:00" table:style-name="ce3">
            <text:p>09/06/2016</text:p>
          </table:table-cell>
          <table:table-cell office:value-type="string" table:style-name="ce2">
            <text:p>Altri servizi</text:p>
          </table:table-cell>
          <table:table-cell office:value-type="currency" office:value="1013" table:style-name="ce4">
            <text:p><text:s/>€ 1.013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BBAIOLA ASSOCIAZIONE DI PROMOZIONE SOCIALE</text:p>
          </table:table-cell>
          <table:table-cell office:value-type="date" office:date-value="2016-06-09T00:00:00" table:style-name="ce3">
            <text:p>09/06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3949.49" table:style-name="ce4">
            <text:p><text:s/>€ 3.949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ONE COMUNI DELLA TREXENTA</text:p>
          </table:table-cell>
          <table:table-cell office:value-type="date" office:date-value="2016-06-09T00:00:00" table:style-name="ce3">
            <text:p>09/06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6009" table:style-name="ce4">
            <text:p><text:s/>€ 6.009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SA FILIPPO</text:p>
          </table:table-cell>
          <table:table-cell office:value-type="date" office:date-value="2016-06-09T00:00:00" table:style-name="ce3">
            <text:p>09/06/2016</text:p>
          </table:table-cell>
          <table:table-cell office:value-type="string" table:style-name="ce2">
            <text:p>Prestazioni professionali e specialistiche</text:p>
          </table:table-cell>
          <table:table-cell office:value-type="currency" office:value="5295.79" table:style-name="ce4">
            <text:p><text:s/>€ 5.295,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PA - AREA LOGISTICA TERRITORIALE ALT SARDEGNA - INC. CONT. CRED.</text:p>
          </table:table-cell>
          <table:table-cell office:value-type="date" office:date-value="2016-06-09T00:00:00" table:style-name="ce3">
            <text:p>09/06/2016</text:p>
          </table:table-cell>
          <table:table-cell office:value-type="string" table:style-name="ce2">
            <text:p>Servizi amministrativi</text:p>
          </table:table-cell>
          <table:table-cell office:value-type="currency" office:value="152.84" table:style-name="ce4">
            <text:p><text:s/>€ 152,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ONE COMUNI DELLA TREXENTA</text:p>
          </table:table-cell>
          <table:table-cell office:value-type="date" office:date-value="2016-06-09T00:00:00" table:style-name="ce3">
            <text:p>09/06/2016</text:p>
          </table:table-cell>
          <table:table-cell office:value-type="string" table:style-name="ce2">
            <text:p>Trasferimenti correnti a Amministrazioni Locali</text:p>
          </table:table-cell>
          <table:table-cell office:value-type="currency" office:value="4987.78" table:style-name="ce4">
            <text:p><text:s/>€ 4.987,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VOLONTARI PROTEZIONE CIVILE - ORSA MINORE</text:p>
          </table:table-cell>
          <table:table-cell office:value-type="date" office:date-value="2016-06-09T00:00:00" table:style-name="ce3">
            <text:p>09/06/2016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750" table:style-name="ce4">
            <text:p><text:s/>€ 7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OLA ZUDDAS S.R.L.</text:p>
          </table:table-cell>
          <table:table-cell office:value-type="date" office:date-value="2016-06-09T00:00:00" table:style-name="ce3">
            <text:p>09/06/2016</text:p>
          </table:table-cell>
          <table:table-cell office:value-type="string" table:style-name="ce2">
            <text:p>Utilizzo di beni di terzi</text:p>
          </table:table-cell>
          <table:table-cell office:value-type="currency" office:value="1701.45" table:style-name="ce4">
            <text:p><text:s/>€ 1.701,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ONE COMUNI DELLA TREXENTA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903" table:style-name="ce4">
            <text:p><text:s/>€ 903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49.66" table:style-name="ce4">
            <text:p><text:s/>€ 749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673.41" table:style-name="ce4">
            <text:p><text:s/>€ 673,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61.38" table:style-name="ce4">
            <text:p><text:s/>€ 61,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81.91000000000003" table:style-name="ce4">
            <text:p><text:s/>€ 281,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95.38" table:style-name="ce4">
            <text:p><text:s/>€ 295,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54.27" table:style-name="ce4">
            <text:p><text:s/>€ 554,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81.06" table:style-name="ce4">
            <text:p><text:s/>€ 481,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936" table:style-name="ce4">
            <text:p><text:s/>€ 93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56" table:style-name="ce4">
            <text:p><text:s/>€ 75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05.68" table:style-name="ce4">
            <text:p><text:s/>€ 405,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71.82" table:style-name="ce4">
            <text:p><text:s/>€ 371,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83.71" table:style-name="ce4">
            <text:p><text:s/>€ 383,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00.6" table:style-name="ce4">
            <text:p><text:s/>€ 500,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11.86" table:style-name="ce4">
            <text:p><text:s/>€ 311,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605.72" table:style-name="ce4">
            <text:p><text:s/>€ 605,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68" table:style-name="ce4">
            <text:p><text:s/>€ 26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11.86" table:style-name="ce4">
            <text:p><text:s/>€ 311,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25.62" table:style-name="ce4">
            <text:p><text:s/>€ 325,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68.94" table:style-name="ce4">
            <text:p><text:s/>€ 368,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102.5" table:style-name="ce4">
            <text:p><text:s/>€ 2.102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60.4" table:style-name="ce4">
            <text:p><text:s/>€ 360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05" table:style-name="ce4">
            <text:p><text:s/>€ 70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03.92" table:style-name="ce4">
            <text:p><text:s/>€ 203,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53.84" table:style-name="ce4">
            <text:p><text:s/>€ 353,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90.87" table:style-name="ce4">
            <text:p><text:s/>€ 290,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73.08999999999997" table:style-name="ce4">
            <text:p><text:s/>€ 273,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678.13" table:style-name="ce4">
            <text:p><text:s/>€ 678,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56.32" table:style-name="ce4">
            <text:p><text:s/>€ 256,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809.64" table:style-name="ce4">
            <text:p><text:s/>€ 809,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50" table:style-name="ce4">
            <text:p><text:s/>€ 7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46.45" table:style-name="ce4">
            <text:p><text:s/>€ 746,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48.88" table:style-name="ce4">
            <text:p><text:s/>€ 248,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97.76" table:style-name="ce4">
            <text:p><text:s/>€ 497,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916" table:style-name="ce4">
            <text:p><text:s/>€ 1.91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73.33" table:style-name="ce4">
            <text:p><text:s/>€ 373,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836.45" table:style-name="ce4">
            <text:p><text:s/>€ 836,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84.27" table:style-name="ce4">
            <text:p><text:s/>€ 484,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25" table:style-name="ce4">
            <text:p><text:s/>€ 12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5T00:00:00" table:style-name="ce3">
            <text:p>15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192" table:style-name="ce4">
            <text:p><text:s/>€ 1.192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5T00:00:00" table:style-name="ce3">
            <text:p>15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638.08" table:style-name="ce4">
            <text:p><text:s/>€ 2.638,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5T00:00:00" table:style-name="ce3">
            <text:p>15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627.4" table:style-name="ce4">
            <text:p><text:s/>€ 1.627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SA FILIPPO</text:p>
          </table:table-cell>
          <table:table-cell office:value-type="date" office:date-value="2016-06-15T00:00:00" table:style-name="ce3">
            <text:p>15/06/2016</text:p>
          </table:table-cell>
          <table:table-cell office:value-type="string" table:style-name="ce2">
            <text:p>Prestazioni professionali e specialistiche</text:p>
          </table:table-cell>
          <table:table-cell office:value-type="currency" office:value="1999.99" table:style-name="ce4">
            <text:p><text:s/>€ 1.999,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17T00:00:00" table:style-name="ce3">
            <text:p>17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00" table:style-name="ce4">
            <text:p><text:s/>€ 300,00<text:s/>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SOGGETTI DIVERSI</text:p>
          </table:table-cell>
          <table:table-cell office:value-type="date" office:date-value="2016-06-17T00:00:00" table:style-name="ce3">
            <text:p>17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50" table:style-name="ce4">
            <text:p><text:s/>€ 4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GEL - COOPERATIVA SOCIALE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1146.1400000000001" table:style-name="ce4">
            <text:p><text:s/>€ 1.146,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 SGT - SOLE GRANO TERRA - SARRABUS GERREI TREXENTA E CAMPIDANO DI CAGLIARI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2">
            <text:p>Beni immobili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I.A.S.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1089.68" table:style-name="ce4">
            <text:p><text:s/>€ 1.089,68<text:s/>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SOGGETTI DIVERSI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00" table:style-name="ce4">
            <text:p><text:s/>€ 4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59.46" table:style-name="ce4">
            <text:p><text:s/>€ 559,46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SOGGETTI DIVERSI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00" table:style-name="ce4">
            <text:p><text:s/>€ 4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RAU DONATELLO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671" table:style-name="ce4">
            <text:p><text:s/>€ 671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.M. CARTA E C. SPA</text:p>
          </table:table-cell>
          <table:table-cell office:value-type="date" office:date-value="2016-06-28T00:00:00" table:style-name="ce3">
            <text:p>28/06/2016</text:p>
          </table:table-cell>
          <table:table-cell office:value-type="string" table:style-name="ce2">
            <text:p>Beni immobili</text:p>
          </table:table-cell>
          <table:table-cell office:value-type="currency" office:value="34648" table:style-name="ce4">
            <text:p><text:s/>€ 34.64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.EM IMPIANTI</text:p>
          </table:table-cell>
          <table:table-cell office:value-type="date" office:date-value="2016-06-28T00:00:00" table:style-name="ce3">
            <text:p>28/06/2016</text:p>
          </table:table-cell>
          <table:table-cell office:value-type="string" table:style-name="ce2">
            <text:p>Beni immobili</text:p>
          </table:table-cell>
          <table:table-cell office:value-type="currency" office:value="6" table:style-name="ce4">
            <text:p><text:s/>€ 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.EM IMPIANTI</text:p>
          </table:table-cell>
          <table:table-cell office:value-type="date" office:date-value="2016-06-28T00:00:00" table:style-name="ce3">
            <text:p>28/06/2016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currency" office:value="12262.32" table:style-name="ce4">
            <text:p><text:s/>€ 12.262,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DEDDU LOREDANA<text:s/></text:p>
          </table:table-cell>
          <table:table-cell office:value-type="date" office:date-value="2016-06-29T00:00:00" table:style-name="ce3">
            <text:p>29/06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.66" table:style-name="ce4">
            <text:p><text:s/>€ 136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RAU MASSIMILIANO<text:s/></text:p>
          </table:table-cell>
          <table:table-cell office:value-type="date" office:date-value="2016-06-29T00:00:00" table:style-name="ce3">
            <text:p>29/06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6.54" table:style-name="ce4">
            <text:p><text:s/>€ 1.366,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ALA RICCARDO<text:s/></text:p>
          </table:table-cell>
          <table:table-cell office:value-type="date" office:date-value="2016-06-29T00:00:00" table:style-name="ce3">
            <text:p>29/06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4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EDDA ALESSANDRO<text:s/></text:p>
          </table:table-cell>
          <table:table-cell office:value-type="date" office:date-value="2016-06-29T00:00:00" table:style-name="ce3">
            <text:p>29/06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4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E AUTONOMA SARDA <text:s/>- IRAP<text:s/></text:p>
          </table:table-cell>
          <table:table-cell office:value-type="date" office:date-value="2016-06-29T00:00:00" table:style-name="ce3">
            <text:p>29/06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71.36" table:style-name="ce4">
            <text:p><text:s/>€ 171,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TI NICOLA<text:s/></text:p>
          </table:table-cell>
          <table:table-cell office:value-type="date" office:date-value="2016-06-29T00:00:00" table:style-name="ce3">
            <text:p>29/06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02.49" table:style-name="ce4">
            <text:p><text:s/>€ 102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office:value-type="date" office:date-value="2016-07-04T00:00:00" table:style-name="ce3">
            <text:p>04/07/2016</text:p>
          </table:table-cell>
          <table:table-cell office:value-type="string" table:style-name="ce2">
            <text:p>Altri beni di consumo</text:p>
          </table:table-cell>
          <table:table-cell office:value-type="currency" office:value="381.97" table:style-name="ce4">
            <text:p><text:s/>€ 381,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FICHE E. GASPARI</text:p>
          </table:table-cell>
          <table:table-cell office:value-type="date" office:date-value="2016-07-04T00:00:00" table:style-name="ce3">
            <text:p>04/07/2016</text:p>
          </table:table-cell>
          <table:table-cell office:value-type="string" table:style-name="ce2">
            <text:p>Altri beni di consumo</text:p>
          </table:table-cell>
          <table:table-cell office:value-type="currency" office:value="53.49" table:style-name="ce4">
            <text:p><text:s/>€ 53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FOCERT SPA</text:p>
          </table:table-cell>
          <table:table-cell office:value-type="date" office:date-value="2016-07-04T00:00:00" table:style-name="ce3">
            <text:p>04/07/2016</text:p>
          </table:table-cell>
          <table:table-cell office:value-type="string" table:style-name="ce2">
            <text:p>Altri beni di consumo</text:p>
          </table:table-cell>
          <table:table-cell office:value-type="currency" office:value="80.52" table:style-name="ce4">
            <text:p><text:s/>€ 80,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TICONI S.P.A.</text:p>
          </table:table-cell>
          <table:table-cell office:value-type="date" office:date-value="2016-07-04T00:00:00" table:style-name="ce3">
            <text:p>04/07/2016</text:p>
          </table:table-cell>
          <table:table-cell office:value-type="string" table:style-name="ce2">
            <text:p>Altri servizi</text:p>
          </table:table-cell>
          <table:table-cell office:value-type="currency" office:value="359.9" table:style-name="ce4">
            <text:p><text:s/>€ 359,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OVA IRTIC SRL</text:p>
          </table:table-cell>
          <table:table-cell office:value-type="date" office:date-value="2016-07-04T00:00:00" table:style-name="ce3">
            <text:p>04/07/2016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170.8" table:style-name="ce4">
            <text:p><text:s/>€ 170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UNO ALFONSO</text:p>
          </table:table-cell>
          <table:table-cell office:value-type="date" office:date-value="2016-07-04T00:00:00" table:style-name="ce3">
            <text:p>04/07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375" table:style-name="ce4">
            <text:p><text:s/>€ 37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PA - AREA LOGISTICA TERRITORIALE ALT SARDEGNA - INC. CONT. CRED.</text:p>
          </table:table-cell>
          <table:table-cell office:value-type="date" office:date-value="2016-07-04T00:00:00" table:style-name="ce3">
            <text:p>04/07/2016</text:p>
          </table:table-cell>
          <table:table-cell office:value-type="string" table:style-name="ce2">
            <text:p>Servizi amministrativi</text:p>
          </table:table-cell>
          <table:table-cell office:value-type="currency" office:value="102.68" table:style-name="ce4">
            <text:p><text:s/>€ 102,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OVA IRTIC SRL</text:p>
          </table:table-cell>
          <table:table-cell office:value-type="date" office:date-value="2016-07-04T00:00:00" table:style-name="ce3">
            <text:p>04/07/2016</text:p>
          </table:table-cell>
          <table:table-cell office:value-type="string" table:style-name="ce2">
            <text:p>Servizi ausiliari per il funzionamento dell'ente</text:p>
          </table:table-cell>
          <table:table-cell office:value-type="currency" office:value="320.86" table:style-name="ce4">
            <text:p><text:s/>€ 320,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date" office:date-value="2016-07-04T00:00:00" table:style-name="ce3">
            <text:p>04/07/2016</text:p>
          </table:table-cell>
          <table:table-cell office:value-type="string" table:style-name="ce2">
            <text:p>Utenze e canoni</text:p>
          </table:table-cell>
          <table:table-cell office:value-type="currency" office:value="1012.43" table:style-name="ce4">
            <text:p><text:s/>€ 1.012,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GNIA ASSICURATIVA AMSICORA DI GASOLE ITALO GIUSEPPE SAS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2">
            <text:p>Altri servizi</text:p>
          </table:table-cell>
          <table:table-cell office:value-type="currency" office:value="945.8" table:style-name="ce4">
            <text:p><text:s/>€ 945,80<text:s/>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SOGGETTI DIVERSI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16.5" table:style-name="ce4">
            <text:p><text:s/>€ 416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ISSIMA ASSICURAZIONI <text:s/>- AGENZIA 1872 DI CAGLIARI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2">
            <text:p>Altri servizi</text:p>
          </table:table-cell>
          <table:table-cell office:value-type="currency" office:value="750" table:style-name="ce4">
            <text:p><text:s/>€ 7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ISSIMA ASSICURAZIONI <text:s/>- AGENZIA 1872 DI CAGLIARI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2">
            <text:p>Premi di assicurazione contro i danni</text:p>
          </table:table-cell>
          <table:table-cell office:value-type="currency" office:value="990" table:style-name="ce4">
            <text:p><text:s/>€ 99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R INSURANCE BROCKERS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2">
            <text:p>Premi di assicurazione contro i danni</text:p>
          </table:table-cell>
          <table:table-cell office:value-type="currency" office:value="2620" table:style-name="ce4">
            <text:p><text:s/>€ 2.62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N.E.L. ENERGIA SPA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2">
            <text:p>Utenze e canoni</text:p>
          </table:table-cell>
          <table:table-cell office:value-type="currency" office:value="2910.22" table:style-name="ce4">
            <text:p><text:s/>€ 2.910,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IS LUIGI S.R.L.</text:p>
          </table:table-cell>
          <table:table-cell office:value-type="date" office:date-value="2016-07-13T00:00:00" table:style-name="ce3">
            <text:p>13/07/2016</text:p>
          </table:table-cell>
          <table:table-cell office:value-type="string" table:style-name="ce2">
            <text:p>Altri beni di consumo</text:p>
          </table:table-cell>
          <table:table-cell office:value-type="currency" office:value="35.020000000000003" table:style-name="ce4">
            <text:p><text:s/>€ 35,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PIU' DI PINNA MARCO E C. SNC</text:p>
          </table:table-cell>
          <table:table-cell office:value-type="date" office:date-value="2016-07-13T00:00:00" table:style-name="ce3">
            <text:p>13/07/2016</text:p>
          </table:table-cell>
          <table:table-cell office:value-type="string" table:style-name="ce2">
            <text:p>Altri beni di consumo</text:p>
          </table:table-cell>
          <table:table-cell office:value-type="currency" office:value="90" table:style-name="ce4">
            <text:p><text:s/>€ 9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MINISTRAZIONE POSTALE</text:p>
          </table:table-cell>
          <table:table-cell office:value-type="date" office:date-value="2016-07-13T00:00:00" table:style-name="ce3">
            <text:p>13/07/2016</text:p>
          </table:table-cell>
          <table:table-cell office:value-type="string" table:style-name="ce2">
            <text:p>Altri beni di consumo</text:p>
          </table:table-cell>
          <table:table-cell office:value-type="currency" office:value="27.15" table:style-name="ce4">
            <text:p><text:s/>€ 27,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A GIAN PAOLA</text:p>
          </table:table-cell>
          <table:table-cell office:value-type="date" office:date-value="2016-07-13T00:00:00" table:style-name="ce3">
            <text:p>13/07/2016</text:p>
          </table:table-cell>
          <table:table-cell office:value-type="string" table:style-name="ce2">
            <text:p>Altri beni di consumo</text:p>
          </table:table-cell>
          <table:table-cell office:value-type="currency" office:value="164" table:style-name="ce4">
            <text:p><text:s/>€ 164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NY CARTOLIBRERIA</text:p>
          </table:table-cell>
          <table:table-cell office:value-type="date" office:date-value="2016-07-13T00:00:00" table:style-name="ce3">
            <text:p>13/07/2016</text:p>
          </table:table-cell>
          <table:table-cell office:value-type="string" table:style-name="ce2">
            <text:p>Altri beni di consumo</text:p>
          </table:table-cell>
          <table:table-cell office:value-type="currency" office:value="19.100000000000001" table:style-name="ce4">
            <text:p><text:s/>€ 19,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ICOLONE SRL</text:p>
          </table:table-cell>
          <table:table-cell office:value-type="date" office:date-value="2016-07-13T00:00:00" table:style-name="ce3">
            <text:p>13/07/2016</text:p>
          </table:table-cell>
          <table:table-cell office:value-type="string" table:style-name="ce2">
            <text:p>Altri beni di consumo</text:p>
          </table:table-cell>
          <table:table-cell office:value-type="currency" office:value="26.95" table:style-name="ce4">
            <text:p><text:s/>€ 26,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ICOMINI DI CORDA MARTA</text:p>
          </table:table-cell>
          <table:table-cell office:value-type="date" office:date-value="2016-07-13T00:00:00" table:style-name="ce3">
            <text:p>13/07/2016</text:p>
          </table:table-cell>
          <table:table-cell office:value-type="string" table:style-name="ce2">
            <text:p>Altri beni di consumo</text:p>
          </table:table-cell>
          <table:table-cell office:value-type="currency" office:value="17.5" table:style-name="ce4">
            <text:p><text:s/>€ 17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.E.M. DI PIREDDA VALERIO</text:p>
          </table:table-cell>
          <table:table-cell office:value-type="date" office:date-value="2016-07-13T00:00:00" table:style-name="ce3">
            <text:p>13/07/2016</text:p>
          </table:table-cell>
          <table:table-cell office:value-type="string" table:style-name="ce2">
            <text:p>Altri beni di consumo</text:p>
          </table:table-cell>
          <table:table-cell office:value-type="currency" office:value="75" table:style-name="ce4">
            <text:p><text:s/>€ 7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ERA COMMERCIO INDUSTRIA <text:s/>ARTIGIANATO E AGRICOLTURA</text:p>
          </table:table-cell>
          <table:table-cell office:value-type="date" office:date-value="2016-07-13T00:00:00" table:style-name="ce3">
            <text:p>13/07/2016</text:p>
          </table:table-cell>
          <table:table-cell office:value-type="string" table:style-name="ce2">
            <text:p>Altri beni di consumo</text:p>
          </table:table-cell>
          <table:table-cell office:value-type="currency" office:value="16.5" table:style-name="ce4">
            <text:p><text:s/>€ 16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MONTIS GIANNINA SRL</text:p>
          </table:table-cell>
          <table:table-cell office:value-type="date" office:date-value="2016-07-13T00:00:00" table:style-name="ce3">
            <text:p>13/07/2016</text:p>
          </table:table-cell>
          <table:table-cell office:value-type="string" table:style-name="ce2">
            <text:p>Altri beni di consumo</text:p>
          </table:table-cell>
          <table:table-cell office:value-type="currency" office:value="53" table:style-name="ce4">
            <text:p><text:s/>€ 53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L-TERMICA DI USAI LEONARDO</text:p>
          </table:table-cell>
          <table:table-cell office:value-type="date" office:date-value="2016-07-13T00:00:00" table:style-name="ce3">
            <text:p>13/07/2016</text:p>
          </table:table-cell>
          <table:table-cell office:value-type="string" table:style-name="ce2">
            <text:p>Altri beni di consumo</text:p>
          </table:table-cell>
          <table:table-cell office:value-type="currency" office:value="152.06" table:style-name="ce4">
            <text:p><text:s/>€ 152,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.SEB STAZIONE DI SERVIZIO Q8</text:p>
          </table:table-cell>
          <table:table-cell office:value-type="date" office:date-value="2016-07-13T00:00:00" table:style-name="ce3">
            <text:p>13/07/2016</text:p>
          </table:table-cell>
          <table:table-cell office:value-type="string" table:style-name="ce2">
            <text:p>Altri beni di consumo</text:p>
          </table:table-cell>
          <table:table-cell office:value-type="currency" office:value="20" table:style-name="ce4">
            <text:p><text:s/>€ 2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SAI &amp; C. SNC DI USAI SANDRO E GIANCARLO</text:p>
          </table:table-cell>
          <table:table-cell office:value-type="date" office:date-value="2016-07-13T00:00:00" table:style-name="ce3">
            <text:p>13/07/2016</text:p>
          </table:table-cell>
          <table:table-cell office:value-type="string" table:style-name="ce2">
            <text:p>Altri beni di consumo</text:p>
          </table:table-cell>
          <table:table-cell office:value-type="currency" office:value="23" table:style-name="ce4">
            <text:p><text:s/>€ 23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MANTE - SOCIETA' COOP SOCIALE</text:p>
          </table:table-cell>
          <table:table-cell office:value-type="date" office:date-value="2016-07-13T00:00:00" table:style-name="ce3">
            <text:p>13/07/2016</text:p>
          </table:table-cell>
          <table:table-cell office:value-type="string" table:style-name="ce2">
            <text:p>Altri servizi</text:p>
          </table:table-cell>
          <table:table-cell office:value-type="currency" office:value="1861.78" table:style-name="ce4">
            <text:p><text:s/>€ 1.861,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DINE DEI GIORNALISTI SARDEGNA</text:p>
          </table:table-cell>
          <table:table-cell office:value-type="date" office:date-value="2016-07-13T00:00:00" table:style-name="ce3">
            <text:p>13/07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116" table:style-name="ce4">
            <text:p><text:s/>€ 11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3T00:00:00" table:style-name="ce3">
            <text:p>13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977.91" table:style-name="ce4">
            <text:p><text:s/>€ 1.977,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3T00:00:00" table:style-name="ce3">
            <text:p>13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795.07" table:style-name="ce4">
            <text:p><text:s/>€ 1.795,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3T00:00:00" table:style-name="ce3">
            <text:p>13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94.62" table:style-name="ce4">
            <text:p><text:s/>€ 794,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N.E.L. ENERGIA SPA</text:p>
          </table:table-cell>
          <table:table-cell office:value-type="date" office:date-value="2016-07-13T00:00:00" table:style-name="ce3">
            <text:p>13/07/2016</text:p>
          </table:table-cell>
          <table:table-cell office:value-type="string" table:style-name="ce2">
            <text:p>Utenze e canoni</text:p>
          </table:table-cell>
          <table:table-cell office:value-type="currency" office:value="1535.35" table:style-name="ce4">
            <text:p><text:s/>€ 1.535,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49.66" table:style-name="ce4">
            <text:p><text:s/>€ 749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67.19000000000005" table:style-name="ce4">
            <text:p><text:s/>€ 567,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60.1" table:style-name="ce4">
            <text:p><text:s/>€ 60,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37.99" table:style-name="ce4">
            <text:p><text:s/>€ 237,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37.06" table:style-name="ce4">
            <text:p><text:s/>€ 337,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36.55999999999995" table:style-name="ce4">
            <text:p><text:s/>€ 536,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155" table:style-name="ce4">
            <text:p><text:s/>€ 1.15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74" table:style-name="ce4">
            <text:p><text:s/>€ 774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03.29" table:style-name="ce4">
            <text:p><text:s/>€ 403,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79.32" table:style-name="ce4">
            <text:p><text:s/>€ 379,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71.24" table:style-name="ce4">
            <text:p><text:s/>€ 471,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11.86" table:style-name="ce4">
            <text:p><text:s/>€ 311,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87.72" table:style-name="ce4">
            <text:p><text:s/>€ 587,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46" table:style-name="ce4">
            <text:p><text:s/>€ 34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11.86" table:style-name="ce4">
            <text:p><text:s/>€ 311,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39.8" table:style-name="ce4">
            <text:p><text:s/>€ 339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38.42" table:style-name="ce4">
            <text:p><text:s/>€ 438,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317.2399999999998" table:style-name="ce4">
            <text:p><text:s/>€ 2.317,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61.6" table:style-name="ce4">
            <text:p><text:s/>€ 361,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660" table:style-name="ce4">
            <text:p><text:s/>€ 66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03.92" table:style-name="ce4">
            <text:p><text:s/>€ 203,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34.36" table:style-name="ce4">
            <text:p><text:s/>€ 334,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19.35000000000002" table:style-name="ce4">
            <text:p><text:s/>€ 319,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77.54000000000002" table:style-name="ce4">
            <text:p><text:s/>€ 277,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637.07000000000005" table:style-name="ce4">
            <text:p><text:s/>€ 637,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3.72" table:style-name="ce4">
            <text:p><text:s/>€ 73,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809.64" table:style-name="ce4">
            <text:p><text:s/>€ 809,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50" table:style-name="ce4">
            <text:p><text:s/>€ 7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45.83" table:style-name="ce4">
            <text:p><text:s/>€ 745,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57.88" table:style-name="ce4">
            <text:p><text:s/>€ 257,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00.76" table:style-name="ce4">
            <text:p><text:s/>€ 500,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916" table:style-name="ce4">
            <text:p><text:s/>€ 1.91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86.82" table:style-name="ce4">
            <text:p><text:s/>€ 386,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814.66" table:style-name="ce4">
            <text:p><text:s/>€ 814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15.76" table:style-name="ce4">
            <text:p><text:s/>€ 515,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G HOTEL DI IVANO CHINARELLO &amp; C. SAS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2">
            <text:p>Altri servizi</text:p>
          </table:table-cell>
          <table:table-cell office:value-type="currency" office:value="274.5" table:style-name="ce4">
            <text:p><text:s/>€ 274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AC - AUTORITA' NAZIONALE ANTICORRUZIONE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30" table:style-name="ce4">
            <text:p><text:s/>€ 3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ONE COMUNI DELLA TREXENTA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4384.04" table:style-name="ce4">
            <text:p><text:s/>€ 4.384,04<text:s/></text:p>
          </table:table-cell>
          <table:table-cell table:number-columns-repeated="16380"/>
        </table:table-row>
        <table:table-row table:number-rows-repeated="6" table:style-name="ro1">
          <table:table-cell office:value-type="string" table:style-name="ce2">
            <text:p>SOGGETTI DIVERSI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16.5" table:style-name="ce4">
            <text:p><text:s/>€ 416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127.49" table:style-name="ce4">
            <text:p><text:s/>€ 1.127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16.5" table:style-name="ce4">
            <text:p><text:s/>€ 416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120.74" table:style-name="ce4">
            <text:p><text:s/>€ 1.120,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03.44" table:style-name="ce4">
            <text:p><text:s/>€ 203,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95.55" table:style-name="ce4">
            <text:p><text:s/>€ 95,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988.35" table:style-name="ce4">
            <text:p><text:s/>€ 1.988,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16.5" table:style-name="ce4">
            <text:p><text:s/>€ 416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39.53" table:style-name="ce4">
            <text:p><text:s/>€ 439,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DEDDU LOREDANA<text:s/>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.66" table:style-name="ce4">
            <text:p><text:s/>€ 136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RAU MASSIMILIANO<text:s/>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6.54" table:style-name="ce4">
            <text:p><text:s/>€ 1.366,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ALA RICCARDO<text:s/>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4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EDDA ALESSANDRO<text:s/>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4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E AUTONOMA SARDA <text:s/>- IRAP<text:s/>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71.36" table:style-name="ce4">
            <text:p><text:s/>€ 171,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TI NICOLA<text:s/>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02.49" table:style-name="ce4">
            <text:p><text:s/>€ 102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A ASSICURAZIONI SPA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2">
            <text:p>Premi di assicurazione contro i danni</text:p>
          </table:table-cell>
          <table:table-cell office:value-type="currency" office:value="250" table:style-name="ce4">
            <text:p><text:s/>€ 2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IA FABRIZIO FABRIZIO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2">
            <text:p>Prestazioni professionali e specialistiche</text:p>
          </table:table-cell>
          <table:table-cell office:value-type="currency" office:value="1800" table:style-name="ce4">
            <text:p><text:s/>€ 1.8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RAS GIAN MARCO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2">
            <text:p>Prestazioni professionali e specialistiche</text:p>
          </table:table-cell>
          <table:table-cell office:value-type="currency" office:value="1800" table:style-name="ce4">
            <text:p><text:s/>€ 1.8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ONE COMUNI DELLA TREXENTA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2">
            <text:p>Trasferimenti correnti a Amministrazioni Locali</text:p>
          </table:table-cell>
          <table:table-cell office:value-type="currency" office:value="875.5" table:style-name="ce4">
            <text:p><text:s/>€ 875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office:value-type="date" office:date-value="2016-07-29T00:00:00" table:style-name="ce3">
            <text:p>29/07/2016</text:p>
          </table:table-cell>
          <table:table-cell office:value-type="string" table:style-name="ce2">
            <text:p>Altri beni di consumo</text:p>
          </table:table-cell>
          <table:table-cell office:value-type="currency" office:value="550.78" table:style-name="ce4">
            <text:p><text:s/>€ 550,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STEMI HARDWARE COMITEC SRL</text:p>
          </table:table-cell>
          <table:table-cell office:value-type="date" office:date-value="2016-07-29T00:00:00" table:style-name="ce3">
            <text:p>29/07/2016</text:p>
          </table:table-cell>
          <table:table-cell office:value-type="string" table:style-name="ce2">
            <text:p>Altri beni di consumo</text:p>
          </table:table-cell>
          <table:table-cell office:value-type="currency" office:value="3143.94" table:style-name="ce4">
            <text:p><text:s/>€ 3.143,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TICONI S.P.A.</text:p>
          </table:table-cell>
          <table:table-cell office:value-type="date" office:date-value="2016-07-29T00:00:00" table:style-name="ce3">
            <text:p>29/07/2016</text:p>
          </table:table-cell>
          <table:table-cell office:value-type="string" table:style-name="ce2">
            <text:p>Altri servizi</text:p>
          </table:table-cell>
          <table:table-cell office:value-type="currency" office:value="59.34" table:style-name="ce4">
            <text:p><text:s/>€ 59,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PA - AREA LOGISTICA TERRITORIALE ALT SARDEGNA - INC. CONT. CRED.</text:p>
          </table:table-cell>
          <table:table-cell office:value-type="date" office:date-value="2016-07-29T00:00:00" table:style-name="ce3">
            <text:p>29/07/2016</text:p>
          </table:table-cell>
          <table:table-cell office:value-type="string" table:style-name="ce2">
            <text:p>Servizi amministrativi</text:p>
          </table:table-cell>
          <table:table-cell office:value-type="currency" office:value="76.88" table:style-name="ce4">
            <text:p><text:s/>€ 76,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BANOA SPA</text:p>
          </table:table-cell>
          <table:table-cell office:value-type="date" office:date-value="2016-07-29T00:00:00" table:style-name="ce3">
            <text:p>29/07/2016</text:p>
          </table:table-cell>
          <table:table-cell office:value-type="string" table:style-name="ce2">
            <text:p>Utenze e canoni</text:p>
          </table:table-cell>
          <table:table-cell office:value-type="currency" office:value="3237.67" table:style-name="ce4">
            <text:p><text:s/>€ 3.237,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N.E.L. ENERGIA SPA</text:p>
          </table:table-cell>
          <table:table-cell office:value-type="date" office:date-value="2016-07-29T00:00:00" table:style-name="ce3">
            <text:p>29/07/2016</text:p>
          </table:table-cell>
          <table:table-cell office:value-type="string" table:style-name="ce2">
            <text:p>Utenze e canoni</text:p>
          </table:table-cell>
          <table:table-cell office:value-type="currency" office:value="3636.9" table:style-name="ce4">
            <text:p><text:s/>€ 3.636,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O SISTEM &amp; SOFTWARE</text:p>
          </table:table-cell>
          <table:table-cell office:value-type="date" office:date-value="2016-07-29T00:00:00" table:style-name="ce3">
            <text:p>29/07/2016</text:p>
          </table:table-cell>
          <table:table-cell office:value-type="string" table:style-name="ce2">
            <text:p>Utilizzo di beni di terzi</text:p>
          </table:table-cell>
          <table:table-cell office:value-type="currency" office:value="2400" table:style-name="ce4">
            <text:p><text:s/>€ 2.4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MANTE - SOCIETA' COOP SOCIALE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2">
            <text:p>Altri servizi</text:p>
          </table:table-cell>
          <table:table-cell office:value-type="currency" office:value="90.47" table:style-name="ce4">
            <text:p><text:s/>€ 90,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VOLONTARI PROTEZIONE CIVILE - ORSA MINORE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750" table:style-name="ce4">
            <text:p><text:s/>€ 7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CUOLA MATERNA "V.FRAU-CASU"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3166" table:style-name="ce4">
            <text:p><text:s/>€ 3.16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AL</text:p>
          </table:table-cell>
          <table:table-cell office:value-type="date" office:date-value="2016-08-10T00:00:00" table:style-name="ce3">
            <text:p>10/08/2016</text:p>
          </table:table-cell>
          <table:table-cell office:value-type="string" table:style-name="ce2">
            <text:p>Servizi sanitari</text:p>
          </table:table-cell>
          <table:table-cell office:value-type="currency" office:value="1665" table:style-name="ce4">
            <text:p><text:s/>€ 1.66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N.E.L. ENERGIA SPA</text:p>
          </table:table-cell>
          <table:table-cell office:value-type="date" office:date-value="2016-08-10T00:00:00" table:style-name="ce3">
            <text:p>10/08/2016</text:p>
          </table:table-cell>
          <table:table-cell office:value-type="string" table:style-name="ce2">
            <text:p>Utenze e canoni</text:p>
          </table:table-cell>
          <table:table-cell office:value-type="currency" office:value="183.91" table:style-name="ce4">
            <text:p><text:s/>€ 183,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MANTE - SOCIETA' COOP SOCIALE</text:p>
          </table:table-cell>
          <table:table-cell office:value-type="date" office:date-value="2016-08-29T00:00:00" table:style-name="ce3">
            <text:p>29/08/2016</text:p>
          </table:table-cell>
          <table:table-cell office:value-type="string" table:style-name="ce2">
            <text:p>Altri servizi</text:p>
          </table:table-cell>
          <table:table-cell office:value-type="currency" office:value="1447.9" table:style-name="ce4">
            <text:p><text:s/>€ 1.447,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GO E NURAGHE SOC. COOP. SOCIALE ARL</text:p>
          </table:table-cell>
          <table:table-cell office:value-type="date" office:date-value="2016-08-29T00:00:00" table:style-name="ce3">
            <text:p>29/08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5749.93" table:style-name="ce4">
            <text:p><text:s/>€ 5.749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8-29T00:00:00" table:style-name="ce3">
            <text:p>29/08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87.5" table:style-name="ce4">
            <text:p><text:s/>€ 187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8-29T00:00:00" table:style-name="ce3">
            <text:p>29/08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75" table:style-name="ce4">
            <text:p><text:s/>€ 17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8-29T00:00:00" table:style-name="ce3">
            <text:p>29/08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50" table:style-name="ce4">
            <text:p><text:s/>€ 1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8-29T00:00:00" table:style-name="ce3">
            <text:p>29/08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87.5" table:style-name="ce4">
            <text:p><text:s/>€ 187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XIA RAFFAELE</text:p>
          </table:table-cell>
          <table:table-cell office:value-type="date" office:date-value="2016-08-29T00:00:00" table:style-name="ce3">
            <text:p>29/08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375" table:style-name="ce4">
            <text:p><text:s/>€ 37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DEDDU LOREDANA<text:s/></text:p>
          </table:table-cell>
          <table:table-cell office:value-type="date" office:date-value="2016-08-30T00:00:00" table:style-name="ce3">
            <text:p>30/08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.66" table:style-name="ce4">
            <text:p><text:s/>€ 136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RAU MASSIMILIANO<text:s/></text:p>
          </table:table-cell>
          <table:table-cell office:value-type="date" office:date-value="2016-08-30T00:00:00" table:style-name="ce3">
            <text:p>30/08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6.54" table:style-name="ce4">
            <text:p><text:s/>€ 1.366,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ALA RICCARDO<text:s/></text:p>
          </table:table-cell>
          <table:table-cell office:value-type="date" office:date-value="2016-08-30T00:00:00" table:style-name="ce3">
            <text:p>30/08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4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EDDA ALESSANDRO<text:s/></text:p>
          </table:table-cell>
          <table:table-cell office:value-type="date" office:date-value="2016-08-30T00:00:00" table:style-name="ce3">
            <text:p>30/08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4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E AUTONOMA SARDA <text:s/>- IRAP<text:s/></text:p>
          </table:table-cell>
          <table:table-cell office:value-type="date" office:date-value="2016-08-30T00:00:00" table:style-name="ce3">
            <text:p>30/08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71.36" table:style-name="ce4">
            <text:p><text:s/>€ 171,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TI NICOLA<text:s/></text:p>
          </table:table-cell>
          <table:table-cell office:value-type="date" office:date-value="2016-08-30T00:00:00" table:style-name="ce3">
            <text:p>30/08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02.49" table:style-name="ce4">
            <text:p><text:s/>€ 102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NEPAR ITALIA</text:p>
          </table:table-cell>
          <table:table-cell office:value-type="date" office:date-value="2016-08-31T00:00:00" table:style-name="ce3">
            <text:p>31/08/2016</text:p>
          </table:table-cell>
          <table:table-cell office:value-type="string" table:style-name="ce2">
            <text:p>Altri beni di consumo</text:p>
          </table:table-cell>
          <table:table-cell office:value-type="currency" office:value="629.15" table:style-name="ce4">
            <text:p><text:s/>€ 629,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ONE COMUNI DELLA TREXENTA</text:p>
          </table:table-cell>
          <table:table-cell office:value-type="date" office:date-value="2016-08-31T00:00:00" table:style-name="ce3">
            <text:p>31/08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784.98" table:style-name="ce4">
            <text:p><text:s/>€ 78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PA - AREA LOGISTICA TERRITORIALE ALT SARDEGNA - INC. CONT. CRED.</text:p>
          </table:table-cell>
          <table:table-cell office:value-type="date" office:date-value="2016-08-31T00:00:00" table:style-name="ce3">
            <text:p>31/08/2016</text:p>
          </table:table-cell>
          <table:table-cell office:value-type="string" table:style-name="ce2">
            <text:p>Servizi amministrativi</text:p>
          </table:table-cell>
          <table:table-cell office:value-type="currency" office:value="55.84" table:style-name="ce4">
            <text:p><text:s/>€ 55,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ONE COMUNI DELLA TREXENTA</text:p>
          </table:table-cell>
          <table:table-cell office:value-type="date" office:date-value="2016-08-31T00:00:00" table:style-name="ce3">
            <text:p>31/08/2016</text:p>
          </table:table-cell>
          <table:table-cell office:value-type="string" table:style-name="ce2">
            <text:p>Trasferimenti correnti a Amministrazioni Locali</text:p>
          </table:table-cell>
          <table:table-cell office:value-type="currency" office:value="2678.53" table:style-name="ce4">
            <text:p><text:s/>€ 2.678,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N.E.L. ENERGIA SPA</text:p>
          </table:table-cell>
          <table:table-cell office:value-type="date" office:date-value="2016-08-31T00:00:00" table:style-name="ce3">
            <text:p>31/08/2016</text:p>
          </table:table-cell>
          <table:table-cell office:value-type="string" table:style-name="ce2">
            <text:p>Utenze e canoni</text:p>
          </table:table-cell>
          <table:table-cell office:value-type="currency" office:value="7242.73" table:style-name="ce4">
            <text:p><text:s/>€ 7.242,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date" office:date-value="2016-08-31T00:00:00" table:style-name="ce3">
            <text:p>31/08/2016</text:p>
          </table:table-cell>
          <table:table-cell office:value-type="string" table:style-name="ce2">
            <text:p>Utenze e canoni</text:p>
          </table:table-cell>
          <table:table-cell office:value-type="currency" office:value="1010.58" table:style-name="ce4">
            <text:p><text:s/>€ 1.010,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OLA ZUDDAS S.R.L.</text:p>
          </table:table-cell>
          <table:table-cell office:value-type="date" office:date-value="2016-08-31T00:00:00" table:style-name="ce3">
            <text:p>31/08/2016</text:p>
          </table:table-cell>
          <table:table-cell office:value-type="string" table:style-name="ce2">
            <text:p>Utilizzo di beni di terzi</text:p>
          </table:table-cell>
          <table:table-cell office:value-type="currency" office:value="2021.7" table:style-name="ce4">
            <text:p><text:s/>€ 2.021,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02T00:00:00" table:style-name="ce3">
            <text:p>02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76.94000000000005" table:style-name="ce4">
            <text:p><text:s/>€ 576,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02T00:00:00" table:style-name="ce3">
            <text:p>02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87.5" table:style-name="ce4">
            <text:p><text:s/>€ 187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02T00:00:00" table:style-name="ce3">
            <text:p>02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43.32" table:style-name="ce4">
            <text:p><text:s/>€ 343,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02T00:00:00" table:style-name="ce3">
            <text:p>02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5" table:style-name="ce4">
            <text:p><text:s/>€ 7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02T00:00:00" table:style-name="ce3">
            <text:p>02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87.5" table:style-name="ce4">
            <text:p><text:s/>€ 187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PEN SKY <text:s/>INTERNET VIA SATELLITE</text:p>
          </table:table-cell>
          <table:table-cell office:value-type="date" office:date-value="2016-09-06T00:00:00" table:style-name="ce3">
            <text:p>06/09/2016</text:p>
          </table:table-cell>
          <table:table-cell office:value-type="string" table:style-name="ce2">
            <text:p>Utenze e canoni</text:p>
          </table:table-cell>
          <table:table-cell office:value-type="currency" office:value="578.28" table:style-name="ce4">
            <text:p><text:s/>€ 578,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OVA IRTIC SRL</text:p>
          </table:table-cell>
          <table:table-cell office:value-type="date" office:date-value="2016-09-07T00:00:00" table:style-name="ce3">
            <text:p>07/09/2016</text:p>
          </table:table-cell>
          <table:table-cell office:value-type="string" table:style-name="ce2">
            <text:p>Servizi ausiliari per il funzionamento dell'ente</text:p>
          </table:table-cell>
          <table:table-cell office:value-type="currency" office:value="597.79999999999995" table:style-name="ce4">
            <text:p><text:s/>€ 597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PRO LOCO SUELLI</text:p>
          </table:table-cell>
          <table:table-cell office:value-type="date" office:date-value="2016-09-07T00:00:00" table:style-name="ce3">
            <text:p>07/09/2016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N.E.L. ENERGIA SPA</text:p>
          </table:table-cell>
          <table:table-cell office:value-type="date" office:date-value="2016-09-07T00:00:00" table:style-name="ce3">
            <text:p>07/09/2016</text:p>
          </table:table-cell>
          <table:table-cell office:value-type="string" table:style-name="ce2">
            <text:p>Utenze e canoni</text:p>
          </table:table-cell>
          <table:table-cell office:value-type="currency" office:value="29.39" table:style-name="ce4">
            <text:p><text:s/>€ 29,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MANTE - SOCIETA' COOP SOCIALE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2">
            <text:p>Altri servizi</text:p>
          </table:table-cell>
          <table:table-cell office:value-type="currency" office:value="1597.68" table:style-name="ce4">
            <text:p><text:s/>€ 1.597,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UI ANTONIO</text:p>
          </table:table-cell>
          <table:table-cell office:value-type="date" office:date-value="2016-09-12T00:00:00" table:style-name="ce3">
            <text:p>12/09/2016</text:p>
          </table:table-cell>
          <table:table-cell office:value-type="string" table:style-name="ce2">
            <text:p>Beni immobili</text:p>
          </table:table-cell>
          <table:table-cell office:value-type="currency" office:value="6744.73" table:style-name="ce4">
            <text:p><text:s/>€ 6.744,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4T00:00:00" table:style-name="ce3">
            <text:p>14/09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119.3" table:style-name="ce4">
            <text:p><text:s/>€ 119,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4T00:00:00" table:style-name="ce3">
            <text:p>14/09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162" table:style-name="ce4">
            <text:p><text:s/>€ 162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4T00:00:00" table:style-name="ce3">
            <text:p>14/09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173.2" table:style-name="ce4">
            <text:p><text:s/>€ 173,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4T00:00:00" table:style-name="ce3">
            <text:p>14/09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98.35" table:style-name="ce4">
            <text:p><text:s/>€ 98,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4T00:00:00" table:style-name="ce3">
            <text:p>14/09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400.04" table:style-name="ce4">
            <text:p><text:s/>€ 400,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4T00:00:00" table:style-name="ce3">
            <text:p>14/09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171.44" table:style-name="ce4">
            <text:p><text:s/>€ 171,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4T00:00:00" table:style-name="ce3">
            <text:p>14/09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140.54" table:style-name="ce4">
            <text:p><text:s/>€ 140,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4T00:00:00" table:style-name="ce3">
            <text:p>14/09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25.8" table:style-name="ce4">
            <text:p><text:s/>€ 25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I.A.S.</text:p>
          </table:table-cell>
          <table:table-cell office:value-type="date" office:date-value="2016-09-14T00:00:00" table:style-name="ce3">
            <text:p>14/09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925.2" table:style-name="ce4">
            <text:p><text:s/>€ 925,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DA SALVATORE</text:p>
          </table:table-cell>
          <table:table-cell office:value-type="date" office:date-value="2016-09-14T00:00:00" table:style-name="ce3">
            <text:p>14/09/2016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currency" office:value="3306.42" table:style-name="ce4">
            <text:p><text:s/>€ 3.306,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4T00:00:00" table:style-name="ce3">
            <text:p>14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221.68" table:style-name="ce4">
            <text:p><text:s/>€ 1.221,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 10 S.R.L.</text:p>
          </table:table-cell>
          <table:table-cell office:value-type="date" office:date-value="2016-09-14T00:00:00" table:style-name="ce3">
            <text:p>14/09/2016</text:p>
          </table:table-cell>
          <table:table-cell office:value-type="string" table:style-name="ce2">
            <text:p>Servizi ausiliari per il funzionamento dell'ente</text:p>
          </table:table-cell>
          <table:table-cell office:value-type="currency" office:value="2867" table:style-name="ce4">
            <text:p><text:s/>€ 2.867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N.U.T.E.L.</text:p>
          </table:table-cell>
          <table:table-cell office:value-type="date" office:date-value="2016-09-14T00:00:00" table:style-name="ce3">
            <text:p>14/09/2016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175" table:style-name="ce4">
            <text:p><text:s/>€ 17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UI ANTONIO</text:p>
          </table:table-cell>
          <table:table-cell office:value-type="date" office:date-value="2016-09-15T00:00:00" table:style-name="ce3">
            <text:p>15/09/2016</text:p>
          </table:table-cell>
          <table:table-cell office:value-type="string" table:style-name="ce2">
            <text:p>Beni immobili</text:p>
          </table:table-cell>
          <table:table-cell office:value-type="currency" office:value="20255.27" table:style-name="ce4">
            <text:p><text:s/>€ 20.255,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PRO LOCO SUELLI</text:p>
          </table:table-cell>
          <table:table-cell office:value-type="date" office:date-value="2016-09-15T00:00:00" table:style-name="ce3">
            <text:p>15/09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2500" table:style-name="ce4">
            <text:p><text:s/>€ 2.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5T00:00:00" table:style-name="ce3">
            <text:p>15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883.06" table:style-name="ce4">
            <text:p><text:s/>€ 1.883,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G HOTEL DI IVANO CHINARELLO &amp; C. SAS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Altri servizi</text:p>
          </table:table-cell>
          <table:table-cell office:value-type="currency" office:value="567.29999999999995" table:style-name="ce4">
            <text:p><text:s/>€ 567,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49.66" table:style-name="ce4">
            <text:p><text:s/>€ 749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14.55999999999995" table:style-name="ce4">
            <text:p><text:s/>€ 514,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60.1" table:style-name="ce4">
            <text:p><text:s/>€ 60,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00.47" table:style-name="ce4">
            <text:p><text:s/>€ 200,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90" table:style-name="ce4">
            <text:p><text:s/>€ 29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25.53" table:style-name="ce4">
            <text:p><text:s/>€ 425,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81.06" table:style-name="ce4">
            <text:p><text:s/>€ 481,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016" table:style-name="ce4">
            <text:p><text:s/>€ 1.01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56" table:style-name="ce4">
            <text:p><text:s/>€ 75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16.72000000000003" table:style-name="ce4">
            <text:p><text:s/>€ 316,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71.82" table:style-name="ce4">
            <text:p><text:s/>€ 371,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99.75" table:style-name="ce4">
            <text:p><text:s/>€ 299,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62.92" table:style-name="ce4">
            <text:p><text:s/>€ 362,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99.86" table:style-name="ce4">
            <text:p><text:s/>€ 299,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605.72" table:style-name="ce4">
            <text:p><text:s/>€ 605,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50" table:style-name="ce4">
            <text:p><text:s/>€ 2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11.86" table:style-name="ce4">
            <text:p><text:s/>€ 311,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66.08" table:style-name="ce4">
            <text:p><text:s/>€ 266,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50" table:style-name="ce4">
            <text:p><text:s/>€ 3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76.39999999999998" table:style-name="ce4">
            <text:p><text:s/>€ 276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05" table:style-name="ce4">
            <text:p><text:s/>€ 70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97.92" table:style-name="ce4">
            <text:p><text:s/>€ 197,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75.42" table:style-name="ce4">
            <text:p><text:s/>€ 175,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20.85000000000002" table:style-name="ce4">
            <text:p><text:s/>€ 320,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99.87" table:style-name="ce4">
            <text:p><text:s/>€ 199,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99.68" table:style-name="ce4">
            <text:p><text:s/>€ 499,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7.04" table:style-name="ce4">
            <text:p><text:s/>€ 57,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627.88" table:style-name="ce4">
            <text:p><text:s/>€ 627,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50" table:style-name="ce4">
            <text:p><text:s/>€ 7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683.16" table:style-name="ce4">
            <text:p><text:s/>€ 683,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41.4" table:style-name="ce4">
            <text:p><text:s/>€ 241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97.76" table:style-name="ce4">
            <text:p><text:s/>€ 497,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916" table:style-name="ce4">
            <text:p><text:s/>€ 1.91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65.83" table:style-name="ce4">
            <text:p><text:s/>€ 365,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634.59" table:style-name="ce4">
            <text:p><text:s/>€ 634,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82.8" table:style-name="ce4">
            <text:p><text:s/>€ 482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DA SALVATORE</text:p>
          </table:table-cell>
          <table:table-cell office:value-type="date" office:date-value="2016-09-19T00:00:00" table:style-name="ce3">
            <text:p>19/09/2016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currency" office:value="1560" table:style-name="ce4">
            <text:p><text:s/>€ 1.56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BANOA SPA</text:p>
          </table:table-cell>
          <table:table-cell office:value-type="date" office:date-value="2016-09-19T00:00:00" table:style-name="ce3">
            <text:p>19/09/2016</text:p>
          </table:table-cell>
          <table:table-cell office:value-type="string" table:style-name="ce2">
            <text:p>Utenze e canoni</text:p>
          </table:table-cell>
          <table:table-cell office:value-type="currency" office:value="5201.7700000000004" table:style-name="ce4">
            <text:p><text:s/>€ 5.201,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2">
            <text:p>Altri beni di consumo</text:p>
          </table:table-cell>
          <table:table-cell office:value-type="currency" office:value="282.16000000000003" table:style-name="ce4">
            <text:p><text:s/>€ 282,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88.62" table:style-name="ce4">
            <text:p><text:s/>€ 88,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274.33999999999997" table:style-name="ce4">
            <text:p><text:s/>€ 274,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79.25" table:style-name="ce4">
            <text:p><text:s/>€ 79,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32.020000000000003" table:style-name="ce4">
            <text:p><text:s/>€ 32,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74.36" table:style-name="ce4">
            <text:p><text:s/>€ 74,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73.16" table:style-name="ce4">
            <text:p><text:s/>€ 73,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216.27" table:style-name="ce4">
            <text:p><text:s/>€ 216,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111.59" table:style-name="ce4">
            <text:p><text:s/>€ 111,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32.869999999999997" table:style-name="ce4">
            <text:p><text:s/>€ 32,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131.37" table:style-name="ce4">
            <text:p><text:s/>€ 131,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182.81" table:style-name="ce4">
            <text:p><text:s/>€ 182,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265.94" table:style-name="ce4">
            <text:p><text:s/>€ 265,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405" table:style-name="ce4">
            <text:p><text:s/>€ 1.40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PA - AREA LOGISTICA TERRITORIALE ALT SARDEGNA - INC. CONT. CRED.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2">
            <text:p>Servizi amministrativi</text:p>
          </table:table-cell>
          <table:table-cell office:value-type="currency" office:value="46.98" table:style-name="ce4">
            <text:p><text:s/>€ 46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TATO ORGANIZZATIVO SS COSMA E DAMIANO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LLEY SARDEGNA SRL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2">
            <text:p>Utilizzo di beni di terzi</text:p>
          </table:table-cell>
          <table:table-cell office:value-type="currency" office:value="1567.7" table:style-name="ce4">
            <text:p><text:s/>€ 1.567,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NA COSTRUZIONI DI SANNA MARCO GIUSEPPE</text:p>
          </table:table-cell>
          <table:table-cell office:value-type="date" office:date-value="2016-09-23T00:00:00" table:style-name="ce3">
            <text:p>23/09/2016</text:p>
          </table:table-cell>
          <table:table-cell office:value-type="string" table:style-name="ce2">
            <text:p>Beni immobili</text:p>
          </table:table-cell>
          <table:table-cell office:value-type="currency" office:value="3733.36" table:style-name="ce4">
            <text:p><text:s/>€ 3.733,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SEBI SRL</text:p>
          </table:table-cell>
          <table:table-cell office:value-type="date" office:date-value="2016-09-23T00:00:00" table:style-name="ce3">
            <text:p>23/09/2016</text:p>
          </table:table-cell>
          <table:table-cell office:value-type="string" table:style-name="ce2">
            <text:p>Utilizzo di beni di terzi</text:p>
          </table:table-cell>
          <table:table-cell office:value-type="currency" office:value="1024.8" table:style-name="ce4">
            <text:p><text:s/>€ 1.024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312.73" table:style-name="ce4">
            <text:p><text:s/>€ 3.312,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.M.P. COSTRUZIONI GENERALI SRL</text:p>
          </table:table-cell>
          <table:table-cell office:value-type="date" office:date-value="2016-09-29T00:00:00" table:style-name="ce3">
            <text:p>29/09/2016</text:p>
          </table:table-cell>
          <table:table-cell office:value-type="string" table:style-name="ce2">
            <text:p>Beni immobili</text:p>
          </table:table-cell>
          <table:table-cell office:value-type="currency" office:value="18509.91" table:style-name="ce4">
            <text:p><text:s/>€ 18.509,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WEL SOC COOP</text:p>
          </table:table-cell>
          <table:table-cell office:value-type="date" office:date-value="2016-09-29T00:00:00" table:style-name="ce3">
            <text:p>29/09/2016</text:p>
          </table:table-cell>
          <table:table-cell office:value-type="string" table:style-name="ce2">
            <text:p>Beni immobili</text:p>
          </table:table-cell>
          <table:table-cell office:value-type="currency" office:value="3342" table:style-name="ce4">
            <text:p><text:s/>€ 3.342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WEL SOC COOP</text:p>
          </table:table-cell>
          <table:table-cell office:value-type="date" office:date-value="2016-09-29T00:00:00" table:style-name="ce3">
            <text:p>29/09/2016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5489.52" table:style-name="ce4">
            <text:p><text:s/>€ 5.489,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WEL SOC COOP</text:p>
          </table:table-cell>
          <table:table-cell office:value-type="date" office:date-value="2016-09-29T00:00:00" table:style-name="ce3">
            <text:p>29/09/2016</text:p>
          </table:table-cell>
          <table:table-cell office:value-type="string" table:style-name="ce2">
            <text:p>Servizi ausiliari per il funzionamento dell'ente</text:p>
          </table:table-cell>
          <table:table-cell office:value-type="currency" office:value="2500" table:style-name="ce4">
            <text:p><text:s/>€ 2.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DEDDU LOREDANA<text:s/>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.66" table:style-name="ce4">
            <text:p><text:s/>€ 136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RAU MASSIMILIANO<text:s/>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6.54" table:style-name="ce4">
            <text:p><text:s/>€ 1.366,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ALA RICCARDO<text:s/>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4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EDDA ALESSANDRO<text:s/>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4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E AUTONOMA SARDA <text:s/>- IRAP<text:s/>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71.36" table:style-name="ce4">
            <text:p><text:s/>€ 171,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TI NICOLA<text:s/>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02.49" table:style-name="ce4">
            <text:p><text:s/>€ 102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TATO MADONNA DELLE GRAZIE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125" table:style-name="ce4">
            <text:p><text:s/>€ 12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ARTO ARALDICA DI ORRU' SANDRO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2">
            <text:p>Altri beni di consumo</text:p>
          </table:table-cell>
          <table:table-cell office:value-type="currency" office:value="353.8" table:style-name="ce4">
            <text:p><text:s/>€ 353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SU LILIANA - CONSULENTE DEL LAVORO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761.28" table:style-name="ce4">
            <text:p><text:s/>€ 761,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I ALESSANDRO - REVISORE ALESSANDRO</text:p>
          </table:table-cell>
          <table:table-cell office:value-type="date" office:date-value="2016-10-05T00:00:00" table:style-name="ce3">
            <text:p>05/10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3939.62" table:style-name="ce4">
            <text:p><text:s/>€ 3.939,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PA - AREA LOGISTICA TERRITORIALE ALT SARDEGNA - INC. CONT. CRED.</text:p>
          </table:table-cell>
          <table:table-cell office:value-type="date" office:date-value="2016-10-05T00:00:00" table:style-name="ce3">
            <text:p>05/10/2016</text:p>
          </table:table-cell>
          <table:table-cell office:value-type="string" table:style-name="ce2">
            <text:p>Servizi amministrativi</text:p>
          </table:table-cell>
          <table:table-cell office:value-type="currency" office:value="862.66" table:style-name="ce4">
            <text:p><text:s/>€ 862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PRO LOCO SUELLI</text:p>
          </table:table-cell>
          <table:table-cell office:value-type="date" office:date-value="2016-10-05T00:00:00" table:style-name="ce3">
            <text:p>05/10/2016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LLEY SARDEGNA SRL</text:p>
          </table:table-cell>
          <table:table-cell office:value-type="date" office:date-value="2016-10-05T00:00:00" table:style-name="ce3">
            <text:p>05/10/2016</text:p>
          </table:table-cell>
          <table:table-cell office:value-type="string" table:style-name="ce2">
            <text:p>Utilizzo di beni di terzi</text:p>
          </table:table-cell>
          <table:table-cell office:value-type="currency" office:value="1567.7" table:style-name="ce4">
            <text:p><text:s/>€ 1.567,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N.U.S.C.A.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currency" office:value="250" table:style-name="ce4">
            <text:p><text:s/>€ 2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IS LUIGI S.R.L.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2">
            <text:p>Altri beni di consumo</text:p>
          </table:table-cell>
          <table:table-cell office:value-type="currency" office:value="100" table:style-name="ce4">
            <text:p><text:s/>€ 1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IPIU' DI PINNA MARCO E C. SNC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2">
            <text:p>Altri beni di consumo</text:p>
          </table:table-cell>
          <table:table-cell office:value-type="currency" office:value="19.8" table:style-name="ce4">
            <text:p><text:s/>€ 19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A GIAN PAOLA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2">
            <text:p>Altri beni di consumo</text:p>
          </table:table-cell>
          <table:table-cell office:value-type="currency" office:value="43" table:style-name="ce4">
            <text:p><text:s/>€ 43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ICOLONE SRL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2">
            <text:p>Altri beni di consumo</text:p>
          </table:table-cell>
          <table:table-cell office:value-type="currency" office:value="26.2" table:style-name="ce4">
            <text:p><text:s/>€ 26,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ICOMINI DI CORDA MARTA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2">
            <text:p>Altri beni di consumo</text:p>
          </table:table-cell>
          <table:table-cell office:value-type="currency" office:value="185.9" table:style-name="ce4">
            <text:p><text:s/>€ 185,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ORZIO AGRARIO DI SARDEGNA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2">
            <text:p>Altri beni di consumo</text:p>
          </table:table-cell>
          <table:table-cell office:value-type="currency" office:value="78.010000000000005" table:style-name="ce4">
            <text:p><text:s/>€ 78,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MONTIS GIANNINA SRL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2">
            <text:p>Altri beni di consumo</text:p>
          </table:table-cell>
          <table:table-cell office:value-type="currency" office:value="223.5" table:style-name="ce4">
            <text:p><text:s/>€ 223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L-TERMICA DI USAI LEONARDO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2">
            <text:p>Altri beni di consumo</text:p>
          </table:table-cell>
          <table:table-cell office:value-type="currency" office:value="76" table:style-name="ce4">
            <text:p><text:s/>€ 7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MESHOP SRL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2">
            <text:p>Altri beni di consumo</text:p>
          </table:table-cell>
          <table:table-cell office:value-type="currency" office:value="82.8" table:style-name="ce4">
            <text:p><text:s/>€ 82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DDO MARIA ROSARIA - FARMACIA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2">
            <text:p>Altri beni di consumo</text:p>
          </table:table-cell>
          <table:table-cell office:value-type="currency" office:value="25.14" table:style-name="ce4">
            <text:p><text:s/>€ 25,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GENERA E COPIA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2">
            <text:p>Altri beni di consumo</text:p>
          </table:table-cell>
          <table:table-cell office:value-type="currency" office:value="5" table:style-name="ce4">
            <text:p><text:s/>€ 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SP DI <text:s/>LECIS DONATELLA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2">
            <text:p>Altri beni di consumo</text:p>
          </table:table-cell>
          <table:table-cell office:value-type="currency" office:value="19" table:style-name="ce4">
            <text:p><text:s/>€ 19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DEDDU ANGELO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4.5" table:style-name="ce4">
            <text:p><text:s/>€ 4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246.2" table:style-name="ce4">
            <text:p><text:s/>€ 1.246,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X GOMME DEI F.LLI PORCEDDU SNC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20" table:style-name="ce4">
            <text:p><text:s/>€ 2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A ASSICURAZIONI SPA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2">
            <text:p>Premi di assicurazione contro i danni</text:p>
          </table:table-cell>
          <table:table-cell office:value-type="currency" office:value="7890" table:style-name="ce4">
            <text:p><text:s/>€ 7.89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office:value-type="date" office:date-value="2016-10-11T00:00:00" table:style-name="ce3">
            <text:p>11/10/2016</text:p>
          </table:table-cell>
          <table:table-cell office:value-type="string" table:style-name="ce2">
            <text:p>Altri beni di consumo</text:p>
          </table:table-cell>
          <table:table-cell office:value-type="currency" office:value="250.39" table:style-name="ce4">
            <text:p><text:s/>€ 250,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1T00:00:00" table:style-name="ce3">
            <text:p>11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813.6" table:style-name="ce4">
            <text:p><text:s/>€ 1.813,6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SOGGETTI DIVERSI</text:p>
          </table:table-cell>
          <table:table-cell office:value-type="date" office:date-value="2016-10-11T00:00:00" table:style-name="ce3">
            <text:p>11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859.22" table:style-name="ce4">
            <text:p><text:s/>€ 859,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1T00:00:00" table:style-name="ce3">
            <text:p>11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860.9" table:style-name="ce4">
            <text:p><text:s/>€ 860,9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SOGGETTI DIVERSI</text:p>
          </table:table-cell>
          <table:table-cell office:value-type="date" office:date-value="2016-10-11T00:00:00" table:style-name="ce3">
            <text:p>11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798.92" table:style-name="ce4">
            <text:p><text:s/>€ 798,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1T00:00:00" table:style-name="ce3">
            <text:p>11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60.1" table:style-name="ce4">
            <text:p><text:s/>€ 160,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MANTE - SOCIETA' COOP SOCIALE</text:p>
          </table:table-cell>
          <table:table-cell office:value-type="date" office:date-value="2016-10-13T00:00:00" table:style-name="ce3">
            <text:p>13/10/2016</text:p>
          </table:table-cell>
          <table:table-cell office:value-type="string" table:style-name="ce2">
            <text:p>Altri servizi</text:p>
          </table:table-cell>
          <table:table-cell office:value-type="currency" office:value="1547.75" table:style-name="ce4">
            <text:p><text:s/>€ 1.547,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G HOTEL DI IVANO CHINARELLO &amp; C. SAS</text:p>
          </table:table-cell>
          <table:table-cell office:value-type="date" office:date-value="2016-10-13T00:00:00" table:style-name="ce3">
            <text:p>13/10/2016</text:p>
          </table:table-cell>
          <table:table-cell office:value-type="string" table:style-name="ce2">
            <text:p>Altri servizi</text:p>
          </table:table-cell>
          <table:table-cell office:value-type="currency" office:value="283.64999999999998" table:style-name="ce4">
            <text:p><text:s/>€ 283,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NA COSTRUZIONI DI SANNA MARCO GIUSEPPE</text:p>
          </table:table-cell>
          <table:table-cell office:value-type="date" office:date-value="2016-10-13T00:00:00" table:style-name="ce3">
            <text:p>13/10/2016</text:p>
          </table:table-cell>
          <table:table-cell office:value-type="string" table:style-name="ce2">
            <text:p>Beni immobili</text:p>
          </table:table-cell>
          <table:table-cell office:value-type="currency" office:value="2633.94" table:style-name="ce4">
            <text:p><text:s/>€ 2.633,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3T00:00:00" table:style-name="ce3">
            <text:p>13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925.63" table:style-name="ce4">
            <text:p><text:s/>€ 1.925,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N.E.L. ENERGIA SPA</text:p>
          </table:table-cell>
          <table:table-cell office:value-type="date" office:date-value="2016-10-14T00:00:00" table:style-name="ce3">
            <text:p>14/10/2016</text:p>
          </table:table-cell>
          <table:table-cell office:value-type="string" table:style-name="ce2">
            <text:p>Utenze e canoni</text:p>
          </table:table-cell>
          <table:table-cell office:value-type="currency" office:value="5350.42" table:style-name="ce4">
            <text:p><text:s/>€ 5.350,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EL SERVIZIO ELETTRICO</text:p>
          </table:table-cell>
          <table:table-cell office:value-type="date" office:date-value="2016-10-14T00:00:00" table:style-name="ce3">
            <text:p>14/10/2016</text:p>
          </table:table-cell>
          <table:table-cell office:value-type="string" table:style-name="ce2">
            <text:p>Utenze e canoni</text:p>
          </table:table-cell>
          <table:table-cell office:value-type="currency" office:value="2238.63" table:style-name="ce4">
            <text:p><text:s/>€ 2.238,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RITTOITALIA.IT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currency" office:value="200" table:style-name="ce4">
            <text:p><text:s/>€ 2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OLA ZUDDAS S.R.L.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Altri beni di consumo</text:p>
          </table:table-cell>
          <table:table-cell office:value-type="currency" office:value="244" table:style-name="ce4">
            <text:p><text:s/>€ 244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59.84" table:style-name="ce4">
            <text:p><text:s/>€ 359,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08" table:style-name="ce4">
            <text:p><text:s/>€ 40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0.05" table:style-name="ce4">
            <text:p><text:s/>€ 30,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75.54" table:style-name="ce4">
            <text:p><text:s/>€ 375,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54.56" table:style-name="ce4">
            <text:p><text:s/>€ 254,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19.83" table:style-name="ce4">
            <text:p><text:s/>€ 319,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53.94" table:style-name="ce4">
            <text:p><text:s/>€ 253,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76" table:style-name="ce4">
            <text:p><text:s/>€ 47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60" table:style-name="ce4">
            <text:p><text:s/>€ 36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01.83" table:style-name="ce4">
            <text:p><text:s/>€ 501,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85.91" table:style-name="ce4">
            <text:p><text:s/>€ 185,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12.76" table:style-name="ce4">
            <text:p><text:s/>€ 212,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97.68" table:style-name="ce4">
            <text:p><text:s/>€ 297,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55.93" table:style-name="ce4">
            <text:p><text:s/>€ 155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14.85000000000002" table:style-name="ce4">
            <text:p><text:s/>€ 314,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50" table:style-name="ce4">
            <text:p><text:s/>€ 2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55.93" table:style-name="ce4">
            <text:p><text:s/>€ 155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06.64" table:style-name="ce4">
            <text:p><text:s/>€ 206,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86.27999999999997" table:style-name="ce4">
            <text:p><text:s/>€ 286,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432.21" table:style-name="ce4">
            <text:p><text:s/>€ 1.432,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23.4" table:style-name="ce4">
            <text:p><text:s/>€ 223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52.5" table:style-name="ce4">
            <text:p><text:s/>€ 352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01.96" table:style-name="ce4">
            <text:p><text:s/>€ 101,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85.91" table:style-name="ce4">
            <text:p><text:s/>€ 185,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51.9" table:style-name="ce4">
            <text:p><text:s/>€ 151,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09.89" table:style-name="ce4">
            <text:p><text:s/>€ 409,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26.36" table:style-name="ce4">
            <text:p><text:s/>€ 326,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97.12" table:style-name="ce4">
            <text:p><text:s/>€ 497,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75" table:style-name="ce4">
            <text:p><text:s/>€ 37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72.93" table:style-name="ce4">
            <text:p><text:s/>€ 372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24.45" table:style-name="ce4">
            <text:p><text:s/>€ 124,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48.88" table:style-name="ce4">
            <text:p><text:s/>€ 248,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958" table:style-name="ce4">
            <text:p><text:s/>€ 95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85.91" table:style-name="ce4">
            <text:p><text:s/>€ 185,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87.13" table:style-name="ce4">
            <text:p><text:s/>€ 487,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41.4" table:style-name="ce4">
            <text:p><text:s/>€ 241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LLANO GIAMPRIAMO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1500" table:style-name="ce4">
            <text:p><text:s/>€ 1.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PRO LOCO SUELLI</text:p>
          </table:table-cell>
          <table:table-cell office:value-type="date" office:date-value="2016-10-19T00:00:00" table:style-name="ce3">
            <text:p>19/10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2500" table:style-name="ce4">
            <text:p><text:s/>€ 2.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TITUTO COMPRENSIVO L. MEZZACAPO</text:p>
          </table:table-cell>
          <table:table-cell office:value-type="date" office:date-value="2016-10-19T00:00:00" table:style-name="ce3">
            <text:p>19/10/2016</text:p>
          </table:table-cell>
          <table:table-cell office:value-type="string" table:style-name="ce2">
            <text:p>Trasferimenti correnti a Amministrazioni Centrali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ONE COMUNI DELLA TREXENTA</text:p>
          </table:table-cell>
          <table:table-cell office:value-type="date" office:date-value="2016-10-19T00:00:00" table:style-name="ce3">
            <text:p>19/10/2016</text:p>
          </table:table-cell>
          <table:table-cell office:value-type="string" table:style-name="ce2">
            <text:p>Trasferimenti correnti a Amministrazioni Locali</text:p>
          </table:table-cell>
          <table:table-cell office:value-type="currency" office:value="5643.71" table:style-name="ce4">
            <text:p><text:s/>€ 5.643,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SA FILIPPO</text:p>
          </table:table-cell>
          <table:table-cell office:value-type="date" office:date-value="2016-10-20T00:00:00" table:style-name="ce3">
            <text:p>20/10/2016</text:p>
          </table:table-cell>
          <table:table-cell office:value-type="string" table:style-name="ce2">
            <text:p>Prestazioni professionali e specialistiche</text:p>
          </table:table-cell>
          <table:table-cell office:value-type="currency" office:value="4774.21" table:style-name="ce4">
            <text:p><text:s/>€ 4.774,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N.E.L. ENERGIA SPA</text:p>
          </table:table-cell>
          <table:table-cell office:value-type="date" office:date-value="2016-10-20T00:00:00" table:style-name="ce3">
            <text:p>20/10/2016</text:p>
          </table:table-cell>
          <table:table-cell office:value-type="string" table:style-name="ce2">
            <text:p>Utenze e canoni</text:p>
          </table:table-cell>
          <table:table-cell office:value-type="currency" office:value="5529.72" table:style-name="ce4">
            <text:p><text:s/>€ 5.529,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G HOTEL DI IVANO CHINARELLO &amp; C. SAS</text:p>
          </table:table-cell>
          <table:table-cell office:value-type="date" office:date-value="2016-10-26T00:00:00" table:style-name="ce3">
            <text:p>26/10/2016</text:p>
          </table:table-cell>
          <table:table-cell office:value-type="string" table:style-name="ce2">
            <text:p>Altri servizi</text:p>
          </table:table-cell>
          <table:table-cell office:value-type="currency" office:value="274.5" table:style-name="ce4">
            <text:p><text:s/>€ 274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TATO MADONNA DELLE GRAZIE</text:p>
          </table:table-cell>
          <table:table-cell office:value-type="date" office:date-value="2016-10-26T00:00:00" table:style-name="ce3">
            <text:p>26/10/2016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125" table:style-name="ce4">
            <text:p><text:s/>€ 12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TATO ORGANIZZATIVO SS COSMA E DAMIANO</text:p>
          </table:table-cell>
          <table:table-cell office:value-type="date" office:date-value="2016-10-26T00:00:00" table:style-name="ce3">
            <text:p>26/10/2016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TICONI S.P.A.</text:p>
          </table:table-cell>
          <table:table-cell office:value-type="date" office:date-value="2016-10-27T00:00:00" table:style-name="ce3">
            <text:p>27/10/2016</text:p>
          </table:table-cell>
          <table:table-cell office:value-type="string" table:style-name="ce2">
            <text:p>Altri servizi</text:p>
          </table:table-cell>
          <table:table-cell office:value-type="currency" office:value="219.48" table:style-name="ce4">
            <text:p><text:s/>€ 219,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IA FABRIZIO FABRIZIO</text:p>
          </table:table-cell>
          <table:table-cell office:value-type="date" office:date-value="2016-10-27T00:00:00" table:style-name="ce3">
            <text:p>27/10/2016</text:p>
          </table:table-cell>
          <table:table-cell office:value-type="string" table:style-name="ce2">
            <text:p>Beni immobili</text:p>
          </table:table-cell>
          <table:table-cell office:value-type="currency" office:value="9755.02" table:style-name="ce4">
            <text:p><text:s/>€ 9.755,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.M.P. COSTRUZIONI GENERALI SRL</text:p>
          </table:table-cell>
          <table:table-cell office:value-type="date" office:date-value="2016-10-27T00:00:00" table:style-name="ce3">
            <text:p>27/10/2016</text:p>
          </table:table-cell>
          <table:table-cell office:value-type="string" table:style-name="ce2">
            <text:p>Beni immobili</text:p>
          </table:table-cell>
          <table:table-cell office:value-type="currency" office:value="78550.350000000006" table:style-name="ce4">
            <text:p><text:s/>€ 78.550,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DEDDU LOREDANA<text:s/></text:p>
          </table:table-cell>
          <table:table-cell office:value-type="date" office:date-value="2016-10-27T00:00:00" table:style-name="ce3">
            <text:p>27/10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.66" table:style-name="ce4">
            <text:p><text:s/>€ 136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RAU MASSIMILIANO<text:s/></text:p>
          </table:table-cell>
          <table:table-cell office:value-type="date" office:date-value="2016-10-27T00:00:00" table:style-name="ce3">
            <text:p>27/10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6.54" table:style-name="ce4">
            <text:p><text:s/>€ 1.366,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ALA RICCARDO<text:s/></text:p>
          </table:table-cell>
          <table:table-cell office:value-type="date" office:date-value="2016-10-27T00:00:00" table:style-name="ce3">
            <text:p>27/10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4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EDDA ALESSANDRO<text:s/></text:p>
          </table:table-cell>
          <table:table-cell office:value-type="date" office:date-value="2016-10-27T00:00:00" table:style-name="ce3">
            <text:p>27/10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4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E AUTONOMA SARDA <text:s/>- IRAP<text:s/></text:p>
          </table:table-cell>
          <table:table-cell office:value-type="date" office:date-value="2016-10-27T00:00:00" table:style-name="ce3">
            <text:p>27/10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71.36" table:style-name="ce4">
            <text:p><text:s/>€ 171,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TI NICOLA<text:s/></text:p>
          </table:table-cell>
          <table:table-cell office:value-type="date" office:date-value="2016-10-27T00:00:00" table:style-name="ce3">
            <text:p>27/10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02.49" table:style-name="ce4">
            <text:p><text:s/>€ 102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DANTINCENDI</text:p>
          </table:table-cell>
          <table:table-cell office:value-type="date" office:date-value="2016-10-27T00:00:00" table:style-name="ce3">
            <text:p>27/10/2016</text:p>
          </table:table-cell>
          <table:table-cell office:value-type="string" table:style-name="ce2">
            <text:p>Servizi ausiliari per il funzionamento dell'ente</text:p>
          </table:table-cell>
          <table:table-cell office:value-type="currency" office:value="107.6" table:style-name="ce4">
            <text:p><text:s/>€ 107,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date" office:date-value="2016-10-27T00:00:00" table:style-name="ce3">
            <text:p>27/10/2016</text:p>
          </table:table-cell>
          <table:table-cell office:value-type="string" table:style-name="ce2">
            <text:p>Utenze e canoni</text:p>
          </table:table-cell>
          <table:table-cell office:value-type="currency" office:value="1055.18" table:style-name="ce4">
            <text:p><text:s/>€ 1.055,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28T00:00:00" table:style-name="ce3">
            <text:p>28/10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715.49" table:style-name="ce4">
            <text:p><text:s/>€ 715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28T00:00:00" table:style-name="ce3">
            <text:p>28/10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197.7" table:style-name="ce4">
            <text:p><text:s/>€ 197,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28T00:00:00" table:style-name="ce3">
            <text:p>28/10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542.33000000000004" table:style-name="ce4">
            <text:p><text:s/>€ 542,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0-28T00:00:00" table:style-name="ce3">
            <text:p>28/10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706.33" table:style-name="ce4">
            <text:p><text:s/>€ 706,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I.A.S.</text:p>
          </table:table-cell>
          <table:table-cell office:value-type="date" office:date-value="2016-10-28T00:00:00" table:style-name="ce3">
            <text:p>28/10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616.79999999999995" table:style-name="ce4">
            <text:p><text:s/>€ 616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ONE COMUNI DELLA TREXENTA</text:p>
          </table:table-cell>
          <table:table-cell office:value-type="date" office:date-value="2016-10-28T00:00:00" table:style-name="ce3">
            <text:p>28/10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2785.5" table:style-name="ce4">
            <text:p><text:s/>€ 2.785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A ASSICURAZIONI SPA</text:p>
          </table:table-cell>
          <table:table-cell office:value-type="date" office:date-value="2016-10-28T00:00:00" table:style-name="ce3">
            <text:p>28/10/2016</text:p>
          </table:table-cell>
          <table:table-cell office:value-type="string" table:style-name="ce2">
            <text:p>Premi di assicurazione contro i danni</text:p>
          </table:table-cell>
          <table:table-cell office:value-type="currency" office:value="972" table:style-name="ce4">
            <text:p><text:s/>€ 972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ONE COMUNI MARMILLA</text:p>
          </table:table-cell>
          <table:table-cell office:value-type="date" office:date-value="2016-11-02T00:00:00" table:style-name="ce3">
            <text:p>02/11/2016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currency" office:value="100" table:style-name="ce4">
            <text:p><text:s/>€ 1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ORE DEI SERVIZI ENERGETICI - GSE S.P.A.</text:p>
          </table:table-cell>
          <table:table-cell office:value-type="date" office:date-value="2016-11-04T00:00:00" table:style-name="ce3">
            <text:p>04/11/2016</text:p>
          </table:table-cell>
          <table:table-cell office:value-type="string" table:style-name="ce2">
            <text:p>Altri beni di consumo</text:p>
          </table:table-cell>
          <table:table-cell office:value-type="currency" office:value="5.54" table:style-name="ce4">
            <text:p><text:s/>€ 5,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AS IMPIANTI DI MEDAS MASSIMILIANO</text:p>
          </table:table-cell>
          <table:table-cell office:value-type="date" office:date-value="2016-11-04T00:00:00" table:style-name="ce3">
            <text:p>04/11/2016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780.8" table:style-name="ce4">
            <text:p><text:s/>€ 780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IA FABRIZIO FABRIZIO</text:p>
          </table:table-cell>
          <table:table-cell office:value-type="date" office:date-value="2016-11-15T00:00:00" table:style-name="ce3">
            <text:p>15/11/2016</text:p>
          </table:table-cell>
          <table:table-cell office:value-type="string" table:style-name="ce2">
            <text:p>Beni immobili</text:p>
          </table:table-cell>
          <table:table-cell office:value-type="currency" office:value="1427.4" table:style-name="ce4">
            <text:p><text:s/>€ 1.427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AS IMPIANTI DI MEDAS MASSIMILIANO</text:p>
          </table:table-cell>
          <table:table-cell office:value-type="date" office:date-value="2016-11-15T00:00:00" table:style-name="ce3">
            <text:p>15/11/2016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2366.8000000000002" table:style-name="ce4">
            <text:p><text:s/>€ 2.366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VOLONTARI PROTEZIONE CIVILE - ORSA MINORE</text:p>
          </table:table-cell>
          <table:table-cell office:value-type="date" office:date-value="2016-11-15T00:00:00" table:style-name="ce3">
            <text:p>15/11/2016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750" table:style-name="ce4">
            <text:p><text:s/>€ 7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MANTE - SOCIETA' COOP SOCIALE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2">
            <text:p>Altri servizi</text:p>
          </table:table-cell>
          <table:table-cell office:value-type="currency" office:value="1447.9" table:style-name="ce4">
            <text:p><text:s/>€ 1.447,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GEL - COOPERATIVA SOCIALE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319.01" table:style-name="ce4">
            <text:p><text:s/>€ 319,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008" table:style-name="ce4">
            <text:p><text:s/>€ 1.008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SOGGETTI DIVERSI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16.5" table:style-name="ce4">
            <text:p><text:s/>€ 416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334" table:style-name="ce4">
            <text:p><text:s/>€ 1.334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SOGGETTI DIVERSI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16.5" table:style-name="ce4">
            <text:p><text:s/>€ 416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PRO LOCO SUELLI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3500" table:style-name="ce4">
            <text:p><text:s/>€ 3.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EDDA LUCIANA</text:p>
          </table:table-cell>
          <table:table-cell office:value-type="date" office:date-value="2016-11-18T00:00:00" table:style-name="ce3">
            <text:p>18/11/2016</text:p>
          </table:table-cell>
          <table:table-cell office:value-type="string" table:style-name="ce2">
            <text:p>Altri beni di consumo</text:p>
          </table:table-cell>
          <table:table-cell office:value-type="currency" office:value="259.36" table:style-name="ce4">
            <text:p><text:s/>€ 259,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COM</text:p>
          </table:table-cell>
          <table:table-cell office:value-type="date" office:date-value="2016-11-18T00:00:00" table:style-name="ce3">
            <text:p>18/11/2016</text:p>
          </table:table-cell>
          <table:table-cell office:value-type="string" table:style-name="ce2">
            <text:p>Altri beni di consumo</text:p>
          </table:table-cell>
          <table:table-cell office:value-type="currency" office:value="1403.3" table:style-name="ce4">
            <text:p><text:s/>€ 1.403,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ORE DEI SERVIZI ENERGETICI - GSE S.P.A.</text:p>
          </table:table-cell>
          <table:table-cell office:value-type="date" office:date-value="2016-11-18T00:00:00" table:style-name="ce3">
            <text:p>18/11/2016</text:p>
          </table:table-cell>
          <table:table-cell office:value-type="string" table:style-name="ce2">
            <text:p>Altri beni di consumo</text:p>
          </table:table-cell>
          <table:table-cell office:value-type="currency" office:value="0.17" table:style-name="ce4">
            <text:p><text:s/>€ 0,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EDDU ALESSANDRO</text:p>
          </table:table-cell>
          <table:table-cell office:value-type="date" office:date-value="2016-11-18T00:00:00" table:style-name="ce3">
            <text:p>18/11/2016</text:p>
          </table:table-cell>
          <table:table-cell office:value-type="string" table:style-name="ce2">
            <text:p>Altri beni di consumo</text:p>
          </table:table-cell>
          <table:table-cell office:value-type="currency" office:value="259.36" table:style-name="ce4">
            <text:p><text:s/>€ 259,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VISPORT</text:p>
          </table:table-cell>
          <table:table-cell office:value-type="date" office:date-value="2016-11-18T00:00:00" table:style-name="ce3">
            <text:p>18/11/2016</text:p>
          </table:table-cell>
          <table:table-cell office:value-type="string" table:style-name="ce2">
            <text:p>Altri beni di consumo</text:p>
          </table:table-cell>
          <table:table-cell office:value-type="currency" office:value="402.6" table:style-name="ce4">
            <text:p><text:s/>€ 402,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Altri beni di consumo</text:p>
          </table:table-cell>
          <table:table-cell office:value-type="currency" office:value="288.64999999999998" table:style-name="ce4">
            <text:p><text:s/>€ 288,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FOCERT SPA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Altri beni di consumo</text:p>
          </table:table-cell>
          <table:table-cell office:value-type="currency" office:value="59.78" table:style-name="ce4">
            <text:p><text:s/>€ 59,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VISPORT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Altri beni di consumo</text:p>
          </table:table-cell>
          <table:table-cell office:value-type="currency" office:value="687.35" table:style-name="ce4">
            <text:p><text:s/>€ 687,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OVE GRAFICHE PUDDU SRL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1411.98" table:style-name="ce4">
            <text:p><text:s/>€ 1.411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59.84" table:style-name="ce4">
            <text:p><text:s/>€ 359,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57.27999999999997" table:style-name="ce4">
            <text:p><text:s/>€ 257,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0.05" table:style-name="ce4">
            <text:p><text:s/>€ 30,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02.01" table:style-name="ce4">
            <text:p><text:s/>€ 102,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76" table:style-name="ce4">
            <text:p><text:s/>€ 17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09.07" table:style-name="ce4">
            <text:p><text:s/>€ 209,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40.53" table:style-name="ce4">
            <text:p><text:s/>€ 240,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68" table:style-name="ce4">
            <text:p><text:s/>€ 46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60" table:style-name="ce4">
            <text:p><text:s/>€ 36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58.36000000000001" table:style-name="ce4">
            <text:p><text:s/>€ 158,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85.91" table:style-name="ce4">
            <text:p><text:s/>€ 185,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33.24" table:style-name="ce4">
            <text:p><text:s/>€ 133,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66.33" table:style-name="ce4">
            <text:p><text:s/>€ 166,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55.93" table:style-name="ce4">
            <text:p><text:s/>€ 155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14.85000000000002" table:style-name="ce4">
            <text:p><text:s/>€ 314,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92" table:style-name="ce4">
            <text:p><text:s/>€ 192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55.93" table:style-name="ce4">
            <text:p><text:s/>€ 155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32.91999999999999" table:style-name="ce4">
            <text:p><text:s/>€ 132,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78" table:style-name="ce4">
            <text:p><text:s/>€ 17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106.5" table:style-name="ce4">
            <text:p><text:s/>€ 1.106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38.19999999999999" table:style-name="ce4">
            <text:p><text:s/>€ 138,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52.5" table:style-name="ce4">
            <text:p><text:s/>€ 352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01.96" table:style-name="ce4">
            <text:p><text:s/>€ 101,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43.93" table:style-name="ce4">
            <text:p><text:s/>€ 143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09.18" table:style-name="ce4">
            <text:p><text:s/>€ 109,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73.31" table:style-name="ce4">
            <text:p><text:s/>€ 273,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06.95" table:style-name="ce4">
            <text:p><text:s/>€ 106,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13.94" table:style-name="ce4">
            <text:p><text:s/>€ 313,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75" table:style-name="ce4">
            <text:p><text:s/>€ 37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73.7" table:style-name="ce4">
            <text:p><text:s/>€ 373,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24.45" table:style-name="ce4">
            <text:p><text:s/>€ 124,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48.88" table:style-name="ce4">
            <text:p><text:s/>€ 248,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24.43" table:style-name="ce4">
            <text:p><text:s/>€ 124,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958" table:style-name="ce4">
            <text:p><text:s/>€ 95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85.91" table:style-name="ce4">
            <text:p><text:s/>€ 185,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06.2" table:style-name="ce4">
            <text:p><text:s/>€ 306,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41.4" table:style-name="ce4">
            <text:p><text:s/>€ 241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OVA IRTIC SRL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495.93" table:style-name="ce4">
            <text:p><text:s/>€ 495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PA - AREA LOGISTICA TERRITORIALE ALT SARDEGNA - INC. CONT. CRED.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Servizi amministrativi</text:p>
          </table:table-cell>
          <table:table-cell office:value-type="currency" office:value="98.97" table:style-name="ce4">
            <text:p><text:s/>€ 98,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ROCCHIA SAN PIETRO APOSTOLO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250" table:style-name="ce4">
            <text:p><text:s/>€ 2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OLA ZUDDAS S.R.L.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2">
            <text:p>Utilizzo di beni di terzi</text:p>
          </table:table-cell>
          <table:table-cell office:value-type="currency" office:value="2021.69" table:style-name="ce4">
            <text:p><text:s/>€ 2.021,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DEDDU LOREDANA<text:s/>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.66" table:style-name="ce4">
            <text:p><text:s/>€ 136,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RAU MASSIMILIANO<text:s/>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366.54" table:style-name="ce4">
            <text:p><text:s/>€ 1.366,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ALA RICCARDO<text:s/>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4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EDDA ALESSANDRO<text:s/>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204.98" table:style-name="ce4">
            <text:p><text:s/>€ 204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E AUTONOMA SARDA <text:s/>- IRAP<text:s/>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71.36" table:style-name="ce4">
            <text:p><text:s/>€ 171,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TI NICOLA<text:s/>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102.49" table:style-name="ce4">
            <text:p><text:s/>€ 102,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IA FABRIZIO FABRIZIO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2">
            <text:p>Beni immobili</text:p>
          </table:table-cell>
          <table:table-cell office:value-type="currency" office:value="907.67" table:style-name="ce4">
            <text:p><text:s/>€ 907,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N.U.S.C.A.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310" table:style-name="ce4">
            <text:p><text:s/>€ 31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UWAIT PETROLEUN S.P.A.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2">
            <text:p>Altri beni di consumo</text:p>
          </table:table-cell>
          <table:table-cell office:value-type="currency" office:value="67.83" table:style-name="ce4">
            <text:p><text:s/>€ 67,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G HOTEL DI IVANO CHINARELLO &amp; C. SAS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2">
            <text:p>Altri servizi</text:p>
          </table:table-cell>
          <table:table-cell office:value-type="currency" office:value="234.85" table:style-name="ce4">
            <text:p><text:s/>€ 234,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N.E.L. ENERGIA SPA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2">
            <text:p>Utenze e canoni</text:p>
          </table:table-cell>
          <table:table-cell office:value-type="currency" office:value="6618.28" table:style-name="ce4">
            <text:p><text:s/>€ 6.618,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MANTE - SOCIETA' COOP SOCIALE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2">
            <text:p>Altri servizi</text:p>
          </table:table-cell>
          <table:table-cell office:value-type="currency" office:value="1447.9" table:style-name="ce4">
            <text:p><text:s/>€ 1.447,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currency" office:value="15688.09" table:style-name="ce4">
            <text:p><text:s/>€ 15.688,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O DELL'ECONOMIA E DELLE FINANZE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currency" office:value="2830.79" table:style-name="ce4">
            <text:p><text:s/>€ 2.830,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PRO LOCO SUELLI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2">
            <text:p>Altri servizi</text:p>
          </table:table-cell>
          <table:table-cell office:value-type="currency" office:value="1250" table:style-name="ce4">
            <text:p><text:s/>€ 1.2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G HOTEL DI IVANO CHINARELLO &amp; C. SAS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2">
            <text:p>Altri servizi</text:p>
          </table:table-cell>
          <table:table-cell office:value-type="currency" office:value="183" table:style-name="ce4">
            <text:p><text:s/>€ 183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NA COSTRUZIONI DI SANNA MARCO GIUSEPPE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2">
            <text:p>Beni immobili</text:p>
          </table:table-cell>
          <table:table-cell office:value-type="currency" office:value="11269.2" table:style-name="ce4">
            <text:p><text:s/>€ 11.269,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SUELLI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5000" table:style-name="ce4">
            <text:p><text:s/>€ 5.0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TTA ROBERTA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currency" office:value="3120" table:style-name="ce4">
            <text:p><text:s/>€ 3.12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73.38" table:style-name="ce4">
            <text:p><text:s/>€ 173,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OGU CARLA MARIA AG. GROUPAMA ASSICURAZIONI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519" table:style-name="ce4">
            <text:p><text:s/>€ 519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AL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2">
            <text:p>Servizi sanitari</text:p>
          </table:table-cell>
          <table:table-cell office:value-type="currency" office:value="1665" table:style-name="ce4">
            <text:p><text:s/>€ 1.66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ROCCHIA SAN PIETRO APOSTOLO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125" table:style-name="ce4">
            <text:p><text:s/>€ 12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TZENI MARIA CRISTINA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Altri beni di consumo</text:p>
          </table:table-cell>
          <table:table-cell office:value-type="currency" office:value="231" table:style-name="ce4">
            <text:p><text:s/>€ 231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REBIAN SPA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Altri beni di consumo</text:p>
          </table:table-cell>
          <table:table-cell office:value-type="currency" office:value="379.31" table:style-name="ce4">
            <text:p><text:s/>€ 379,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AS IMPIANTI DI MEDAS MASSIMILIANO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Altri beni di consumo</text:p>
          </table:table-cell>
          <table:table-cell office:value-type="currency" office:value="1281" table:style-name="ce4">
            <text:p><text:s/>€ 1.281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OLA ZUDDAS S.R.L.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Altri beni di consumo</text:p>
          </table:table-cell>
          <table:table-cell office:value-type="currency" office:value="976" table:style-name="ce4">
            <text:p><text:s/>€ 97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PORT SAS DI TAULA <text:s/>C.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Altri beni di consumo</text:p>
          </table:table-cell>
          <table:table-cell office:value-type="currency" office:value="1813.02" table:style-name="ce4">
            <text:p><text:s/>€ 1.813,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GEL - COOPERATIVA SOCIALE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760.89" table:style-name="ce4">
            <text:p><text:s/>€ 760,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RAU CLAUDIO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Beni immobili</text:p>
          </table:table-cell>
          <table:table-cell office:value-type="currency" office:value="1037" table:style-name="ce4">
            <text:p><text:s/>€ 1.037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TOLERIA GRAMAR S.A.S.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Giornali, riviste e pubblicazioni</text:p>
          </table:table-cell>
          <table:table-cell office:value-type="currency" office:value="1156.8399999999999" table:style-name="ce4">
            <text:p><text:s/>€ 1.156,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DA SALVATORE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currency" office:value="2330.64" table:style-name="ce4">
            <text:p><text:s/>€ 2.330,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59.84" table:style-name="ce4">
            <text:p><text:s/>€ 359,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063" table:style-name="ce4">
            <text:p><text:s/>€ 1.063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57.27999999999997" table:style-name="ce4">
            <text:p><text:s/>€ 257,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0.05" table:style-name="ce4">
            <text:p><text:s/>€ 30,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8.98" table:style-name="ce4">
            <text:p><text:s/>€ 48,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04" table:style-name="ce4">
            <text:p><text:s/>€ 104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93.18" table:style-name="ce4">
            <text:p><text:s/>€ 293,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82.47" table:style-name="ce4">
            <text:p><text:s/>€ 82,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52" table:style-name="ce4">
            <text:p><text:s/>€ 552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96" table:style-name="ce4">
            <text:p><text:s/>€ 39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16.5" table:style-name="ce4">
            <text:p><text:s/>€ 416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48.09" table:style-name="ce4">
            <text:p><text:s/>€ 148,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85.91" table:style-name="ce4">
            <text:p><text:s/>€ 185,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24.14" table:style-name="ce4">
            <text:p><text:s/>€ 124,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74.03" table:style-name="ce4">
            <text:p><text:s/>€ 174,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55.93" table:style-name="ce4">
            <text:p><text:s/>€ 155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14.85000000000002" table:style-name="ce4">
            <text:p><text:s/>€ 314,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94" table:style-name="ce4">
            <text:p><text:s/>€ 194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55.93" table:style-name="ce4">
            <text:p><text:s/>€ 155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36.79" table:style-name="ce4">
            <text:p><text:s/>€ 136,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MANTE - SOCIETA' COOP SOCIALE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221.65" table:style-name="ce4">
            <text:p><text:s/>€ 2.221,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75" table:style-name="ce4">
            <text:p><text:s/>€ 17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117.5" table:style-name="ce4">
            <text:p><text:s/>€ 1.117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38.19999999999999" table:style-name="ce4">
            <text:p><text:s/>€ 138,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52.5" table:style-name="ce4">
            <text:p><text:s/>€ 352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01.96" table:style-name="ce4">
            <text:p><text:s/>€ 101,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40.93" table:style-name="ce4">
            <text:p><text:s/>€ 140,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06.27" table:style-name="ce4">
            <text:p><text:s/>€ 106,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68.76" table:style-name="ce4">
            <text:p><text:s/>€ 268,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06.95" table:style-name="ce4">
            <text:p><text:s/>€ 106,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13.94" table:style-name="ce4">
            <text:p><text:s/>€ 313,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75" table:style-name="ce4">
            <text:p><text:s/>€ 37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73.45" table:style-name="ce4">
            <text:p><text:s/>€ 373,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22.94" table:style-name="ce4">
            <text:p><text:s/>€ 122,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01.34" table:style-name="ce4">
            <text:p><text:s/>€ 101,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48.88" table:style-name="ce4">
            <text:p><text:s/>€ 248,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18.28" table:style-name="ce4">
            <text:p><text:s/>€ 118,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958" table:style-name="ce4">
            <text:p><text:s/>€ 95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85.91" table:style-name="ce4">
            <text:p><text:s/>€ 185,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313.60000000000002" table:style-name="ce4">
            <text:p><text:s/>€ 313,6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416.5" table:style-name="ce4">
            <text:p><text:s/>€ 416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241.4" table:style-name="ce4">
            <text:p><text:s/>€ 241,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UI ANTONIO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2">
            <text:p>Beni immobili</text:p>
          </table:table-cell>
          <table:table-cell office:value-type="currency" office:value="27000" table:style-name="ce4">
            <text:p><text:s/>€ 27.0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L ATZ SNC DI LUCIANO ATZORI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2">
            <text:p>Beni immobili</text:p>
          </table:table-cell>
          <table:table-cell office:value-type="currency" office:value="57584" table:style-name="ce4">
            <text:p><text:s/>€ 57.584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MANTE - SOCIETA' COOP SOCIALE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981.64" table:style-name="ce4">
            <text:p><text:s/>€ 1.981,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GO E NURAGHE SOC. COOP. SOCIALE ARL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2">
            <text:p>Altri beni di consumo</text:p>
          </table:table-cell>
          <table:table-cell office:value-type="currency" office:value="421.2" table:style-name="ce4">
            <text:p><text:s/>€ 421,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PRO LOCO SUELLI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2">
            <text:p>Altri servizi</text:p>
          </table:table-cell>
          <table:table-cell office:value-type="currency" office:value="1250" table:style-name="ce4">
            <text:p><text:s/>€ 1.2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2">
            <text:p>Altri trasferimenti a famiglie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NIELA DETTORI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currency" office:value="1248" table:style-name="ce4">
            <text:p><text:s/>€ 1.24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TTA ROBERTA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currency" office:value="2496" table:style-name="ce4">
            <text:p><text:s/>€ 2.496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GO E NURAGHE SOC. COOP. SOCIALE ARL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FICINA PIRAS GIAN PIERO &amp; C. SAS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201.73" table:style-name="ce4">
            <text:p><text:s/>€ 201,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ALA RICCARDO<text:s/>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41" table:style-name="ce4">
            <text:p><text:s/>€ 41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E AUTONOMA SARDA <text:s/>- IRAP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2">
            <text:p>Organi e incarichi istituzionali dell'amministrazione</text:p>
          </table:table-cell>
          <table:table-cell office:value-type="currency" office:value="89.69" table:style-name="ce4">
            <text:p><text:s/>€ 89,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PA - AREA LOGISTICA TERRITORIALE ALT SARDEGNA - INC. CONT. CRED.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2">
            <text:p>Servizi amministrativi</text:p>
          </table:table-cell>
          <table:table-cell office:value-type="currency" office:value="74.88" table:style-name="ce4">
            <text:p><text:s/>€ 74,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.M.P. COSTRUZIONI GENERALI SRL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2">
            <text:p>Beni immobili</text:p>
          </table:table-cell>
          <table:table-cell office:value-type="currency" office:value="8579.3700000000008" table:style-name="ce4">
            <text:p><text:s/>€ 8.579,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2">
            <text:p>Interventi assistenziali</text:p>
          </table:table-cell>
          <table:table-cell office:value-type="currency" office:value="1338" table:style-name="ce4">
            <text:p><text:s/>€ 1.338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ONE COMUNI DELLA TREXENTA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2">
            <text:p>Trasferimenti correnti a Amministrazioni Locali</text:p>
          </table:table-cell>
          <table:table-cell office:value-type="currency" office:value="6000" table:style-name="ce4">
            <text:p><text:s/>€ 6.0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ANZA LOCALE MANAGEMENT SRL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currency" office:value="70" table:style-name="ce4">
            <text:p><text:s/>€ 7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2">
            <text:p>Altri beni di consumo</text:p>
          </table:table-cell>
          <table:table-cell office:value-type="currency" office:value="32" table:style-name="ce4">
            <text:p><text:s/>€ 32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A GIAN PAOLA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2">
            <text:p>Altri beni di consumo</text:p>
          </table:table-cell>
          <table:table-cell office:value-type="currency" office:value="104.5" table:style-name="ce4">
            <text:p><text:s/>€ 104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 SPA ARUBA.IT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2">
            <text:p>Altri beni di consumo</text:p>
          </table:table-cell>
          <table:table-cell office:value-type="currency" office:value="47.34" table:style-name="ce4">
            <text:p><text:s/>€ 47,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ICOLONE SRL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2">
            <text:p>Altri beni di consumo</text:p>
          </table:table-cell>
          <table:table-cell office:value-type="currency" office:value="5.25" table:style-name="ce4">
            <text:p><text:s/>€ 5,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ICOMINI DI CORDA MARTA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2">
            <text:p>Altri beni di consumo</text:p>
          </table:table-cell>
          <table:table-cell office:value-type="currency" office:value="22.3" table:style-name="ce4">
            <text:p><text:s/>€ 22,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MONTIS GIANNINA SRL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2">
            <text:p>Altri beni di consumo</text:p>
          </table:table-cell>
          <table:table-cell office:value-type="currency" office:value="52.8" table:style-name="ce4">
            <text:p><text:s/>€ 52,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L-TERMICA DI USAI LEONARDO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2">
            <text:p>Altri beni di consumo</text:p>
          </table:table-cell>
          <table:table-cell office:value-type="currency" office:value="79.900000000000006" table:style-name="ce4">
            <text:p><text:s/>€ 79,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COM S.R.L.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2">
            <text:p>Altri beni di consumo</text:p>
          </table:table-cell>
          <table:table-cell office:value-type="currency" office:value="150.05000000000001" table:style-name="ce4">
            <text:p><text:s/>€ 150,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ECTRIC SHOP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2">
            <text:p>Altri beni di consumo</text:p>
          </table:table-cell>
          <table:table-cell office:value-type="currency" office:value="5" table:style-name="ce4">
            <text:p><text:s/>€ 5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MESHOP SRL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2">
            <text:p>Altri beni di consumo</text:p>
          </table:table-cell>
          <table:table-cell office:value-type="currency" office:value="47.72" table:style-name="ce4">
            <text:p><text:s/>€ 47,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.SEB STAZIONE DI SERVIZIO Q8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2">
            <text:p>Altri beni di consumo</text:p>
          </table:table-cell>
          <table:table-cell office:value-type="currency" office:value="10" table:style-name="ce4">
            <text:p><text:s/>€ 1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E AUTONOMA DELLA SARDEGNA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2">
            <text:p>Altri beni di consumo</text:p>
          </table:table-cell>
          <table:table-cell office:value-type="currency" office:value="25.22" table:style-name="ce4">
            <text:p><text:s/>€ 25,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2">
            <text:p>Altri beni di consumo</text:p>
          </table:table-cell>
          <table:table-cell office:value-type="currency" office:value="45.5" table:style-name="ce4">
            <text:p><text:s/>€ 45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EP - UFFICIO NOTIFICHE ESECUZIONI E PROTESTI - CORTE DI APPELLO DI CAGLIARI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2">
            <text:p>Altri beni di consumo</text:p>
          </table:table-cell>
          <table:table-cell office:value-type="currency" office:value="39.049999999999997" table:style-name="ce4">
            <text:p><text:s/>€ 39,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E AUTONOMA DELLA SARDEGNA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2">
            <text:p>Contratti di servizio pubblico</text:p>
          </table:table-cell>
          <table:table-cell office:value-type="currency" office:value="69.239999999999995" table:style-name="ce4">
            <text:p><text:s/>€ 69,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X GOMME DEI F.LLI PORCEDDU SNC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2">
            <text:p>Manutenzione ordinaria e riparazioni</text:p>
          </table:table-cell>
          <table:table-cell office:value-type="currency" office:value="20" table:style-name="ce4">
            <text:p><text:s/>€ 2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I SARDEGNA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2">
            <text:p>Servizi finanziari</text:p>
          </table:table-cell>
          <table:table-cell office:value-type="currency" office:value="3" table:style-name="ce4">
            <text:p><text:s/>€ 3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I SARDEGNA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2">
            <text:p>Servizi finanziari</text:p>
          </table:table-cell>
          <table:table-cell office:value-type="currency" office:value="86.29" table:style-name="ce4">
            <text:p><text:s/>€ 86,29<text:s/></text:p>
          </table:table-cell>
          <table:table-cell table:number-columns-repeated="16380"/>
        </table:table-row>
        <table:table-row table:number-rows-repeated="1047626" table:style-name="ro1">
          <table:table-cell table:number-columns-repeated="16384"/>
        </table:table-row>
      </table:table>
      <table:database-ranges>
        <table:database-range table:target-range-address="PAG-ANAC_dal_01-01-2016_al_31-1.A2:PAG-ANAC_dal_01-01-2016_al_31-1.D95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a Piras</meta:initial-creator>
    <dc:creator>Simona Piras</dc:creator>
    <meta:creation-date>2017-07-26T08:54:16Z</meta:creation-date>
    <dc:date>2018-01-10T11:36:42Z</dc:date>
  </office:meta>
</office:document-meta>
</file>