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3.7595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dipubblici__quanto,_chi_e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scrizione Ente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Tot.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8" table:style-name="ce3">
            <text:p>2108</text:p>
          </table:table-cell>
          <table:table-cell office:value-type="string" table:style-name="ce3">
            <text:p>Opere per la sistemazione del suolo</text:p>
          </table:table-cell>
          <table:table-cell office:value-type="currency" office:value="271956.77" table:style-name="ce4">
            <text:p>€ 271.95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1" table:style-name="ce3">
            <text:p>1101</text:p>
          </table:table-cell>
          <table:table-cell office:value-type="string" table:style-name="ce3">
            <text:p>Competenze fisse per il personale a tempo indeterminato</text:p>
          </table:table-cell>
          <table:table-cell office:value-type="currency" office:value="355206.88" table:style-name="ce4">
            <text:p>€ 355.20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503" table:style-name="ce3">
            <text:p>4503</text:p>
          </table:table-cell>
          <table:table-cell office:value-type="string" table:style-name="ce3">
            <text:p>Altre spese per servizi per conto di terzi</text:p>
          </table:table-cell>
          <table:table-cell office:value-type="currency" office:value="129607.4" table:style-name="ce4">
            <text:p>€ 129.60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currency" office:value="243304.66" table:style-name="ce4">
            <text:p>€ 243.30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Ritenute erariali</text:p>
          </table:table-cell>
          <table:table-cell office:value-type="currency" office:value="98861.84" table:style-name="ce4">
            <text:p>€ 98.86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11" table:style-name="ce3">
            <text:p>1111</text:p>
          </table:table-cell>
          <table:table-cell office:value-type="string" table:style-name="ce3">
            <text:p>Contributi obbligatori per il personale</text:p>
          </table:table-cell>
          <table:table-cell office:value-type="currency" office:value="107355.3" table:style-name="ce4">
            <text:p>€ 107.35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currency" office:value="179355.97" table:style-name="ce4">
            <text:p>€ 179.355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Trasferimenti correnti a istituzioni sociali private</text:p>
          </table:table-cell>
          <table:table-cell office:value-type="currency" office:value="9367.2000000000007" table:style-name="ce4">
            <text:p>€ 9.36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i di immobi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101" table:style-name="ce3">
            <text:p>4101</text:p>
          </table:table-cell>
          <table:table-cell office:value-type="string" table:style-name="ce3">
            <text:p>Ritenute previdenziali e assistenziali al personale</text:p>
          </table:table-cell>
          <table:table-cell office:value-type="currency" office:value="41147.85" table:style-name="ce4">
            <text:p>€ 41.147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Trasferimenti correnti a famiglie</text:p>
          </table:table-cell>
          <table:table-cell office:value-type="currency" office:value="40514.94" table:style-name="ce4">
            <text:p>€ 40.51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12" table:style-name="ce3">
            <text:p>1212</text:p>
          </table:table-cell>
          <table:table-cell office:value-type="string" table:style-name="ce3">
            <text:p>Materiali e strumenti per manutenzione</text:p>
          </table:table-cell>
          <table:table-cell office:value-type="currency" office:value="23127.01" table:style-name="ce4">
            <text:p>€ 23.127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01" table:style-name="ce3">
            <text:p>1701</text:p>
          </table:table-cell>
          <table:table-cell office:value-type="string" table:style-name="ce3">
            <text:p>IRAP</text:p>
          </table:table-cell>
          <table:table-cell office:value-type="currency" office:value="33722.660000000003" table:style-name="ce4">
            <text:p>€ 33.72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Spese per gli organi istituzionali dell'ente - Indennità</text:p>
          </table:table-cell>
          <table:table-cell office:value-type="currency" office:value="32158.89" table:style-name="ce4">
            <text:p>€ 32.15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9" table:style-name="ce3">
            <text:p>1329</text:p>
          </table:table-cell>
          <table:table-cell office:value-type="string" table:style-name="ce3">
            <text:p>Assistenza informatica e manutenzione software</text:p>
          </table:table-cell>
          <table:table-cell office:value-type="currency" office:value="9118" table:style-name="ce4">
            <text:p>€ 9.1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Altre infrastrutture</text:p>
          </table:table-cell>
          <table:table-cell office:value-type="currency" office:value="183503.53" table:style-name="ce4">
            <text:p>€ 183.503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301" table:style-name="ce3">
            <text:p>4301</text:p>
          </table:table-cell>
          <table:table-cell office:value-type="string" table:style-name="ce3">
            <text:p>Altre ritenute al personale per conto di terzi</text:p>
          </table:table-cell>
          <table:table-cell office:value-type="currency" office:value="14348.4" table:style-name="ce4">
            <text:p>€ 14.34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currency" office:value="50005.97" table:style-name="ce4">
            <text:p>€ 50.005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9" table:style-name="ce3">
            <text:p>1309</text:p>
          </table:table-cell>
          <table:table-cell office:value-type="string" table:style-name="ce3">
            <text:p>Corsi di formazione per il proprio personale</text:p>
          </table:table-cell>
          <table:table-cell office:value-type="currency" office:value="2872" table:style-name="ce4">
            <text:p>€ 2.8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3" table:style-name="ce3">
            <text:p>1103</text:p>
          </table:table-cell>
          <table:table-cell office:value-type="string" table:style-name="ce3">
            <text:p>Altre competenze ed indennità accessorie per il personale a tempo indeterminato</text:p>
          </table:table-cell>
          <table:table-cell office:value-type="currency" office:value="46922.73" table:style-name="ce4">
            <text:p>€ 46.922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4" table:style-name="ce3">
            <text:p>2764</text:p>
          </table:table-cell>
          <table:table-cell office:value-type="string" table:style-name="ce3">
            <text:p>Trasferimenti in conto capitale ad Autorità portu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Conferimenti di capitali in altre impres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Rimborso prestiti pluriennali in altre valu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01" table:style-name="ce3">
            <text:p>1501</text:p>
          </table:table-cell>
          <table:table-cell office:value-type="string" table:style-name="ce3">
            <text:p>Trasferimenti correnti a Regione/Provincia autonom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8" table:style-name="ce3">
            <text:p>1308</text:p>
          </table:table-cell>
          <table:table-cell office:value-type="string" table:style-name="ce3">
            <text:p>Organizzazione manifestazioni e conveg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Trasferimenti in conto capitale agli Istituti zooprofilattici speriment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51" table:style-name="ce3">
            <text:p>1551</text:p>
          </table:table-cell>
          <table:table-cell office:value-type="string" table:style-name="ce3">
            <text:p>Trasferimenti correnti ad aziende speci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Incarichi professionali</text:p>
          </table:table-cell>
          <table:table-cell office:value-type="currency" office:value="21693.71" table:style-name="ce4">
            <text:p>€ 21.69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Trasferimenti correnti a Aziende di promozione turistic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Trasferimenti in conto capitale ad altre imprese di pubblici servi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Carburanti, combustibili e lubrificanti</text:p>
          </table:table-cell>
          <table:table-cell office:value-type="currency" office:value="2246.5" table:style-name="ce4">
            <text:p>€ 2.24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Trasferimenti correnti a altri enti del settore pubblico</text:p>
          </table:table-cell>
          <table:table-cell office:value-type="currency" office:value="18382.37" table:style-name="ce4">
            <text:p>€ 18.382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6" table:style-name="ce3">
            <text:p>1566</text:p>
          </table:table-cell>
          <table:table-cell office:value-type="string" table:style-name="ce3">
            <text:p>Trasferimenti correnti a Università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UTILIZZO DI BENI DI TERZI PER REALIZZAZIONI IN ECONOMI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6" table:style-name="ce3">
            <text:p>1336</text:p>
          </table:table-cell>
          <table:table-cell office:value-type="string" table:style-name="ce3">
            <text:p>Organismi e altre Commissioni istituiti presso l'en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2" table:style-name="ce3">
            <text:p>1102</text:p>
          </table:table-cell>
          <table:table-cell office:value-type="string" table:style-name="ce3">
            <text:p>Straordinario per il personale tempo indetermin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32" table:style-name="ce3">
            <text:p>1132</text:p>
          </table:table-cell>
          <table:table-cell office:value-type="string" table:style-name="ce3">
            <text:p>Pensioni integrativ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Infrastrutture idraul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51" table:style-name="ce3">
            <text:p>2751</text:p>
          </table:table-cell>
          <table:table-cell office:value-type="string" table:style-name="ce3">
            <text:p>Trasferimenti in conto capitale ad aziende speci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8" table:style-name="ce3">
            <text:p>1338</text:p>
          </table:table-cell>
          <table:table-cell office:value-type="string" table:style-name="ce3">
            <text:p>Global servic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Trasferimenti correnti ad IRCCS pubblic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Spese per consultazioni elettorali a carico di altre amministrazio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Altri oneri <text:s/>straordinari della gestione corrente</text:p>
          </table:table-cell>
          <table:table-cell office:value-type="currency" office:value="4365.03" table:style-name="ce4">
            <text:p>€ 4.36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01" table:style-name="ce3">
            <text:p>1601</text:p>
          </table:table-cell>
          <table:table-cell office:value-type="string" table:style-name="ce3">
            <text:p>Interessi passivi a Cassa depositi e prestiti - gestione Tesoro</text:p>
          </table:table-cell>
          <table:table-cell office:value-type="currency" office:value="7035.9" table:style-name="ce4">
            <text:p>€ 7.03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currency" office:value="56000" table:style-name="ce4">
            <text:p>€ 56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 istituzionale</text:p>
          </table:table-cell>
          <table:table-cell office:value-type="currency" office:value="147643.74" table:style-name="ce4">
            <text:p>€ 147.643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8" table:style-name="ce3">
            <text:p>2118</text:p>
          </table:table-cell>
          <table:table-cell office:value-type="string" table:style-name="ce3">
            <text:p>Opere per la sistemazione dell'area marin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52" table:style-name="ce3">
            <text:p>1552</text:p>
          </table:table-cell>
          <table:table-cell office:value-type="string" table:style-name="ce3">
            <text:p>Trasferimenti correnti ad altre imprese di pubblici servi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Interessi passivi a Cassa depositi e prestiti - gestione CDP spa</text:p>
          </table:table-cell>
          <table:table-cell office:value-type="currency" office:value="34331.97" table:style-name="ce4">
            <text:p>€ 34.33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23" table:style-name="ce3">
            <text:p>1523</text:p>
          </table:table-cell>
          <table:table-cell office:value-type="string" table:style-name="ce3">
            <text:p>Trasferimenti correnti a unioni di comu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6" table:style-name="ce3">
            <text:p>1806</text:p>
          </table:table-cell>
          <table:table-cell office:value-type="string" table:style-name="ce3">
            <text:p>Indennizzi mancati tagli e pasco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Trasferimenti in conto capitale a ARP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13" table:style-name="ce3">
            <text:p>1213</text:p>
          </table:table-cell>
          <table:table-cell office:value-type="string" table:style-name="ce3">
            <text:p>Materiale divulgativo sui parchi, gadget e prodotti tipici loc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802" table:style-name="ce3">
            <text:p>2802</text:p>
          </table:table-cell>
          <table:table-cell office:value-type="string" table:style-name="ce3">
            <text:p>Partecipazioni azionarie in altre impres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Rimborso mutui <text:s/>a Cassa depositi e prestiti - gestione Teso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Contratti di servizio per riscossione tribu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ocazio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11" table:style-name="ce3">
            <text:p>1211</text:p>
          </table:table-cell>
          <table:table-cell office:value-type="string" table:style-name="ce3">
            <text:p>Acquisto di derrate alimentar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798" table:style-name="ce3">
            <text:p>4798</text:p>
          </table:table-cell>
          <table:table-cell office:value-type="string" table:style-name="ce3">
            <text:p>Utilizzo incassi vincolati ai sensi dell'art. 195 del TUEL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3" table:style-name="ce3">
            <text:p>1203</text:p>
          </table:table-cell>
          <table:table-cell office:value-type="string" table:style-name="ce3">
            <text:p>Materiale informatico</text:p>
          </table:table-cell>
          <table:table-cell office:value-type="currency" office:value="6451.8" table:style-name="ce4">
            <text:p>€ 6.45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Trasferimenti in conto capitale a Università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22" table:style-name="ce3">
            <text:p>3322</text:p>
          </table:table-cell>
          <table:table-cell office:value-type="string" table:style-name="ce3">
            <text:p>Rimborso di operazioni di cartolarizzazione finanziari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34" table:style-name="ce3">
            <text:p>1134</text:p>
          </table:table-cell>
          <table:table-cell office:value-type="string" table:style-name="ce3">
            <text:p>Arretrati di anni precedenti erogati al personale in quiescenz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Trasferimenti correnti a imprese priva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ESPROPRI E SERVITU' ONEROS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Opere artist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45" table:style-name="ce3">
            <text:p>1545</text:p>
          </table:table-cell>
          <table:table-cell office:value-type="string" table:style-name="ce3">
            <text:p>Trasferimenti correnti agli Istituti zooprofilattici speriment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Altri beni materi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Concessioni di crediti a aziende speci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currency" office:value="80668.149999999994" table:style-name="ce4">
            <text:p>€ 80.66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Mobili, macchinari e attrezzatu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799" table:style-name="ce3">
            <text:p>4799</text:p>
          </table:table-cell>
          <table:table-cell office:value-type="string" table:style-name="ce3">
            <text:p>Destinazione incassi liberi al <text:s/>reintegro incassi vincolati ai sensi dell'art. 195 del TUEL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7" table:style-name="ce3">
            <text:p>1327</text:p>
          </table:table-cell>
          <table:table-cell office:value-type="string" table:style-name="ce3">
            <text:p>Buoni pasto e mensa per il personale</text:p>
          </table:table-cell>
          <table:table-cell office:value-type="currency" office:value="1813.76" table:style-name="ce4">
            <text:p>€ 1.81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Hardwa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4" table:style-name="ce3">
            <text:p>1564</text:p>
          </table:table-cell>
          <table:table-cell office:value-type="string" table:style-name="ce3">
            <text:p>Trasferimenti correnti a Autorità portu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22" table:style-name="ce3">
            <text:p>2722</text:p>
          </table:table-cell>
          <table:table-cell office:value-type="string" table:style-name="ce3">
            <text:p>Trasferimenti in conto capitale a unioni di comu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Trasferimenti in conto capitale a città metropolita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99" table:style-name="ce3">
            <text:p>2799</text:p>
          </table:table-cell>
          <table:table-cell office:value-type="string" table:style-name="ce3">
            <text:p>Trasferimenti in conto capitale ad altr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Impianti sportivi</text:p>
          </table:table-cell>
          <table:table-cell office:value-type="currency" office:value="29386.63" table:style-name="ce4">
            <text:p>€ 29.386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3" table:style-name="ce3">
            <text:p>2113</text:p>
          </table:table-cell>
          <table:table-cell office:value-type="string" table:style-name="ce3">
            <text:p>Beni di valore culturale, storico, archeologico, ed artistico</text:p>
          </table:table-cell>
          <table:table-cell office:value-type="currency" office:value="86831.66" table:style-name="ce4">
            <text:p>€ 86.83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11" table:style-name="ce3">
            <text:p>3311</text:p>
          </table:table-cell>
          <table:table-cell office:value-type="string" table:style-name="ce3">
            <text:p>Rimborso mutui e prestiti ad enti del settore pubblic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12" table:style-name="ce3">
            <text:p>1612</text:p>
          </table:table-cell>
          <table:table-cell office:value-type="string" table:style-name="ce3">
            <text:p>Interessi passivi ad enti del settore pubblico per finanziamenti a medio-lung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Indennizzi danni recati dalla fauna selvatic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6" table:style-name="ce3">
            <text:p>1326</text:p>
          </table:table-cell>
          <table:table-cell office:value-type="string" table:style-name="ce3">
            <text:p>Spese per gli organi istituzionali dell'ente - Rimbors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7" table:style-name="ce3">
            <text:p>1207</text:p>
          </table:table-cell>
          <table:table-cell office:value-type="string" table:style-name="ce3">
            <text:p>Acquisto di beni per spese di rappresentanz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401" table:style-name="ce3">
            <text:p>3401</text:p>
          </table:table-cell>
          <table:table-cell office:value-type="string" table:style-name="ce3">
            <text:p>Rimborso di BOC/BOP in eu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Trasferimenti correnti a Enti di ricerc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71" table:style-name="ce3">
            <text:p>2071</text:p>
          </table:table-cell>
          <table:table-cell office:value-type="string" table:style-name="ce3">
            <text:p>Concessioni di crediti a imprese pubbl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02" table:style-name="ce3">
            <text:p>3302</text:p>
          </table:table-cell>
          <table:table-cell office:value-type="string" table:style-name="ce3">
            <text:p>Rimborso mutui <text:s/>a Cassa depositi e prestiti - gestione CDP spa</text:p>
          </table:table-cell>
          <table:table-cell office:value-type="currency" office:value="118806.81" table:style-name="ce4">
            <text:p>€ 118.80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Manutenzione ordinaria e riparazioni di automezzi</text:p>
          </table:table-cell>
          <table:table-cell office:value-type="currency" office:value="414.25" table:style-name="ce4">
            <text:p>€ 414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101" table:style-name="ce3">
            <text:p>3101</text:p>
          </table:table-cell>
          <table:table-cell office:value-type="string" table:style-name="ce3">
            <text:p>Rimborso anticipazioni di cass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44" table:style-name="ce3">
            <text:p>1544</text:p>
          </table:table-cell>
          <table:table-cell office:value-type="string" table:style-name="ce3">
            <text:p>Trasferimenti correnti ai policlinici universitar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1" table:style-name="ce3">
            <text:p>2101</text:p>
          </table:table-cell>
          <table:table-cell office:value-type="string" table:style-name="ce3">
            <text:p>Terreni</text:p>
          </table:table-cell>
          <table:table-cell office:value-type="currency" office:value="1879.58" table:style-name="ce4">
            <text:p>€ 1.87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Trasferimenti correnti a Enti di previdenz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Trasferimenti in conto capitale a aziende ospedalie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15" table:style-name="ce3">
            <text:p>1115</text:p>
          </table:table-cell>
          <table:table-cell office:value-type="string" table:style-name="ce3">
            <text:p>Contributi relativi ad arretrati di anni preceden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0" table:style-name="ce3">
            <text:p>1310</text:p>
          </table:table-cell>
          <table:table-cell office:value-type="string" table:style-name="ce3">
            <text:p>Altri corsi di formazio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ncessioni di crediti a comu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2" table:style-name="ce3">
            <text:p>2112</text:p>
          </table:table-cell>
          <table:table-cell office:value-type="string" table:style-name="ce3">
            <text:p>Opere destinate al cul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202" table:style-name="ce3">
            <text:p>3202</text:p>
          </table:table-cell>
          <table:table-cell office:value-type="string" table:style-name="ce3">
            <text:p>Rimborso finanziamenti a breve termine in altre valu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9998" table:style-name="ce3">
            <text:p>9998</text:p>
          </table:table-cell>
          <table:table-cell office:value-type="string" table:style-name="ce3">
            <text:p>PAGAMENTI DA REGOLARIZZARE DERIVANTI DAL RIMBORSO DELLE ANTICIPAZIONI DI CASSA (pagamenti codificati dal tesorier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currency" office:value="646" table:style-name="ce4">
            <text:p>€ 64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9" table:style-name="ce3">
            <text:p>1319</text:p>
          </table:table-cell>
          <table:table-cell office:value-type="string" table:style-name="ce3">
            <text:p>Utenze e canoni per altri servizi</text:p>
          </table:table-cell>
          <table:table-cell office:value-type="currency" office:value="10009.99" table:style-name="ce4">
            <text:p>€ 10.00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Trattamento di missione e rimborsi spese viagg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7" table:style-name="ce3">
            <text:p>2117</text:p>
          </table:table-cell>
          <table:table-cell office:value-type="string" table:style-name="ce3">
            <text:p>Cimiteri</text:p>
          </table:table-cell>
          <table:table-cell office:value-type="currency" office:value="17992.28" table:style-name="ce4">
            <text:p>€ 17.99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402" table:style-name="ce3">
            <text:p>3402</text:p>
          </table:table-cell>
          <table:table-cell office:value-type="string" table:style-name="ce3">
            <text:p>Rimborso di BOC/BOP in altre valu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13" table:style-name="ce3">
            <text:p>1713</text:p>
          </table:table-cell>
          <table:table-cell office:value-type="string" table:style-name="ce3">
            <text:p>I.V.A.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Equipaggiamenti e vestiari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06" table:style-name="ce3">
            <text:p>2106</text:p>
          </table:table-cell>
          <table:table-cell office:value-type="string" table:style-name="ce3">
            <text:p>Infrastrutture telemat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pese per liti (patrocinio legale)</text:p>
          </table:table-cell>
          <table:table-cell office:value-type="currency" office:value="7965.13" table:style-name="ce4">
            <text:p>€ 7.96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Compensi per collaborazioni coordinate e continuativ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Straordinario al personale per consultazioni elettor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Valori bolla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Mezzi di traspor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Trasferimenti correnti a St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Interessi passivi ad altri soggetti per anticipazio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1" table:style-name="ce3">
            <text:p>1321</text:p>
          </table:table-cell>
          <table:table-cell office:value-type="string" table:style-name="ce3">
            <text:p>Accertamenti sanitari resi necessari dall'attività lavorativa</text:p>
          </table:table-cell>
          <table:table-cell office:value-type="currency" office:value="5436.04" table:style-name="ce4">
            <text:p>€ 5.43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Trasferimenti in conto capitale a comu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43" table:style-name="ce3">
            <text:p>2743</text:p>
          </table:table-cell>
          <table:table-cell office:value-type="string" table:style-name="ce3">
            <text:p>Trasferimenti in conto capitale a IRCCS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Centri attività sociali, sportive e cultur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25" table:style-name="ce3">
            <text:p>3325</text:p>
          </table:table-cell>
          <table:table-cell office:value-type="string" table:style-name="ce3">
            <text:p>Rimborso mutui e prestiti ad altri - in altre valu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Trasferimenti correnti ad altri</text:p>
          </table:table-cell>
          <table:table-cell office:value-type="currency" office:value="40272.870000000003" table:style-name="ce4">
            <text:p>€ 40.27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Acquisizione o realizzazione softwa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Depositi per spese contrattuali</text:p>
          </table:table-cell>
          <table:table-cell office:value-type="currency" office:value="1470" table:style-name="ce4">
            <text:p>€ 1.4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23" table:style-name="ce3">
            <text:p>1123</text:p>
          </table:table-cell>
          <table:table-cell office:value-type="string" table:style-name="ce3">
            <text:p>Contributi per prestazioni sanitari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Trasferimenti correnti a ARP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Pian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12" table:style-name="ce3">
            <text:p>1112</text:p>
          </table:table-cell>
          <table:table-cell office:value-type="string" table:style-name="ce3">
            <text:p>Contributi previdenza complementa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601" table:style-name="ce3">
            <text:p>4601</text:p>
          </table:table-cell>
          <table:table-cell office:value-type="string" table:style-name="ce3">
            <text:p>Anticipazione di fondi per il servizio econom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Ripiano perdite in aziende di pubblici servi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Altri tributi</text:p>
          </table:table-cell>
          <table:table-cell office:value-type="currency" office:value="12369" table:style-name="ce4">
            <text:p>€ 12.3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4401" table:style-name="ce3">
            <text:p>4401</text:p>
          </table:table-cell>
          <table:table-cell office:value-type="string" table:style-name="ce3">
            <text:p>Restituzione di depositi cauzionali</text:p>
          </table:table-cell>
          <table:table-cell office:value-type="currency" office:value="465.58" table:style-name="ce4">
            <text:p>€ 46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7" table:style-name="ce3">
            <text:p>1337</text:p>
          </table:table-cell>
          <table:table-cell office:value-type="string" table:style-name="ce3">
            <text:p>Spese per pubblicita'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Concessioni di crediti a aziende sanitari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Trasferimenti correnti ad aziende ospedalie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91" table:style-name="ce3">
            <text:p>2791</text:p>
          </table:table-cell>
          <table:table-cell office:value-type="string" table:style-name="ce3">
            <text:p>Trasferimenti in conto capitale a famigli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Rimborso mutui e prestiti a Banca Europea degli Investimenti (BEI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Anim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9996" table:style-name="ce3">
            <text:p>9996</text:p>
          </table:table-cell>
          <table:table-cell office:value-type="string" table:style-name="ce3">
            <text:p>PAGAMENTI DA REGOLARIZZARE PER DESTINAZIONE DI INCASSI LIBERI AL REINTEGRO INCASSI VINCOLATI <text:s/>(pagamenti codificati dal tesorier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1" table:style-name="ce3">
            <text:p>2761</text:p>
          </table:table-cell>
          <table:table-cell office:value-type="string" table:style-name="ce3">
            <text:p>Trasferimenti in conto capitale a Enti di previdenz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12" table:style-name="ce3">
            <text:p>1712</text:p>
          </table:table-cell>
          <table:table-cell office:value-type="string" table:style-name="ce3">
            <text:p>Imposte sul regist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Materiale e strumenti tecnico-specialistici</text:p>
          </table:table-cell>
          <table:table-cell office:value-type="currency" office:value="8627.9699999999993" table:style-name="ce4">
            <text:p>€ 8.62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Rimborsi per il coordinamento nazionale dell'ambien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301" table:style-name="ce3">
            <text:p>2301</text:p>
          </table:table-cell>
          <table:table-cell office:value-type="string" table:style-name="ce3">
            <text:p>ACQUISTO DI BENI SPECIFICI PER REALIZZAZIONI IN ECONOMI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5" table:style-name="ce3">
            <text:p>2765</text:p>
          </table:table-cell>
          <table:table-cell office:value-type="string" table:style-name="ce3">
            <text:p>Trasferimenti in conto capitale ad Aziende di promozione turistic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0" table:style-name="ce3">
            <text:p>1320</text:p>
          </table:table-cell>
          <table:table-cell office:value-type="string" table:style-name="ce3">
            <text:p>Acquisto di servizi per consultazioni elettor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Concessioni di crediti a aziende ospedalie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Oneri da sentenze sfavorevoli (esclusa obbligazione principal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Strade ferrate e relativi materiali d'esercizi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Altri interessi passivi e oneri finanziari diversi, inclusi interessi di mor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Trasferimenti in conto capitale ad altri enti del settore pubblic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31" table:style-name="ce3">
            <text:p>2531</text:p>
          </table:table-cell>
          <table:table-cell office:value-type="string" table:style-name="ce3">
            <text:p>altri tito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92" table:style-name="ce3">
            <text:p>2092</text:p>
          </table:table-cell>
          <table:table-cell office:value-type="string" table:style-name="ce3">
            <text:p>Concessione di crediti a Famigli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5" table:style-name="ce3">
            <text:p>1335</text:p>
          </table:table-cell>
          <table:table-cell office:value-type="string" table:style-name="ce3">
            <text:p>Servizi scolastic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Concessioni di crediti ai policlinici universitar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3" table:style-name="ce3">
            <text:p>1803</text:p>
          </table:table-cell>
          <table:table-cell office:value-type="string" table:style-name="ce3">
            <text:p>Transazioni (esclusa obbligazione principal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411" table:style-name="ce3">
            <text:p>3411</text:p>
          </table:table-cell>
          <table:table-cell office:value-type="string" table:style-name="ce3">
            <text:p>Rimborso di altri titoli obbligazionari in eu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31" table:style-name="ce3">
            <text:p>2731</text:p>
          </table:table-cell>
          <table:table-cell office:value-type="string" table:style-name="ce3">
            <text:p>Trasferimenti in conto capitale a comunità monta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Altre spese di personale (lavoro flessibile: personale con contratto di formazione e lavoro, lavoratori socialmente utili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Concessioni di crediti a unioni di comu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7" table:style-name="ce3">
            <text:p>2767</text:p>
          </table:table-cell>
          <table:table-cell office:value-type="string" table:style-name="ce3">
            <text:p>Trasferimenti in conto capitale a Enti Parco Nazion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26" table:style-name="ce3">
            <text:p>1626</text:p>
          </table:table-cell>
          <table:table-cell office:value-type="string" table:style-name="ce3">
            <text:p>Interessi passivi <text:s/>per operazioni in deriva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70" table:style-name="ce3">
            <text:p>2770</text:p>
          </table:table-cell>
          <table:table-cell office:value-type="string" table:style-name="ce3">
            <text:p>Trasferimenti in conto capitale a St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9" table:style-name="ce3">
            <text:p>1209</text:p>
          </table:table-cell>
          <table:table-cell office:value-type="string" table:style-name="ce3">
            <text:p>Acquisto di beni di consumo per consultazioni elettor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3" table:style-name="ce3">
            <text:p>1303</text:p>
          </table:table-cell>
          <table:table-cell office:value-type="string" table:style-name="ce3">
            <text:p>Contratti di servizio per smaltimento rifiuti</text:p>
          </table:table-cell>
          <table:table-cell office:value-type="currency" office:value="94929.600000000006" table:style-name="ce4">
            <text:p>€ 94.92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Concessioni di crediti a altri enti del settore pubblic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Acquisto di servizi per spese di rappresentanz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Trasferimenti correnti a imprese pubbl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601" table:style-name="ce3">
            <text:p>2601</text:p>
          </table:table-cell>
          <table:table-cell office:value-type="string" table:style-name="ce3">
            <text:p>INCARICHI PROFESSIONALI ESTERNI</text:p>
          </table:table-cell>
          <table:table-cell office:value-type="currency" office:value="10937.73" table:style-name="ce4">
            <text:p>€ 10.93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Medicinali, materiale sanitario e igienic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Concessioni di crediti a imprese priva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Versamenti a conti bancari di deposi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Acquisizione di titoli di Stato e altri titoli pubblic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9999" table:style-name="ce3">
            <text:p>9999</text:p>
          </table:table-cell>
          <table:table-cell office:value-type="string" table:style-name="ce3">
            <text:p>ALTRI PAGAMENTI DA REGOLARIZZARE (pagamenti codificati dal tesorier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Fabbricati industriali e costruzioni legge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11" table:style-name="ce3">
            <text:p>1711</text:p>
          </table:table-cell>
          <table:table-cell office:value-type="string" table:style-name="ce3">
            <text:p>Imposte sul patrimoni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8" table:style-name="ce3">
            <text:p>1808</text:p>
          </table:table-cell>
          <table:table-cell office:value-type="string" table:style-name="ce3">
            <text:p>Rimborso di tributi allo St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Trasferimenti correnti ad aziende sanitari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Rimborso finanziamenti a breve termine in eu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Trasferimenti correnti a Enti Parco Nazion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ncessioni di crediti a Istituti zooprofilattici speriment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14" table:style-name="ce3">
            <text:p>1114</text:p>
          </table:table-cell>
          <table:table-cell office:value-type="string" table:style-name="ce3">
            <text:p>Contributi aggiuntiv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412" table:style-name="ce3">
            <text:p>3412</text:p>
          </table:table-cell>
          <table:table-cell office:value-type="string" table:style-name="ce3">
            <text:p>Rimborso di altri titoli obbligazionari in altre valu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Interessi passivi ad altri soggetti per deposi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801" table:style-name="ce3">
            <text:p>2801</text:p>
          </table:table-cell>
          <table:table-cell office:value-type="string" table:style-name="ce3">
            <text:p>Partecipazioni azionarie in aziende di pubblici servi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13" table:style-name="ce3">
            <text:p>1113</text:p>
          </table:table-cell>
          <table:table-cell office:value-type="string" table:style-name="ce3">
            <text:p>Contributi per indennità di fine servizio e accantonamenti TFR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Trasferimenti in conto capitale ai policlinici universitar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Trasferimenti in conto capitale a aziende sanitari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oncessioni di crediti a comunita' monta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currency" office:value="299.67" table:style-name="ce4">
            <text:p>€ 29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Materiale bibliografic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01" table:style-name="ce3">
            <text:p>2701</text:p>
          </table:table-cell>
          <table:table-cell office:value-type="string" table:style-name="ce3">
            <text:p>Trasferimenti in conto capitale a Regione/Provincia autonom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499" table:style-name="ce3">
            <text:p>1499</text:p>
          </table:table-cell>
          <table:table-cell office:value-type="string" table:style-name="ce3">
            <text:p>Altri utilizzi di beni di terzi</text:p>
          </table:table-cell>
          <table:table-cell office:value-type="currency" office:value="8088.16" table:style-name="ce4">
            <text:p>€ 8.08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807" table:style-name="ce3">
            <text:p>1807</text:p>
          </table:table-cell>
          <table:table-cell office:value-type="string" table:style-name="ce3">
            <text:p>Restituzione di tributi ai contribuen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currency" office:value="3539.7" table:style-name="ce4">
            <text:p>€ 3.53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13" table:style-name="ce3">
            <text:p>1613</text:p>
          </table:table-cell>
          <table:table-cell office:value-type="string" table:style-name="ce3">
            <text:p>Interessi passivi ad enti del settore pubblico per anticipazio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3" table:style-name="ce3">
            <text:p>2763</text:p>
          </table:table-cell>
          <table:table-cell office:value-type="string" table:style-name="ce3">
            <text:p>Trasferimenti in conto capitale a Camere di commerci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Rimborsi spese per personale comand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9997" table:style-name="ce3">
            <text:p>9997</text:p>
          </table:table-cell>
          <table:table-cell office:value-type="string" table:style-name="ce3">
            <text:p>Pagamenti da regolarizzare per pignoramenti (pagamenti codificati dal cassier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63" table:style-name="ce3">
            <text:p>1563</text:p>
          </table:table-cell>
          <table:table-cell office:value-type="string" table:style-name="ce3">
            <text:p>Trasferimenti correnti a Camere di commerci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92" table:style-name="ce3">
            <text:p>2792</text:p>
          </table:table-cell>
          <table:table-cell office:value-type="string" table:style-name="ce3">
            <text:p>Trasferimenti in conto capitale a istituzioni sociali priva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21" table:style-name="ce3">
            <text:p>3321</text:p>
          </table:table-cell>
          <table:table-cell office:value-type="string" table:style-name="ce3">
            <text:p>Rimborso di operazioni di cartolarizzazione immobilia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Pensio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Trasferimenti correnti a comu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Interessi passivi ad altri soggetti per finanziamenti a medio-lung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Concessioni di crediti a citta' metropolita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Indenniz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93" table:style-name="ce3">
            <text:p>2093</text:p>
          </table:table-cell>
          <table:table-cell office:value-type="string" table:style-name="ce3">
            <text:p>Concessione di crediti a Istituzioni sociali priva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Tassa di rimozione rifiuti solidi urban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Concessioni di crediti a IRCCS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21" table:style-name="ce3">
            <text:p>1621</text:p>
          </table:table-cell>
          <table:table-cell office:value-type="string" table:style-name="ce3">
            <text:p>Interessi passivi ad altri soggetti per finanziamenti a brev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Competenze fisse ed accessorie per il personale a tempo determinat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81" table:style-name="ce3">
            <text:p>2781</text:p>
          </table:table-cell>
          <table:table-cell office:value-type="string" table:style-name="ce3">
            <text:p>Trasferimenti in conto capitale a imprese pubblich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11" table:style-name="ce3">
            <text:p>2711</text:p>
          </table:table-cell>
          <table:table-cell office:value-type="string" table:style-name="ce3">
            <text:p>Trasferimenti in conto capitale a provinc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11" table:style-name="ce3">
            <text:p>1511</text:p>
          </table:table-cell>
          <table:table-cell office:value-type="string" table:style-name="ce3">
            <text:p>Trasferimenti correnti a provinc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324" table:style-name="ce3">
            <text:p>3324</text:p>
          </table:table-cell>
          <table:table-cell office:value-type="string" table:style-name="ce3">
            <text:p>Rimborso mutui e prestiti ad altri - in eu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Altri oneri per il personale in quiescenz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05" table:style-name="ce3">
            <text:p>1305</text:p>
          </table:table-cell>
          <table:table-cell office:value-type="string" table:style-name="ce3">
            <text:p>Lavoro interinal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currency" office:value="4337.0600000000004" table:style-name="ce4">
            <text:p>€ 4.33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Leasing operativ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Trasferimenti in conto capitale a imprese privat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11" table:style-name="ce3">
            <text:p>1611</text:p>
          </table:table-cell>
          <table:table-cell office:value-type="string" table:style-name="ce3">
            <text:p>Interessi passivi ad enti del settore pubblico per finanziamenti a brev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9995" table:style-name="ce3">
            <text:p>9995</text:p>
          </table:table-cell>
          <table:table-cell office:value-type="string" table:style-name="ce3">
            <text:p>PAGAMENTI DA REGOLARIZZARE PER UTILIZZO INCASSI VINCOLATI <text:s/>(pagamenti codificati dal tesoriere)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22" table:style-name="ce3">
            <text:p>1522</text:p>
          </table:table-cell>
          <table:table-cell office:value-type="string" table:style-name="ce3">
            <text:p>Trasferimenti correnti a comuni per consultazioni elettor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31" table:style-name="ce3">
            <text:p>1531</text:p>
          </table:table-cell>
          <table:table-cell office:value-type="string" table:style-name="ce3">
            <text:p>Trasferimenti correnti a comunità monta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42" table:style-name="ce3">
            <text:p>2042</text:p>
          </table:table-cell>
          <table:table-cell office:value-type="string" table:style-name="ce3">
            <text:p>Concessioni di crediti a altre imprese di pubblici servi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Concessioni di crediti a provinc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21" table:style-name="ce3">
            <text:p>1121</text:p>
          </table:table-cell>
          <table:table-cell office:value-type="string" table:style-name="ce3">
            <text:p>Borse di studio e sussidi per il personal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512" table:style-name="ce3">
            <text:p>1512</text:p>
          </table:table-cell>
          <table:table-cell office:value-type="string" table:style-name="ce3">
            <text:p>Trasferimenti correnti a città metropolita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Rimborso prestiti pluriennali in euro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Licenze softwar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Conferimenti di capitali in aziende di pubblici serviz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Assicurazioni</text:p>
          </table:table-cell>
          <table:table-cell office:value-type="currency" office:value="12137.32" table:style-name="ce4">
            <text:p>€ 12.13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Interessi passivi ad altri soggetti per oneri derivanti da operazioni di cartolarizzazion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762" table:style-name="ce3">
            <text:p>2762</text:p>
          </table:table-cell>
          <table:table-cell office:value-type="string" table:style-name="ce3">
            <text:p>Trasferimenti in conto capitale a Enti di ricerca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1109" table:style-name="ce3">
            <text:p>1109</text:p>
          </table:table-cell>
          <table:table-cell office:value-type="string" table:style-name="ce3">
            <text:p>Arretrati di anni precedent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Beni immateri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Fabbricati rurali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UELLI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Mobili e arredi per alloggi e pertinenze</text:p>
          </table:table-cell>
          <table:table-cell office:value-type="currency" office:value="0" table:style-name="ce4">
            <text:p>€ 0,00</text:p>
          </table:table-cell>
          <table:table-cell table:number-columns-repeated="16380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6-12-27T09:42:51Z</meta:creation-date>
    <dc:date>2018-01-10T11:35:03Z</dc:date>
  </office:meta>
</office:document-meta>
</file>