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15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6.111875cm" style:use-optimal-column-width="true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47.36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3" table:number-rows-spanned="1" table:style-name="ce6">
            <text:p>AMMINISTRAZIONE TRASPARENT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COMUNE DI SUELL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Informazioni richieste ai sensi dell'art. 23 del D.Lgs. 33/201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Codice fiscale struttura proponente</text:p>
          </table:table-cell>
          <table:table-cell office:value-type="string" table:style-name="ce2">
            <text:p>Denominazione struttura proponent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Partecipanti<text:s/></text:p>
          </table:table-cell>
          <table:table-cell office:value-type="string" table:style-name="ce2">
            <text:p>Aggiudicatari (raggruppamenti)</text:p>
          </table:table-cell>
          <table:table-cell office:value-type="string" table:style-name="ce2">
            <text:p>Aggiudicatari (singoli)</text:p>
          </table:table-cell>
          <table:table-cell office:value-type="string" table:style-name="ce2">
            <text:p>Importo aggiudicazion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Importo somme liquidate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Z19122911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L.R. 07.08.2009, NÂ° 3, ART. 2 COMMA 6 - INTERVENTI DI MANUTENZIONE STRAORDINARIA DI STRADE RURALI â€“ COMPLETAMENTO - CUP: D47H14000750007 - CIG: <text:s/>z191229119 â€“ AFFIDAMENTO PROGETTAZIONE, DIREZIONE E CONTABILITA' LAVORI DI COMPLETAMENTO â€“ APPROVAZIONE N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2348240926 Ing. Contu Maurizio<text:s/></text:p>
          </table:table-cell>
          <table:table-cell table:style-name="ce3"/>
          <table:table-cell office:value-type="string" table:style-name="ce3">
            <text:p>02348240926 Ing. Contu Maurizio<text:s/></text:p>
          </table:table-cell>
          <table:table-cell office:value-type="float" office:value="2080" table:style-name="ce3">
            <text:p>2080</text:p>
          </table:table-cell>
          <table:table-cell office:value-type="date" office:date-value="2014-12-10T00:00:00" table:style-name="ce4">
            <text:p>10/12/2014</text:p>
          </table:table-cell>
          <table:table-cell office:value-type="date" office:date-value="2017-12-29T00:00:00" table:style-name="ce4">
            <text:p>29/12/2017</text:p>
          </table:table-cell>
          <table:table-cell office:value-type="float" office:value="2080" table:style-name="ce3">
            <text:p>208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5B13B29C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ntervento urgente per attivazione tutela legale per pratica civile. Assunzione impegno di spesa. CIG.: Z5B13B29CF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331130926 Studio legale - Avv. Filippo Follesa<text:s/></text:p>
          </table:table-cell>
          <table:table-cell table:style-name="ce3"/>
          <table:table-cell office:value-type="string" table:style-name="ce3">
            <text:p>03331130926 Studio legale - Avv. Filippo Follesa<text:s/></text:p>
          </table:table-cell>
          <table:table-cell office:value-type="float" office:value="1000" table:style-name="ce3">
            <text:p>1000</text:p>
          </table:table-cell>
          <table:table-cell office:value-type="date" office:date-value="2015-03-18T00:00:00" table:style-name="ce4">
            <text:p>18/03/2015</text:p>
          </table:table-cell>
          <table:table-cell office:value-type="date" office:date-value="2015-11-09T00:00:00" table:style-name="ce4">
            <text:p>09/11/2015</text:p>
          </table:table-cell>
          <table:table-cell office:value-type="float" office:value="1000" table:style-name="ce3">
            <text:p>10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913C365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6E12000330001 - PROGRAMMA STRAORDINARIO STRALCIO INTERVENTI URGENTI SUL PATRIMONIO SCOLASTICO FINALIZZATI ALLA MESSA IN SICUREZZA ED ALLA PREVENZIONE E RIDUZIONE RISCHIO CONNESSO ALLA VULNERABILITÃ€ DEGLI ELEMENTI, ANCHE NON STRUTTURALI, DEGLI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NTMZG66R19D430K maurizio giuseppe antonio contu 0<text:s/></text:p>
          </table:table-cell>
          <table:table-cell table:style-name="ce3"/>
          <table:table-cell office:value-type="string" table:style-name="ce3">
            <text:p>CNTMZG66R19D430K maurizio giuseppe antonio contu 0<text:s/></text:p>
          </table:table-cell>
          <table:table-cell office:value-type="float" office:value="13199" table:style-name="ce3">
            <text:p>13199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01/01/0001</text:p>
          </table:table-cell>
          <table:table-cell office:value-type="float" office:value="11199.73" table:style-name="ce3">
            <text:p>11199,7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X7712C8E0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per la stampa di opuscoli informativi in favore della Ditta Nuove Grafiche Puddu di Ortacesus. Affidamento mediante ordine diretto di acquisto tramite mercato elettronico della pubblica amministrazione-portale acquistinretepa. Cig. X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425650922 nuove grafiche puddu<text:s/></text:p>
          </table:table-cell>
          <table:table-cell table:style-name="ce3"/>
          <table:table-cell office:value-type="string" table:style-name="ce3">
            <text:p>02425650922 nuove grafiche puddu<text:s/></text:p>
          </table:table-cell>
          <table:table-cell office:value-type="float" office:value="983.6" table:style-name="ce3">
            <text:p>983,6</text:p>
          </table:table-cell>
          <table:table-cell office:value-type="date" office:date-value="2015-04-14T00:00:00" table:style-name="ce4">
            <text:p>14/04/2015</text:p>
          </table:table-cell>
          <table:table-cell office:value-type="date" office:date-value="2015-05-06T00:00:00" table:style-name="ce4">
            <text:p>06/05/2015</text:p>
          </table:table-cell>
          <table:table-cell office:value-type="float" office:value="983.34" table:style-name="ce3">
            <text:p>983,3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1164B3D2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OSTRUZIONE DI PALESTRA SCOLASTICA PLURIUSO â€“ AFFIDAMENTO INCARICO PRATICA VV.FF. â€“ CIG: Z91164B3D2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348240926 contu maurizio giuseppe antonio<text:s/></text:p>
          </table:table-cell>
          <table:table-cell table:number-columns-repeated="2" table:style-name="ce3"/>
          <table:table-cell office:value-type="float" office:value="1229.51" table:style-name="ce3">
            <text:p>1229,51</text:p>
          </table:table-cell>
          <table:table-cell office:value-type="date" office:date-value="2015-09-30T00:00:00" table:style-name="ce4">
            <text:p>30/09/2015</text:p>
          </table:table-cell>
          <table:table-cell office:value-type="date" office:date-value="2017-10-23T00:00:00" table:style-name="ce4">
            <text:p>23/10/2017</text:p>
          </table:table-cell>
          <table:table-cell office:value-type="float" office:value="1229.51" table:style-name="ce3">
            <text:p>1229,5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6452639626" table:style-name="ce3">
            <text:p>6452639626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6E12000330001 - DETERMINA A CONTRARRE PER L'AFFIDAMENTO DEI LAVORI DI CUI AL PROGRAMMA STRAORDINARIO STRALCIO INTERVENTI URGENTI SUL PATRIMONIO SCOLASTICO â€“ DELIBERA CIPE 6/2010 â€“ EDIFICIO SCUOLE MEDIE â€“â€“ APPROVAZIONE VERBALE DI GARA â€“ AFFIDAM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TZRFRC80R10B745W CO.GES.TUR di Atzori Federico<text:s/></text:p>
          </table:table-cell>
          <table:table-cell table:number-columns-repeated="2" table:style-name="ce3"/>
          <table:table-cell office:value-type="float" office:value="37503" table:style-name="ce3">
            <text:p>37503</text:p>
          </table:table-cell>
          <table:table-cell office:value-type="date" office:date-value="2016-01-11T00:00:00" table:style-name="ce4">
            <text:p>11/01/2016</text:p>
          </table:table-cell>
          <table:table-cell office:value-type="string" table:style-name="ce3">
            <text:p>01/01/0001</text:p>
          </table:table-cell>
          <table:table-cell office:value-type="float" office:value="36503" table:style-name="ce3">
            <text:p>3650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660142543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6323552 - IMPEGNO DI SPESA PER FORNITURA DI ENERGIA ELETTRICA PRESSO LEVARIE UTENZE COMUNALI E LA PUBBLICA ILLUMINAZIONE.</text:p>
          </table:table-cell>
          <table:table-cell office:value-type="string" table:style-name="ce3">
            <text:p>05-DIALOGO COMPETITIVO</text:p>
          </table:table-cell>
          <table:table-cell office:value-type="string" table:style-name="ce3">
            <text:p>09633951000 ENEL SERVIZIO ELETTRICO - SERVIZIO DI 0 # 06655971007 Enel Energia SpA 0<text:s/></text:p>
          </table:table-cell>
          <table:table-cell table:style-name="ce3"/>
          <table:table-cell office:value-type="string" table:style-name="ce3">
            <text:p>09633951000 ENEL SERVIZIO ELETTRICO - SERVIZIO DI 0 # 06655971007 Enel Energia SpA 0<text:s/></text:p>
          </table:table-cell>
          <table:table-cell office:value-type="float" office:value="110000" table:style-name="ce3">
            <text:p>110000</text:p>
          </table:table-cell>
          <table:table-cell office:value-type="date" office:date-value="2016-02-02T00:00:00" table:style-name="ce4">
            <text:p>02/02/2016</text:p>
          </table:table-cell>
          <table:table-cell office:value-type="date" office:date-value="2017-02-14T00:00:00" table:style-name="ce4">
            <text:p>14/02/2017</text:p>
          </table:table-cell>
          <table:table-cell office:value-type="float" office:value="71829.73" table:style-name="ce3">
            <text:p>71829,7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918701E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Z1918701E4 - IMPEGNO DI SPESA ANNUALE PER CUSTODIA DI CANI RANDAGI PRESSO CANILE AUTORIZZA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650080920 Dog Hotel<text:s/></text:p>
          </table:table-cell>
          <table:table-cell table:style-name="ce3"/>
          <table:table-cell office:value-type="string" table:style-name="ce3">
            <text:p>01650080920 Dog Hotel<text:s/></text:p>
          </table:table-cell>
          <table:table-cell office:value-type="float" office:value="3500" table:style-name="ce3">
            <text:p>3500</text:p>
          </table:table-cell>
          <table:table-cell office:value-type="date" office:date-value="2016-02-10T00:00:00" table:style-name="ce4">
            <text:p>10/02/2016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2400" table:style-name="ce3">
            <text:p>24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4E18495D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4H15000730002 - PIANO STRAORDINARIO DI EDILIZIA SCOLASTICA ISCOL@ - ASSE 2 â€“ EDIFICIO SCUOLE MEDIE â€“ AFFIDAMENTO INCARICO DI COORDINATORE IN FASE DI ESECUZIONE E IL SERVIZIO DI DIRETTORE, CONTABILITÃ€ E COLLAUDO DEI LAVORI - CIG: Z4E18495D0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NDSVT80B22F979O SALVATORE ZANDA 0<text:s/></text:p>
          </table:table-cell>
          <table:table-cell table:style-name="ce3"/>
          <table:table-cell office:value-type="string" table:style-name="ce3">
            <text:p>ZNDSVT80B22F979O SALVATORE ZANDA 0<text:s/></text:p>
          </table:table-cell>
          <table:table-cell office:value-type="float" office:value="5637.7" table:style-name="ce3">
            <text:p>5637,7</text:p>
          </table:table-cell>
          <table:table-cell office:value-type="date" office:date-value="2016-03-15T00:00:00" table:style-name="ce4">
            <text:p>15/03/2016</text:p>
          </table:table-cell>
          <table:table-cell office:value-type="date" office:date-value="2016-12-12T00:00:00" table:style-name="ce4">
            <text:p>12/12/2016</text:p>
          </table:table-cell>
          <table:table-cell office:value-type="float" office:value="5547.42" table:style-name="ce3">
            <text:p>5547,4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C142AF23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. Z1C142AF23 - IMPEGNO DI SPESA ANNUALE PER MANUTENZIONE ORDINARIA ASCENSORE COMUNALE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TROPPL56H30D323A TORO ASCENSORI DI TORO PIERPAOLO 0<text:s/></text:p>
          </table:table-cell>
          <table:table-cell table:style-name="ce3"/>
          <table:table-cell office:value-type="string" table:style-name="ce3">
            <text:p>TROPPL56H30D323A TORO ASCENSORI DI TORO PIERPAOLO 0<text:s/></text:p>
          </table:table-cell>
          <table:table-cell office:value-type="float" office:value="650" table:style-name="ce3">
            <text:p>650</text:p>
          </table:table-cell>
          <table:table-cell office:value-type="date" office:date-value="2016-05-05T00:00:00" table:style-name="ce4">
            <text:p>05/05/2016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650" table:style-name="ce3">
            <text:p>65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6460000000000" table:style-name="ce5">
            <text:p>6,46E+12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4H15000740002 - <text:s/>PIANO STRAORDINARIO EDILIZIA SCOLASTICA ISCOL@ - EDIFICIO SCUOLE ELEMENTARI â€“ OPERE DI MANUTENZIONE STRAORDINARIA" â€“ APPROVAZIONE VERBALI DI GARA (PROCEDURA NEGOZIATA) - <text:s/>CIG: 64566178E5 â€“ AGGIUDICAZIONE LAVORI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2913110926 EDIL ATZ SNC DI LUCIANO ATZORI<text:s/></text:p>
          </table:table-cell>
          <table:table-cell table:style-name="ce3"/>
          <table:table-cell office:value-type="string" table:style-name="ce3">
            <text:p>02913110926 EDIL ATZ SNC DI LUCIANO ATZORI<text:s/></text:p>
          </table:table-cell>
          <table:table-cell office:value-type="float" office:value="91094.3" table:style-name="ce3">
            <text:p>91094,3</text:p>
          </table:table-cell>
          <table:table-cell office:value-type="date" office:date-value="2016-06-15T00:00:00" table:style-name="ce4">
            <text:p>15/06/2016</text:p>
          </table:table-cell>
          <table:table-cell office:value-type="string" table:style-name="ce3">
            <text:p>01/01/0001</text:p>
          </table:table-cell>
          <table:table-cell office:value-type="float" office:value="78700" table:style-name="ce3">
            <text:p>787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C1A9896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Deliberazione della Giunta Comunale n. 30/2016 - procedura per l'affidamento dei Servizi Scolastici Integrati. Ampliamento dell'Offerta Formativa a.s. 2016-2017. Approvazione verbale n. 1/2016 - lettera invito e modulistica. CIG: Z3C1A9896D.</text:p>
          </table:table-cell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01546750926 AS.GE.SA. COOP. SOCIALE # 03398540926 rigel # 92213120923 ASS. PROMOZIONE SOCIALE SA BABBAIOLA<text:s/></text:p>
          </table:table-cell>
          <table:table-cell table:style-name="ce3"/>
          <table:table-cell office:value-type="string" table:style-name="ce3">
            <text:p>01546750926 AS.GE.SA. COOP. SOCIALE # 03398540926 rigel<text:s/></text:p>
          </table:table-cell>
          <table:table-cell office:value-type="float" office:value="17641" table:style-name="ce3">
            <text:p>17641</text:p>
          </table:table-cell>
          <table:table-cell office:value-type="date" office:date-value="2016-11-01T00:00:00" table:style-name="ce4">
            <text:p>01/11/2016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7641" table:style-name="ce3">
            <text:p>1764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6D1A99D7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Dematerializzazione pubblica amministrazione - Acquisto mediante ODA portale acquisti in rete pa - Impegno di spesa con la Ditta Nicola Zuddas srl. CIG:Z6D1A99D7F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913870927 Nicola Zuddas Srl<text:s/></text:p>
          </table:table-cell>
          <table:table-cell table:style-name="ce3"/>
          <table:table-cell office:value-type="string" table:style-name="ce3">
            <text:p>01913870927 Nicola Zuddas Srl<text:s/></text:p>
          </table:table-cell>
          <table:table-cell office:value-type="float" office:value="950" table:style-name="ce3">
            <text:p>950</text:p>
          </table:table-cell>
          <table:table-cell office:value-type="date" office:date-value="2016-07-13T00:00:00" table:style-name="ce4">
            <text:p>13/07/2016</text:p>
          </table:table-cell>
          <table:table-cell office:value-type="date" office:date-value="2017-01-25T00:00:00" table:style-name="ce4">
            <text:p>25/01/2017</text:p>
          </table:table-cell>
          <table:table-cell office:value-type="float" office:value="950" table:style-name="ce3">
            <text:p>95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C41AB8E83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4H15000740002 - PIANO STRAORDINARIO EDILIZIA SCOLASTICA ISCOL@ - EDIFICIO SCUOLE ELEMENTARI â€“ OPERE DI MANUTENZIONE STRAORDINARIA â€“ AFFIDAMENTO INCARICO DI DIRETTORE LAVORI â€“ CIG: ZC41AB8E83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TTRRT84R58B354K SATTA ROBERTA<text:s/></text:p>
          </table:table-cell>
          <table:table-cell table:style-name="ce3"/>
          <table:table-cell office:value-type="string" table:style-name="ce3">
            <text:p>STTRRT84R58B354K SATTA ROBERTA<text:s/></text:p>
          </table:table-cell>
          <table:table-cell office:value-type="float" office:value="4477.5" table:style-name="ce3">
            <text:p>4477,5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10-12T00:00:00" table:style-name="ce4">
            <text:p>12/10/2017</text:p>
          </table:table-cell>
          <table:table-cell office:value-type="float" office:value="4477.5" table:style-name="ce3">
            <text:p>4477,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521AB8E2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4H15000740002 - PIANO STRAORDINARIO EDILIZIA SCOLASTICA ISCOL@ - EDIFICIO SCUOLE ELEMENTARI â€“ OPERE DI MANUTENZIONE STRAORDINARIA â€“ AFFIDAMENTO INCARICO DI COORDINATORE SICUREZZA IN FASE DI REALIZZAZIONE â€“ CIG: Z521AB8E2E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TTDNL74H02F979P DETTORI DANIELA<text:s/></text:p>
          </table:table-cell>
          <table:table-cell table:style-name="ce3"/>
          <table:table-cell office:value-type="string" table:style-name="ce3">
            <text:p>DTTDNL74H02F979P DETTORI DANIELA<text:s/></text:p>
          </table:table-cell>
          <table:table-cell office:value-type="float" office:value="2173.6" table:style-name="ce3">
            <text:p>2173,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3">
            <text:p>01/01/0001</text:p>
          </table:table-cell>
          <table:table-cell office:value-type="float" office:value="1200" table:style-name="ce3">
            <text:p>12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D1AE1003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PPROVAZIONE VERBALE DI GARA PER STIPULA POLIZZA TRIENNALE PER AUTOMEZZO DI PROPRIETA' COMUNALE FIAT PANDA 4X4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0818570012 Nocco Assicurazioni snc<text:s/></text:p>
          </table:table-cell>
          <table:table-cell table:style-name="ce3"/>
          <table:table-cell office:value-type="string" table:style-name="ce3">
            <text:p>00818570012 Nocco Assicurazioni snc<text:s/></text:p>
          </table:table-cell>
          <table:table-cell office:value-type="float" office:value="720" table:style-name="ce3">
            <text:p>720</text:p>
          </table:table-cell>
          <table:table-cell office:value-type="date" office:date-value="2016-09-12T00:00:00" table:style-name="ce4">
            <text:p>12/09/2016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D41B4862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Servizi postali. Impegno di spesa.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CCCGNN88A66B315S Servizi Postali di Cocco Giovanna<text:s/></text:p>
          </table:table-cell>
          <table:table-cell table:style-name="ce3"/>
          <table:table-cell office:value-type="string" table:style-name="ce3">
            <text:p>CCCGNN88A66B315S Servizi Postali di Cocco Giovanna<text:s/></text:p>
          </table:table-cell>
          <table:table-cell office:value-type="float" office:value="1800" table:style-name="ce3">
            <text:p>1800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754.5" table:style-name="ce3">
            <text:p>754,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91BDC8F2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4H15000740002 - PIANO STRAORDINARIO EDILIZIA SCOLASTICA ISCOL@ - EDIFICIO SCUOLE ELEMENTARI â€“ OPERE DI MANUTENZIONE STRAORDINARIA - AFFIDAMENTO INCARICO REDAZIONE PERIZIA DI VARIANTE - CIG: Z291BDC8F2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TTRRT84R58B354K SATTA ROBERTA<text:s/></text:p>
          </table:table-cell>
          <table:table-cell table:style-name="ce3"/>
          <table:table-cell office:value-type="string" table:style-name="ce3">
            <text:p>STTRRT84R58B354K SATTA ROBERTA<text:s/></text:p>
          </table:table-cell>
          <table:table-cell office:value-type="float" office:value="3120" table:style-name="ce3">
            <text:p>3120</text:p>
          </table:table-cell>
          <table:table-cell office:value-type="date" office:date-value="2016-11-04T00:00:00" table:style-name="ce4">
            <text:p>04/11/2016</text:p>
          </table:table-cell>
          <table:table-cell office:value-type="date" office:date-value="2016-12-07T00:00:00" table:style-name="ce4">
            <text:p>07/12/2016</text:p>
          </table:table-cell>
          <table:table-cell office:value-type="float" office:value="3120" table:style-name="ce3">
            <text:p>312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681BB432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681BB4321 - LAVORI DI SISTEMAZIONI VARIE E MANUTENZIONE IMPIANTO RISCALDAMENTO LOCALI SCOLASTICI SITI NELLA VIA SAN GIORGIO - DETERMINA A CONTRARRE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953310923 NUOVA IRTIC SRL 0<text:s/></text:p>
          </table:table-cell>
          <table:table-cell table:style-name="ce3"/>
          <table:table-cell office:value-type="string" table:style-name="ce3">
            <text:p>02953310923 NUOVA IRTIC SRL 0<text:s/></text:p>
          </table:table-cell>
          <table:table-cell office:value-type="float" office:value="813" table:style-name="ce3">
            <text:p>813</text:p>
          </table:table-cell>
          <table:table-cell office:value-type="date" office:date-value="2016-10-04T00:00:00" table:style-name="ce4">
            <text:p>04/10/2016</text:p>
          </table:table-cell>
          <table:table-cell office:value-type="date" office:date-value="2017-03-22T00:00:00" table:style-name="ce4">
            <text:p>22/03/2017</text:p>
          </table:table-cell>
          <table:table-cell office:value-type="float" office:value="813" table:style-name="ce3">
            <text:p>81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682947550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7H13001080006 - INFRASTRUTTURAZIONE RURALE (L.R. 21/2000, ART. 18) â€“ CIG: 682947550E â€“ APPROVAZIONE VERBALI DI GARA â€“ AFFIDAMENTO LAVORI</text:p>
          </table:table-cell>
          <table:table-cell office:value-type="string" table:style-name="ce3">
            <text:p>03-PROCEDURA NEGOZIATA PREVIA PUBBLICAZIONE DEL BANDO</text:p>
          </table:table-cell>
          <table:table-cell table:number-columns-repeated="3" table:style-name="ce3"/>
          <table:table-cell office:value-type="float" office:value="80631.44" table:style-name="ce3">
            <text:p>80631,44</text:p>
          </table:table-cell>
          <table:table-cell office:value-type="date" office:date-value="2016-11-18T00:00:00" table:style-name="ce4">
            <text:p>18/11/2016</text:p>
          </table:table-cell>
          <table:table-cell office:value-type="string" table:style-name="ce3">
            <text:p>01/01/0001</text:p>
          </table:table-cell>
          <table:table-cell office:value-type="float" office:value="47001.32" table:style-name="ce3">
            <text:p>47001,3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E1C1BA9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ggiornamento sistema rilevazione presenze personale dipendente - Acquisto mediante ODA portale acquisti in <text:s/>rete pa - Impegno in favore della Ditta Nicola Zuddas srl. CIG:Z3E1C1BA9B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913870927 Nicola Zuddas Srl<text:s/></text:p>
          </table:table-cell>
          <table:table-cell table:style-name="ce3"/>
          <table:table-cell office:value-type="string" table:style-name="ce3">
            <text:p>01913870927 Nicola Zuddas Srl<text:s/></text:p>
          </table:table-cell>
          <table:table-cell office:value-type="float" office:value="1910" table:style-name="ce3">
            <text:p>1910</text:p>
          </table:table-cell>
          <table:table-cell office:value-type="date" office:date-value="2016-11-21T00:00:00" table:style-name="ce4">
            <text:p>21/11/2016</text:p>
          </table:table-cell>
          <table:table-cell office:value-type="date" office:date-value="2017-02-20T00:00:00" table:style-name="ce4">
            <text:p>20/02/2017</text:p>
          </table:table-cell>
          <table:table-cell office:value-type="float" office:value="1910" table:style-name="ce3">
            <text:p>191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E1C1BA9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ggiornamento sistema rilevazione presenze personale dipendente - Integrazione impegno di spesa assunto con Determinazione n. 564/2016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913870927 Nicola Zuddas Srl<text:s/></text:p>
          </table:table-cell>
          <table:table-cell table:style-name="ce3"/>
          <table:table-cell office:value-type="string" table:style-name="ce3">
            <text:p>01913870927 Nicola Zuddas Srl<text:s/></text:p>
          </table:table-cell>
          <table:table-cell office:value-type="float" office:value="500" table:style-name="ce3">
            <text:p>500</text:p>
          </table:table-cell>
          <table:table-cell office:value-type="date" office:date-value="2016-11-24T00:00:00" table:style-name="ce4">
            <text:p>24/11/2016</text:p>
          </table:table-cell>
          <table:table-cell office:value-type="date" office:date-value="2017-02-20T00:00:00" table:style-name="ce4">
            <text:p>20/02/2017</text:p>
          </table:table-cell>
          <table:table-cell office:value-type="float" office:value="500" table:style-name="ce3">
            <text:p>5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871C3AFB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Servizio di conservazione sostitutiva registro giornaliero protocollo informatico â€“ Presa d'atto della Deliberazione della Giunta Comunale n. 95 del 22.11.2016 di rescissione convenzione con il Polo ArchivistiCo Dell'Emilia Romagna â€“ Procedura di acq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0695690362 DATAGRAPH SRL<text:s/></text:p>
          </table:table-cell>
          <table:table-cell table:style-name="ce3"/>
          <table:table-cell office:value-type="string" table:style-name="ce3">
            <text:p>00695690362 DATAGRAPH SRL<text:s/></text:p>
          </table:table-cell>
          <table:table-cell office:value-type="float" office:value="222" table:style-name="ce3">
            <text:p>222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222" table:style-name="ce3">
            <text:p>22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01C48D5C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4H15000740002 - PIANO STRAORDINARIO EDILIZIA SCOLASTICA ISCOL@ - EDIFICIO SCUOLE ELEMENTARI â€“ OPERE DI MANUTENZIONE STRAORDINARIA â€“ UTILIZZO ECONOMIE â€“ AFFIDAMENTO INCARICO COORDINATORE SICUREZZA IN FASE DI ESECUZIONE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DTTDNL74H42F979T DANIELA DETTORI<text:s/></text:p>
          </table:table-cell>
          <table:table-cell table:style-name="ce3"/>
          <table:table-cell office:value-type="string" table:style-name="ce3">
            <text:p>DTTDNL74H42F979T DANIELA DETTORI<text:s/></text:p>
          </table:table-cell>
          <table:table-cell office:value-type="float" office:value="824" table:style-name="ce3">
            <text:p>824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7-10-12T00:00:00" table:style-name="ce4">
            <text:p>12/10/2017</text:p>
          </table:table-cell>
          <table:table-cell office:value-type="float" office:value="824" table:style-name="ce3">
            <text:p>82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41C4913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4H15000740002 - PIANO STRAORDINARIO EDILIZIA SCOLASTICA ISCOL@ - EDIFICIO SCUOLE ELEMENTARI â€“ OPERE DI MANUTENZIONE STRAORDINARIA â€“ UTILIZZO ECONOMIE â€“ AFFIDAMENTO INCARICO DIREZIONE E CONTABILITA' LAVORI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TTRRT84R58B354K SATTA ROBERTA<text:s/></text:p>
          </table:table-cell>
          <table:table-cell table:style-name="ce3"/>
          <table:table-cell office:value-type="string" table:style-name="ce3">
            <text:p>STTRRT84R58B354K SATTA ROBERTA<text:s/></text:p>
          </table:table-cell>
          <table:table-cell office:value-type="float" office:value="3400" table:style-name="ce3">
            <text:p>3400</text:p>
          </table:table-cell>
          <table:table-cell office:value-type="date" office:date-value="2016-12-01T00:00:00" table:style-name="ce4">
            <text:p>01/12/2016</text:p>
          </table:table-cell>
          <table:table-cell office:value-type="string" table:style-name="ce3">
            <text:p>01/01/0001</text:p>
          </table:table-cell>
          <table:table-cell office:value-type="float" office:value="3400" table:style-name="ce3">
            <text:p>34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D51C485D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D51C485DE - VERIFICA STRUTTURALE FABBRICATO COMUNALE ADIBITO A CASERMA CC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348240926 contu maurizio giuseppe antonio<text:s/></text:p>
          </table:table-cell>
          <table:table-cell table:style-name="ce3"/>
          <table:table-cell office:value-type="string" table:style-name="ce3">
            <text:p>02348240926 contu maurizio giuseppe antonio<text:s/></text:p>
          </table:table-cell>
          <table:table-cell office:value-type="float" office:value="2100" table:style-name="ce3">
            <text:p>2100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7-12-05T00:00:00" table:style-name="ce4">
            <text:p>05/12/2017</text:p>
          </table:table-cell>
          <table:table-cell office:value-type="float" office:value="2100" table:style-name="ce3">
            <text:p>21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81C6874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deguamento infrastruttura tecnologica Server Servizi Comunali, con ricorso al M.E.P.A. per la fornitura dei componenti tecnologici - Impegno di spesa - CIG:Z081C68749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7334030637 SMS engineering<text:s/></text:p>
          </table:table-cell>
          <table:table-cell table:style-name="ce3"/>
          <table:table-cell office:value-type="string" table:style-name="ce3">
            <text:p>07334030637 SMS engineering<text:s/></text:p>
          </table:table-cell>
          <table:table-cell office:value-type="float" office:value="677" table:style-name="ce3">
            <text:p>677</text:p>
          </table:table-cell>
          <table:table-cell office:value-type="date" office:date-value="2016-12-30T00:00:00" table:style-name="ce4">
            <text:p>30/12/2016</text:p>
          </table:table-cell>
          <table:table-cell office:value-type="date" office:date-value="2017-03-06T00:00:00" table:style-name="ce4">
            <text:p>06/03/2017</text:p>
          </table:table-cell>
          <table:table-cell office:value-type="float" office:value="677" table:style-name="ce3">
            <text:p>67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EB1C7D7F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EB1C7D7FB â€“ LAVORI DI RIPARAZIONE BRUCIATORE CALDAIA DELL'IMPIANTO DI RISCALDAMENTO SCUOLE SITE NELLA VIA SAN GIORGIO - AFFIDAMENTO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float" office:value="178.9" table:style-name="ce3">
            <text:p>178,9</text:p>
          </table:table-cell>
          <table:table-cell office:value-type="date" office:date-value="2016-12-14T00:00:00" table:style-name="ce4">
            <text:p>14/12/2016</text:p>
          </table:table-cell>
          <table:table-cell office:value-type="date" office:date-value="2017-03-22T00:00:00" table:style-name="ce4">
            <text:p>22/03/2017</text:p>
          </table:table-cell>
          <table:table-cell office:value-type="float" office:value="178.9" table:style-name="ce3">
            <text:p>178,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11CA77AC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grammi gestionali Halley in dotazione presso gli uffici comunali - Affidamento servizio di manutenzione e assistenza per l'anno 2017 in favore della Ditta Halley Sardegna srl di Assemini - CIG:Z111CA77AC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170580926 Halley Sardegna Srl<text:s/></text:p>
          </table:table-cell>
          <table:table-cell table:style-name="ce3"/>
          <table:table-cell office:value-type="string" table:style-name="ce3">
            <text:p>03170580926 Halley Sardegna Srl<text:s/></text:p>
          </table:table-cell>
          <table:table-cell office:value-type="float" office:value="2555" table:style-name="ce3">
            <text:p>2555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2555" table:style-name="ce3">
            <text:p>255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881CB30B3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Servizio Amministratore di Sistema e servizio di assistenza hardware/software triennio 2017/2019 - Procedura di acquisto mediante Ordine Diretto di Acquisto (ODA) mercato elettroncio pubblica amministrazione (portale acquisti in rete pa) - Affidament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RRONNL75A22B354C AO System &amp; Software<text:s/></text:p>
          </table:table-cell>
          <table:table-cell table:style-name="ce3"/>
          <table:table-cell office:value-type="string" table:style-name="ce3">
            <text:p>RRONNL75A22B354C AO System &amp; Software<text:s/></text:p>
          </table:table-cell>
          <table:table-cell office:value-type="float" office:value="6000" table:style-name="ce3">
            <text:p>60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float" office:value="2000" table:style-name="ce3">
            <text:p>20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11CCD7F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211CCD7F4 - IMPEGNO DI SPESA E NEGOZIAZIONE INERENTE LA STIPULA DELLA POLIZZA ASSICURATIVA PER L'AUTOCARRO DI PROPRIETA' COMUNALE PIAGGIO PORTER <text:s/>TARGATO BP980RP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LGCLM69H58I452N GROUPAMA ASSICURAZIONI SPA DELOGU CARLA MARIA 0<text:s/></text:p>
          </table:table-cell>
          <table:table-cell table:style-name="ce3"/>
          <table:table-cell office:value-type="string" table:style-name="ce3">
            <text:p>DLGCLM69H58I452N GROUPAMA ASSICURAZIONI SPA DELOGU CARLA MARIA 0<text:s/></text:p>
          </table:table-cell>
          <table:table-cell office:value-type="float" office:value="560" table:style-name="ce3">
            <text:p>560</text:p>
          </table:table-cell>
          <table:table-cell office:value-type="date" office:date-value="2017-01-10T00:00:00" table:style-name="ce4">
            <text:p>10/01/2017</text:p>
          </table:table-cell>
          <table:table-cell office:value-type="date" office:date-value="2017-01-17T00:00:00" table:style-name="ce4">
            <text:p>17/01/2017</text:p>
          </table:table-cell>
          <table:table-cell office:value-type="float" office:value="484" table:style-name="ce3">
            <text:p>48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E1CDE2F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LIQUIDAZIONE FATTURE PER FORNITURA DI ACQUA POTABILE PRESSO VARIE UTENZE ABBANOA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02934390929 ABBANOA S.p.A. 0<text:s/></text:p>
          </table:table-cell>
          <table:table-cell table:style-name="ce3"/>
          <table:table-cell office:value-type="string" table:style-name="ce3">
            <text:p>02934390929 ABBANOA S.p.A. 0<text:s/></text:p>
          </table:table-cell>
          <table:table-cell office:value-type="float" office:value="3494.61" table:style-name="ce3">
            <text:p>3494,61</text:p>
          </table:table-cell>
          <table:table-cell office:value-type="date" office:date-value="2017-01-10T00:00:00" table:style-name="ce4">
            <text:p>10/01/2017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3494.61" table:style-name="ce3">
            <text:p>3494,6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REINTEGRO CONTO ECONOMATO <text:s/>PER SPESE <text:s/>BOLLI <text:s/>ADDEBITATE <text:s/>PER <text:s/>â‚¬ 99,96 <text:s/>SUL C/C ECONOMATO <text:s text:c="2"/>NELL' ESERCIZIO 2016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577330903 Banco di Sardegna<text:s/></text:p>
          </table:table-cell>
          <table:table-cell table:style-name="ce3"/>
          <table:table-cell office:value-type="string" table:style-name="ce3">
            <text:p>01577330903 Banco di Sardegna<text:s/></text:p>
          </table:table-cell>
          <table:table-cell office:value-type="float" office:value="99.96" table:style-name="ce3">
            <text:p>99,96</text:p>
          </table:table-cell>
          <table:table-cell office:value-type="date" office:date-value="2016-12-09T00:00:00" table:style-name="ce4">
            <text:p>09/12/2016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99.96" table:style-name="ce3">
            <text:p>99,9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51CDB56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951CDB56E - SMONTAGGIO LUMINARIE NATALIZIE - IMPEGNO DI SPESA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DSMSM75P23B354V medas massimiliano<text:s/></text:p>
          </table:table-cell>
          <table:table-cell table:style-name="ce3"/>
          <table:table-cell office:value-type="string" table:style-name="ce3">
            <text:p>MDSMSM75P23B354V medas massimiliano<text:s/></text:p>
          </table:table-cell>
          <table:table-cell office:value-type="float" office:value="600" table:style-name="ce3">
            <text:p>600</text:p>
          </table:table-cell>
          <table:table-cell office:value-type="date" office:date-value="2017-01-10T00:00:00" table:style-name="ce4">
            <text:p>10/01/2017</text:p>
          </table:table-cell>
          <table:table-cell office:value-type="date" office:date-value="2017-01-16T00:00:00" table:style-name="ce4">
            <text:p>16/01/2017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F1CDD3C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ggiornamento sistema rilevazione presenze personale dipendente - Impegno di spesa per intervento urgente spostamento terminale rilevazione presenze personale dipendente. CIG:Z2F1CDD3C9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009590922 Medas Impianti di Medas Massimiliano<text:s/></text:p>
          </table:table-cell>
          <table:table-cell table:style-name="ce3"/>
          <table:table-cell office:value-type="string" table:style-name="ce3">
            <text:p>03009590922 Medas Impianti di Medas Massimiliano<text:s/></text:p>
          </table:table-cell>
          <table:table-cell office:value-type="float" office:value="150" table:style-name="ce3">
            <text:p>150</text:p>
          </table:table-cell>
          <table:table-cell office:value-type="date" office:date-value="2017-01-10T00:00:00" table:style-name="ce4">
            <text:p>10/01/2017</text:p>
          </table:table-cell>
          <table:table-cell office:value-type="date" office:date-value="2017-01-16T00:00:00" table:style-name="ce4">
            <text:p>16/01/2017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D1C8907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3D1C89079 â€“ PAGAMENTO FATTURA DOTT. ANGIUS GIORGIO - ONORARI PER PARTECIPAZIONE AL COLLEGIO ARBITRALE PER LA VALUTAZIONE DI AREE DA ACQUISIRE, POSTE NELLA VIA MAZZINI, PROPRIETÃ€: CASA RUDA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NGSGRG75C25B354S ANGIUS GIORGIO<text:s/></text:p>
          </table:table-cell>
          <table:table-cell table:number-columns-repeated="2" table:style-name="ce3"/>
          <table:table-cell office:value-type="float" office:value="2133.9699999999998" table:style-name="ce3">
            <text:p>2133,97</text:p>
          </table:table-cell>
          <table:table-cell office:value-type="date" office:date-value="2017-01-10T00:00:00" table:style-name="ce4">
            <text:p>10/01/2017</text:p>
          </table:table-cell>
          <table:table-cell office:value-type="string" table:style-name="ce3">
            <text:p>01/01/0001</text:p>
          </table:table-cell>
          <table:table-cell office:value-type="float" office:value="2133.9699999999998" table:style-name="ce3">
            <text:p>2133,9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D1CDEC5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1D1CDEC59 - IMPEGNO DI SPESA PER ESECUZIONE LAVORI URGENTI DI SISTEMAZIONE QUADRO ELETTRICO IMPIANTO ILLUMINAZIONE ZONA SUD ABITATO (ORDINANZA SINDACALE NÂ° 17-2016)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DSMSM75P23B354V medas massimiliano<text:s/></text:p>
          </table:table-cell>
          <table:table-cell table:style-name="ce3"/>
          <table:table-cell office:value-type="string" table:style-name="ce3">
            <text:p>MDSMSM75P23B354V medas massimiliano<text:s/></text:p>
          </table:table-cell>
          <table:table-cell office:value-type="float" office:value="850" table:style-name="ce3">
            <text:p>850</text:p>
          </table:table-cell>
          <table:table-cell office:value-type="date" office:date-value="2017-01-11T00:00:00" table:style-name="ce4">
            <text:p>11/01/2017</text:p>
          </table:table-cell>
          <table:table-cell office:value-type="date" office:date-value="2017-01-16T00:00:00" table:style-name="ce4">
            <text:p>16/01/2017</text:p>
          </table:table-cell>
          <table:table-cell office:value-type="float" office:value="850" table:style-name="ce3">
            <text:p>85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21CE1A0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fornitura cancelleria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8397890586 ERREBIAN S.P.A.<text:s/></text:p>
          </table:table-cell>
          <table:table-cell table:style-name="ce3"/>
          <table:table-cell office:value-type="string" table:style-name="ce3">
            <text:p>08397890586 ERREBIAN S.P.A.<text:s/></text:p>
          </table:table-cell>
          <table:table-cell office:value-type="float" office:value="402.64" table:style-name="ce3">
            <text:p>402,64</text:p>
          </table:table-cell>
          <table:table-cell office:value-type="date" office:date-value="2017-01-16T00:00:00" table:style-name="ce4">
            <text:p>16/01/2017</text:p>
          </table:table-cell>
          <table:table-cell office:value-type="date" office:date-value="2017-02-13T00:00:00" table:style-name="ce4">
            <text:p>13/02/2017</text:p>
          </table:table-cell>
          <table:table-cell office:value-type="float" office:value="402.64" table:style-name="ce3">
            <text:p>402,6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C1CEE80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1C1CEE80F - IMPEGNO DI SPESA PER ACQUISTO DI GASOLIO DA RISCALDAMENTO PER LE SCUOLE PUBBLICHE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00306580903 Transport s.a.s. di Taula V. &amp; C 0<text:s/></text:p>
          </table:table-cell>
          <table:table-cell table:style-name="ce3"/>
          <table:table-cell office:value-type="string" table:style-name="ce3">
            <text:p>00306580903 Transport s.a.s. di Taula V. &amp; C 0<text:s/></text:p>
          </table:table-cell>
          <table:table-cell office:value-type="float" office:value="2416" table:style-name="ce3">
            <text:p>2416</text:p>
          </table:table-cell>
          <table:table-cell office:value-type="date" office:date-value="2017-01-16T00:00:00" table:style-name="ce4">
            <text:p>16/01/2017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1828.47" table:style-name="ce3">
            <text:p>1828,4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471CF083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471CF083D - D. LGS 8172008 - IMPEGNO DI SPESA E AFFIDAMENTO SERVIZIO DI MEDICO COMPETENTE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0680080959 MEDI.LAV. SRL 0<text:s/></text:p>
          </table:table-cell>
          <table:table-cell table:style-name="ce3"/>
          <table:table-cell office:value-type="string" table:style-name="ce3">
            <text:p>00680080959 MEDI.LAV. SRL 0<text:s/></text:p>
          </table:table-cell>
          <table:table-cell office:value-type="float" office:value="970.2" table:style-name="ce3">
            <text:p>970,2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01/01/0001</text:p>
          </table:table-cell>
          <table:table-cell office:value-type="float" office:value="497" table:style-name="ce3">
            <text:p>49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011CCD7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2011CCD7F4 - STIPULA POLIZZA ASSICURATIVA PER L'AUTOCARRO DI PROPRIETA' COMUNALE <text:s/>FIAT DAYLI TARGATO BP980RP.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float" office:value="484" table:style-name="ce3">
            <text:p>484</text:p>
          </table:table-cell>
          <table:table-cell office:value-type="date" office:date-value="2017-01-17T00:00:00" table:style-name="ce4">
            <text:p>17/01/2017</text:p>
          </table:table-cell>
          <table:table-cell office:value-type="date" office:date-value="2017-01-17T00:00:00" table:style-name="ce4">
            <text:p>17/01/2017</text:p>
          </table:table-cell>
          <table:table-cell office:value-type="float" office:value="484" table:style-name="ce3">
            <text:p>48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C1CEE80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1C1CEE80F - RETTIFICA DETERMINA N. 16 DEL 16.01.2016 - IMPEGNO DI SPESA PER ACQUISTO DI GASOLIO DA RISCALDAMENTO PER LE SCUOLE PUBBLICHE</text:p>
          </table:table-cell>
          <table:table-cell office:value-type="string" table:style-name="ce3">
            <text:p>05-DIALOGO COMPETITIVO</text:p>
          </table:table-cell>
          <table:table-cell office:value-type="string" table:style-name="ce3">
            <text:p>00306580903 Transport s.a.s. di Taula V. &amp; C 0<text:s/></text:p>
          </table:table-cell>
          <table:table-cell table:number-columns-repeated="2" table:style-name="ce3"/>
          <table:table-cell office:value-type="float" office:value="2416" table:style-name="ce3">
            <text:p>2416</text:p>
          </table:table-cell>
          <table:table-cell office:value-type="date" office:date-value="2017-01-19T00:00:00" table:style-name="ce4">
            <text:p>19/01/2017</text:p>
          </table:table-cell>
          <table:table-cell office:value-type="date" office:date-value="2017-02-20T00:00:00" table:style-name="ce4">
            <text:p>20/02/2017</text:p>
          </table:table-cell>
          <table:table-cell office:value-type="float" office:value="1984.87" table:style-name="ce3">
            <text:p>1984,8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41CFF67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141CFF679 - IMPEGNO DI SPESA PER RIPARAZIONE E SOSTITUZIONE GOMME ANTERIORI DEL VEICOLO DI PROPRIETA' COMUNALE FIAT PANDA 4X4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780000929 OFFICINA PIRAS GIAN PIERO &amp; C. S.A.S. 0 # 01735550921 Box Gomme dei F.lli Porceddu S.n.c. , S.S. 128, Km. 20 di SenorbÃ¬ 0<text:s/></text:p>
          </table:table-cell>
          <table:table-cell table:style-name="ce3"/>
          <table:table-cell office:value-type="string" table:style-name="ce3">
            <text:p>02780000929 OFFICINA PIRAS GIAN PIERO &amp; C. S.A.S. 0 # 01735550921 Box Gomme dei F.lli Porceddu S.n.c. , S.S. 128, Km. 20 di SenorbÃ¬ 0<text:s/></text:p>
          </table:table-cell>
          <table:table-cell office:value-type="float" office:value="335.48" table:style-name="ce3">
            <text:p>335,48</text:p>
          </table:table-cell>
          <table:table-cell office:value-type="date" office:date-value="2017-01-24T00:00:00" table:style-name="ce4">
            <text:p>24/01/2017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330.55" table:style-name="ce3">
            <text:p>330,5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BE1D07A93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Servizio di rinnovo caselle di posta elettronica certificata in dotazione presso il Comune di Suelli - Acquisto nuova casella pec per ufficio di Polizia Locale - Procedura di acquisto tramite ordine diretto di acquisto mercato elettronico pubblica am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7945211006 Infocert s.p.a.<text:s/></text:p>
          </table:table-cell>
          <table:table-cell table:style-name="ce3"/>
          <table:table-cell office:value-type="string" table:style-name="ce3">
            <text:p>07945211006 Infocert s.p.a.<text:s/></text:p>
          </table:table-cell>
          <table:table-cell office:value-type="float" office:value="98" table:style-name="ce3">
            <text:p>98</text:p>
          </table:table-cell>
          <table:table-cell office:value-type="date" office:date-value="2017-01-24T00:00:00" table:style-name="ce4">
            <text:p>24/01/2017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98" table:style-name="ce3">
            <text:p>9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F819B81A8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roga tecnica contratto di affidamento gestione del Servizo di Biblioteca comunale, spazio cultura, spazio internet-gioco <text:s/>e libreria multimediale annualitÃ  2017, in favore della Coop. Sociale Diamante di Guasila dal 27 gennaio al mese di marzo 201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03357050925 COOP DIAMANTE DI GUASILA<text:s/></text:p>
          </table:table-cell>
          <table:table-cell table:style-name="ce3"/>
          <table:table-cell office:value-type="string" table:style-name="ce3">
            <text:p>03357050925 COOP DIAMANTE DI GUASILA<text:s/></text:p>
          </table:table-cell>
          <table:table-cell office:value-type="float" office:value="1174.48" table:style-name="ce3">
            <text:p>1174,48</text:p>
          </table:table-cell>
          <table:table-cell office:value-type="date" office:date-value="2017-01-27T00:00:00" table:style-name="ce4">
            <text:p>27/01/2017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1174.48" table:style-name="ce3">
            <text:p>1174,4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A6196A3E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roga tecnica contratto di affidamento gestione del Servizo di <text:s/>Ludoteca comunale annualitÃ  2017, in favore della Coop. Sociale <text:s/>Lago e Nuraghe di Senorbi dal 27 gennaio al mese di marzo 2017, nelle more dell'aggiudicazione della gara d'appalto in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02195850926 COOP LAGO <text:s/>E NURAGHE DI SENORBI COOP LAGO E NURAGHE<text:s/></text:p>
          </table:table-cell>
          <table:table-cell table:style-name="ce3"/>
          <table:table-cell office:value-type="string" table:style-name="ce3">
            <text:p>02195850926 COOP LAGO <text:s/>E NURAGHE DI SENORBI COOP LAGO E NURAGHE<text:s/></text:p>
          </table:table-cell>
          <table:table-cell office:value-type="float" office:value="791.65" table:style-name="ce3">
            <text:p>791,65</text:p>
          </table:table-cell>
          <table:table-cell office:value-type="date" office:date-value="2017-01-27T00:00:00" table:style-name="ce4">
            <text:p>27/01/2017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791.65" table:style-name="ce3">
            <text:p>791,6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E61D1D89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E61D1D899 - STIPULA POLIZZA ASSICURATIVA R.C.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0000000000 Frau Alberto Agenzia di Assicurazione<text:s/></text:p>
          </table:table-cell>
          <table:table-cell table:number-columns-repeated="2" table:style-name="ce3"/>
          <table:table-cell office:value-type="float" office:value="16534.43" table:style-name="ce3">
            <text:p>16534,43</text:p>
          </table:table-cell>
          <table:table-cell office:value-type="date" office:date-value="2017-01-27T00:00:00" table:style-name="ce4">
            <text:p>27/01/2017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16534.43" table:style-name="ce3">
            <text:p>16534,4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B1D13346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9B1D13346 IMPEGNO DI SPESA PER ACQUISTO DI DIVISA INVERNALE VIGILE URBANO.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01227010905 GIESSE FORNITURE S.R.L. 0<text:s/></text:p>
          </table:table-cell>
          <table:table-cell table:style-name="ce3"/>
          <table:table-cell office:value-type="string" table:style-name="ce3">
            <text:p>01227010905 GIESSE FORNITURE S.R.L. 0<text:s/></text:p>
          </table:table-cell>
          <table:table-cell office:value-type="float" office:value="848.75" table:style-name="ce3">
            <text:p>848,75</text:p>
          </table:table-cell>
          <table:table-cell office:value-type="date" office:date-value="2017-01-25T00:00:00" table:style-name="ce4">
            <text:p>25/01/2017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848.75" table:style-name="ce3">
            <text:p>848,7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e liquidazione importo di <text:s/>â‚¬. 2,58 a copertura polizza assicurativa <text:s/>autocarro comunale <text:s/>Piaggio Porter comunale - BP980RP -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115970929 GROUPAMA ASSICURAZIONI SPA DELOGU CARLA MARIA<text:s/></text:p>
          </table:table-cell>
          <table:table-cell table:style-name="ce3"/>
          <table:table-cell office:value-type="string" table:style-name="ce3">
            <text:p>02115970929 GROUPAMA ASSICURAZIONI SPA DELOGU CARLA MARIA<text:s/></text:p>
          </table:table-cell>
          <table:table-cell office:value-type="float" office:value="2.58" table:style-name="ce3">
            <text:p>2,58</text:p>
          </table:table-cell>
          <table:table-cell office:value-type="date" office:date-value="2017-01-31T00:00:00" table:style-name="ce4">
            <text:p>31/01/2017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2.58" table:style-name="ce3">
            <text:p>2,5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841D1F612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GIG: Z841D1F612 - <text:s/>AFFIDAMENTO LAVORI URGENTI DI MANUTENZIONE LOCALI SCOLASTICI POSTI AL PIANO PRIMO DELLO STABILE SITO NELLA VIA SAN GIORGI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1847490925 IDEA MOBILI DI PORRU G. &amp; C. s.n.c.<text:s/></text:p>
          </table:table-cell>
          <table:table-cell table:number-columns-repeated="2" table:style-name="ce3"/>
          <table:table-cell office:value-type="float" office:value="1520" table:style-name="ce3">
            <text:p>1520</text:p>
          </table:table-cell>
          <table:table-cell office:value-type="date" office:date-value="2017-02-06T00:00:00" table:style-name="ce4">
            <text:p>06/02/2017</text:p>
          </table:table-cell>
          <table:table-cell office:value-type="date" office:date-value="2017-03-16T00:00:00" table:style-name="ce4">
            <text:p>16/03/2017</text:p>
          </table:table-cell>
          <table:table-cell office:value-type="float" office:value="1520" table:style-name="ce3">
            <text:p>152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21D1E18A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221D1E18A - APPROVAZIONE VERBALE DI AGGIUDICAZIONE E affidamento incarico annuale di Responsabile del servizio di prevenzione e protezione dell'Ente - D. Lgs. 81/2008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848400921 SIPAL<text:s/></text:p>
          </table:table-cell>
          <table:table-cell table:style-name="ce3"/>
          <table:table-cell office:value-type="string" table:style-name="ce3">
            <text:p>02848400921 SIPAL<text:s/></text:p>
          </table:table-cell>
          <table:table-cell office:value-type="float" office:value="2850" table:style-name="ce3">
            <text:p>2850</text:p>
          </table:table-cell>
          <table:table-cell office:value-type="date" office:date-value="2017-01-27T00:00:00" table:style-name="ce4">
            <text:p>27/01/2017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2850" table:style-name="ce3">
            <text:p>285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21CE1A0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fornitura cancelleria (Ditta Errebian - Cartaria Val.dy - Gr. E. Gaspari)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044501001 Errebian S.p.A.<text:s/></text:p>
          </table:table-cell>
          <table:table-cell table:style-name="ce3"/>
          <table:table-cell office:value-type="string" table:style-name="ce3">
            <text:p>02044501001 Errebian S.p.A.<text:s/></text:p>
          </table:table-cell>
          <table:table-cell office:value-type="float" office:value="222.22" table:style-name="ce3">
            <text:p>222,22</text:p>
          </table:table-cell>
          <table:table-cell office:value-type="date" office:date-value="2017-02-13T00:00:00" table:style-name="ce4">
            <text:p>13/02/2017</text:p>
          </table:table-cell>
          <table:table-cell office:value-type="date" office:date-value="2017-03-13T00:00:00" table:style-name="ce4">
            <text:p>13/03/2017</text:p>
          </table:table-cell>
          <table:table-cell office:value-type="float" office:value="222.22" table:style-name="ce3">
            <text:p>222,2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641D4A0A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fornitura cancelleria (Ditta Errebian - Cartaria Val.dy - Gr. E. Gaspari)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543240921 Cartaria Val.dy s.r.l.<text:s/></text:p>
          </table:table-cell>
          <table:table-cell table:style-name="ce3"/>
          <table:table-cell office:value-type="string" table:style-name="ce3">
            <text:p>01543240921 Cartaria Val.dy s.r.l.<text:s/></text:p>
          </table:table-cell>
          <table:table-cell office:value-type="float" office:value="234.12" table:style-name="ce3">
            <text:p>234,12</text:p>
          </table:table-cell>
          <table:table-cell office:value-type="date" office:date-value="2017-02-13T00:00:00" table:style-name="ce4">
            <text:p>13/02/2017</text:p>
          </table:table-cell>
          <table:table-cell office:value-type="date" office:date-value="2017-03-13T00:00:00" table:style-name="ce4">
            <text:p>13/03/2017</text:p>
          </table:table-cell>
          <table:table-cell office:value-type="float" office:value="234.12" table:style-name="ce3">
            <text:p>234,1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A31D07B2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fornitura cancelleria (Ditta Errebian - Cartaria Val.dy - Gr. E. Gaspari)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0089070403 Grafiche E. Gaspari<text:s/></text:p>
          </table:table-cell>
          <table:table-cell table:style-name="ce3"/>
          <table:table-cell office:value-type="string" table:style-name="ce3">
            <text:p>00089070403 Grafiche E. Gaspari<text:s/></text:p>
          </table:table-cell>
          <table:table-cell office:value-type="float" office:value="12.5" table:style-name="ce3">
            <text:p>12,5</text:p>
          </table:table-cell>
          <table:table-cell office:value-type="date" office:date-value="2017-02-13T00:00:00" table:style-name="ce4">
            <text:p>13/02/2017</text:p>
          </table:table-cell>
          <table:table-cell office:value-type="date" office:date-value="2017-03-13T00:00:00" table:style-name="ce4">
            <text:p>13/03/2017</text:p>
          </table:table-cell>
          <table:table-cell office:value-type="float" office:value="12.5" table:style-name="ce3">
            <text:p>12,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61D677D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 Z161D677D9 - IMPEGNO DI SPESA ANNUALE PER FORNITURA DI ENERGIA ELETTRICA PER LE VARIE UTENZE COMUNALI E GLI IMPIANTI D'ILLUMINAZIONE PUBBLICA</text:p>
          </table:table-cell>
          <table:table-cell office:value-type="string" table:style-name="ce3">
            <text:p>05-DIALOGO COMPETITIVO</text:p>
          </table:table-cell>
          <table:table-cell office:value-type="string" table:style-name="ce3">
            <text:p>09633951000 Enel - L'energia che ti ascolta<text:s/></text:p>
          </table:table-cell>
          <table:table-cell table:number-columns-repeated="2" table:style-name="ce3"/>
          <table:table-cell office:value-type="float" office:value="57500" table:style-name="ce3">
            <text:p>57500</text:p>
          </table:table-cell>
          <table:table-cell office:value-type="date" office:date-value="2017-02-16T00:00:00" table:style-name="ce4">
            <text:p>16/02/2017</text:p>
          </table:table-cell>
          <table:table-cell office:value-type="string" table:style-name="ce3">
            <text:p>01/01/0001</text:p>
          </table:table-cell>
          <table:table-cell office:value-type="float" office:value="66237.5" table:style-name="ce3">
            <text:p>66237,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C1D6C8A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3C1D6C8AF - proroga per ulteriori mesi 3 contratto di affidamento custodia cani randagi preso canile autorizzato.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1650080920 Dog Hotel di Ivano Chinarello C. S.A.S.<text:s/></text:p>
          </table:table-cell>
          <table:table-cell table:style-name="ce3"/>
          <table:table-cell office:value-type="string" table:style-name="ce3">
            <text:p>01650080920 Dog Hotel di Ivano Chinarello C. S.A.S.<text:s/></text:p>
          </table:table-cell>
          <table:table-cell office:value-type="float" office:value="900" table:style-name="ce3">
            <text:p>900</text:p>
          </table:table-cell>
          <table:table-cell office:value-type="date" office:date-value="2017-02-20T00:00:00" table:style-name="ce4">
            <text:p>20/02/2017</text:p>
          </table:table-cell>
          <table:table-cell office:value-type="date" office:date-value="2017-09-26T00:00:00" table:style-name="ce4">
            <text:p>26/09/2017</text:p>
          </table:table-cell>
          <table:table-cell office:value-type="float" office:value="847" table:style-name="ce3">
            <text:p>84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11D17BB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E LIQUIDAZIONE SPESA A FAVORE DEL BANCO DI SARDEGNA SPA PER <text:s/>GESTIONE E ARCHIVIAZIONE <text:s/>ORDINATIVI INFORMATICI EMESSI <text:s/>NELL' ANNUALITA' 2016 - SALDO FATT. N 544/PAMAN/17 del 16.02.2017 <text:s text:c="2"/>- CIG Z311D17BB1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01564560900 BANCO DI SARDEGNA S.P.A.<text:s/></text:p>
          </table:table-cell>
          <table:table-cell table:style-name="ce3"/>
          <table:table-cell office:value-type="string" table:style-name="ce3">
            <text:p>01564560900 BANCO DI SARDEGNA S.P.A.<text:s/></text:p>
          </table:table-cell>
          <table:table-cell office:value-type="float" office:value="3726.8" table:style-name="ce3">
            <text:p>3726,8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3726.8" table:style-name="ce3">
            <text:p>3726,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6C1DA87C6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cedura di acquisto mediante ordine diretto portale acquisti in rete PA per acquisto certificato di firma digitale responsabile area organizzativa servizio socio - assistenziale e culturale - Impegno di spesa in favore della Ditta "Infocert" di Rom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7945211006 Infocert s.p.a.<text:s/></text:p>
          </table:table-cell>
          <table:table-cell table:style-name="ce3"/>
          <table:table-cell office:value-type="string" table:style-name="ce3">
            <text:p>07945211006 Infocert s.p.a.<text:s/></text:p>
          </table:table-cell>
          <table:table-cell office:value-type="float" office:value="49" table:style-name="ce3">
            <text:p>49</text:p>
          </table:table-cell>
          <table:table-cell office:value-type="date" office:date-value="2017-03-03T00:00:00" table:style-name="ce4">
            <text:p>03/03/2017</text:p>
          </table:table-cell>
          <table:table-cell office:value-type="date" office:date-value="2017-04-19T00:00:00" table:style-name="ce4">
            <text:p>19/04/2017</text:p>
          </table:table-cell>
          <table:table-cell office:value-type="float" office:value="49" table:style-name="ce3">
            <text:p>4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11DBD7DC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deguamento infrastruttura tecnologica Server Servizi Comunali - Impegno di spesa in favore della Ditta Nicola Zuddas srl di Cagliari per servizio di migrazione database procedure Datagraph e Planet Time da SQL EXPRESS 2008 R2 a SQL SERVER 2012 e ric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913870927 Nicola Zuddas Srl<text:s/></text:p>
          </table:table-cell>
          <table:table-cell table:style-name="ce3"/>
          <table:table-cell office:value-type="string" table:style-name="ce3">
            <text:p>01913870927 Nicola Zuddas Srl<text:s/></text:p>
          </table:table-cell>
          <table:table-cell office:value-type="float" office:value="300" table:style-name="ce3">
            <text:p>300</text:p>
          </table:table-cell>
          <table:table-cell office:value-type="date" office:date-value="2017-03-09T00:00:00" table:style-name="ce4">
            <text:p>09/03/2017</text:p>
          </table:table-cell>
          <table:table-cell office:value-type="date" office:date-value="2017-04-04T00:00:00" table:style-name="ce4">
            <text:p>04/04/2017</text:p>
          </table:table-cell>
          <table:table-cell office:value-type="float" office:value="300" table:style-name="ce3">
            <text:p>3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D1DC092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ggiornamento programma inventario - Ordine diretto di acquisto mediante mercato elettronico della pubblica amministrazione sito acquisti in rete pa - Impegno in favore della Ditta Nicola Zuddas srl. CIG:Z3D1DC092D. Annullamento determinazione n. 10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913870927 Nicola Zuddas Srl<text:s/></text:p>
          </table:table-cell>
          <table:table-cell table:style-name="ce3"/>
          <table:table-cell office:value-type="string" table:style-name="ce3">
            <text:p>01913870927 Nicola Zuddas Srl<text:s/></text:p>
          </table:table-cell>
          <table:table-cell office:value-type="float" office:value="1955.74" table:style-name="ce3">
            <text:p>1955,74</text:p>
          </table:table-cell>
          <table:table-cell office:value-type="date" office:date-value="2017-03-13T00:00:00" table:style-name="ce4">
            <text:p>13/03/2017</text:p>
          </table:table-cell>
          <table:table-cell office:value-type="string" table:style-name="ce3">
            <text:p>01/01/0001</text:p>
          </table:table-cell>
          <table:table-cell office:value-type="float" office:value="1700" table:style-name="ce3">
            <text:p>17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PER GIORNATA DI STUDIO - A.N.U.S.C.A - DI AGGIORNAMENTO E RIQUALIFICAZIONE PROFESSIONALE DEL PERSONALE ADDETTO AI SERVIZI DEMOGRAFICI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897431209 A.N.U.S.C.A.<text:s/></text:p>
          </table:table-cell>
          <table:table-cell table:style-name="ce3"/>
          <table:table-cell office:value-type="string" table:style-name="ce3">
            <text:p>01897431209 A.N.U.S.C.A.<text:s/></text:p>
          </table:table-cell>
          <table:table-cell office:value-type="float" office:value="80" table:style-name="ce3">
            <text:p>80</text:p>
          </table:table-cell>
          <table:table-cell office:value-type="date" office:date-value="2017-03-14T00:00:00" table:style-name="ce4">
            <text:p>14/03/2017</text:p>
          </table:table-cell>
          <table:table-cell office:value-type="date" office:date-value="2017-03-17T00:00:00" table:style-name="ce4">
            <text:p>17/03/2017</text:p>
          </table:table-cell>
          <table:table-cell office:value-type="float" office:value="80" table:style-name="ce3">
            <text:p>8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721DFD852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in favore della ditta "Viaggi Lisci - Autolinee Trexenta" di SenorbÃ¬ per il servizio di trasporto alunni classi IV e V scuola primaria per il giorno 28.03.2017. CIG:Z721DFD852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346830926 AUTOLINEE TREXENTA S.N.C.<text:s/></text:p>
          </table:table-cell>
          <table:table-cell table:style-name="ce3"/>
          <table:table-cell office:value-type="string" table:style-name="ce3">
            <text:p>02346830926 AUTOLINEE TREXENTA S.N.C.<text:s/></text:p>
          </table:table-cell>
          <table:table-cell office:value-type="float" office:value="150" table:style-name="ce3">
            <text:p>150</text:p>
          </table:table-cell>
          <table:table-cell office:value-type="date" office:date-value="2017-03-27T00:00:00" table:style-name="ce4">
            <text:p>27/03/2017</text:p>
          </table:table-cell>
          <table:table-cell office:value-type="date" office:date-value="2017-04-05T00:00:00" table:style-name="ce4">
            <text:p>05/04/2017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21CE1A0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fornitura cancelleria (Errebian <text:s/>- Cartaria Val.Dy)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044501001 Errebian S.p.A.<text:s/></text:p>
          </table:table-cell>
          <table:table-cell table:style-name="ce3"/>
          <table:table-cell office:value-type="string" table:style-name="ce3">
            <text:p>02044501001 Errebian S.p.A.<text:s/></text:p>
          </table:table-cell>
          <table:table-cell office:value-type="float" office:value="205.32" table:style-name="ce3">
            <text:p>205,32</text:p>
          </table:table-cell>
          <table:table-cell office:value-type="date" office:date-value="2017-03-28T00:00:00" table:style-name="ce4">
            <text:p>28/03/2017</text:p>
          </table:table-cell>
          <table:table-cell office:value-type="date" office:date-value="2017-04-14T00:00:00" table:style-name="ce4">
            <text:p>14/04/2017</text:p>
          </table:table-cell>
          <table:table-cell office:value-type="float" office:value="205.32" table:style-name="ce3">
            <text:p>205,3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641D4A0A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fornitura cancelleria (Errebian <text:s/>- Cartaria Val.Dy)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543240921 Cartaria Val.dy s.r.l.<text:s/></text:p>
          </table:table-cell>
          <table:table-cell table:style-name="ce3"/>
          <table:table-cell office:value-type="string" table:style-name="ce3">
            <text:p>01543240921 Cartaria Val.dy s.r.l.<text:s/></text:p>
          </table:table-cell>
          <table:table-cell office:value-type="float" office:value="153.28" table:style-name="ce3">
            <text:p>153,28</text:p>
          </table:table-cell>
          <table:table-cell office:value-type="date" office:date-value="2017-03-28T00:00:00" table:style-name="ce4">
            <text:p>28/03/2017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153.28" table:style-name="ce3">
            <text:p>153,2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411E08A4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411E08A4E - LAVORI URGENTI DI MANUTENZIONE SERVIZI IGIENICI LOCALI SCUOLE ELEMENTARI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953310923 Nuova Irtic s.r.l.<text:s/></text:p>
          </table:table-cell>
          <table:table-cell table:number-columns-repeated="2" table:style-name="ce3"/>
          <table:table-cell office:value-type="float" office:value="386.4" table:style-name="ce3">
            <text:p>386,4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4-04T00:00:00" table:style-name="ce4">
            <text:p>04/04/2017</text:p>
          </table:table-cell>
          <table:table-cell office:value-type="float" office:value="386.4" table:style-name="ce3">
            <text:p>386,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571E08D4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571E08D4B - VERIFICA STATICA SOLAIO <text:s/>ESISTENTE PRESSO CIMITERO COMUNALE - AFFIDAMENTO</text:p>
          </table:table-cell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01288130212 4EMME Service S.p.A.<text:s/></text:p>
          </table:table-cell>
          <table:table-cell table:style-name="ce3"/>
          <table:table-cell office:value-type="string" table:style-name="ce3">
            <text:p>01288130212 4EMME Service S.p.A.<text:s/></text:p>
          </table:table-cell>
          <table:table-cell office:value-type="float" office:value="3429" table:style-name="ce3">
            <text:p>3429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3429" table:style-name="ce3">
            <text:p>342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01E136CC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201E136CC - LAVORI URGENTI DI MANUTENZIONE DI IMMOBILI COMUNALI <text:s/>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953310923 Nuova Irtic<text:s/></text:p>
          </table:table-cell>
          <table:table-cell table:number-columns-repeated="2" table:style-name="ce3"/>
          <table:table-cell office:value-type="float" office:value="75" table:style-name="ce3">
            <text:p>75</text:p>
          </table:table-cell>
          <table:table-cell office:value-type="date" office:date-value="2017-04-03T00:00:00" table:style-name="ce4">
            <text:p>03/04/2017</text:p>
          </table:table-cell>
          <table:table-cell office:value-type="date" office:date-value="2017-04-05T00:00:00" table:style-name="ce4">
            <text:p>05/04/2017</text:p>
          </table:table-cell>
          <table:table-cell office:value-type="float" office:value="75" table:style-name="ce3">
            <text:p>7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71E15CC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971E15CC1 - MANUTENZIONE IMPIANTO ILLUMINAZIONE PUBBLICA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009590922 Medas Impianti di Medas Massimiliano<text:s/></text:p>
          </table:table-cell>
          <table:table-cell table:number-columns-repeated="2" table:style-name="ce3"/>
          <table:table-cell office:value-type="float" office:value="1600" table:style-name="ce3">
            <text:p>1600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4-13T00:00:00" table:style-name="ce4">
            <text:p>13/04/2017</text:p>
          </table:table-cell>
          <table:table-cell office:value-type="float" office:value="1600" table:style-name="ce3">
            <text:p>16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PPROVAZIONE RENDICONTO SPESE ECONOMALI RELATIVE AL 1Â° TRIMESTRE 2017 <text:s/>E RIMBORSO DELLA SOMMA DI <text:s text:c="2"/>â‚¬ <text:s/>527,40 AL CONTO ECONOMA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492880921 Bricomini di Corda Marta # 01525790927 Autoparti snc di Usai &amp; C. # 00556780922 Ana Gian Paola # 03551690922 TE.FA.AL. # 02908770924 Lecis Donatella # 92122750927 ASSOCIAZIONE SARDA POLIZIA LOCALE (A.S.PO.L.) ONLUS # 02992690921 EMMESHOP S.R.L. # 02020010928 ANNYCART DI SIRIGU ANNIBALE &amp; C. SAS # 03463980924 REC DI DANIELE ANEDDA # 80002870923 REGIONE AUTONOMA SARDEGNA # 01505370922 STAZIONE SERVIZIO AGIP R.SALICI &amp; V. CASTANGIA # 80184430587 Ufficio Unico Notificazioni Esecuzioni e Protesti (UNEP) # 01577640921 AgripiÃ¹ di Pinna Marco &amp; C. S.N.C. # 01897431209 A.N.U.S.C.A.<text:s/></text:p>
          </table:table-cell>
          <table:table-cell table:style-name="ce3"/>
          <table:table-cell office:value-type="string" table:style-name="ce3">
            <text:p>03492880921 Bricomini di Corda Marta # 01525790927 Autoparti snc di Usai &amp; C. # 00556780922 Ana Gian Paola # 03551690922 TE.FA.AL. # 02908770924 Lecis Donatella # 92122750927 ASSOCIAZIONE SARDA POLIZIA LOCALE (A.S.PO.L.) ONLUS # 02992690921 EMMESHOP S.R.L. # 02020010928 ANNYCART DI SIRIGU ANNIBALE &amp; C. SAS # 03463980924 REC DI DANIELE ANEDDA # 80002870923 REGIONE AUTONOMA SARDEGNA # 01505370922 STAZIONE SERVIZIO AGIP R.SALICI &amp; V. CASTANGIA # 80184430587 Ufficio Unico Notificazioni Esecuzioni e Protesti (UNEP) # 01577640921 AgripiÃ¹ di Pinna Marco &amp; C. S.N.C. # 01897431209 A.N.U.S.C.A.<text:s/></text:p>
          </table:table-cell>
          <table:table-cell office:value-type="float" office:value="432.29" table:style-name="ce3">
            <text:p>432,29</text:p>
          </table:table-cell>
          <table:table-cell office:value-type="date" office:date-value="2017-01-03T00:00:00" table:style-name="ce4">
            <text:p>03/01/2017</text:p>
          </table:table-cell>
          <table:table-cell office:value-type="date" office:date-value="2017-03-29T00:00:00" table:style-name="ce4">
            <text:p>29/03/2017</text:p>
          </table:table-cell>
          <table:table-cell office:value-type="float" office:value="432.29" table:style-name="ce3">
            <text:p>432,2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41E29F1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341E29F1E - LAVORI DI PULIZIA STRADE E CURA VERDE PUBBLICO CENTRO ABITATO - AFFIDAMENT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2368890923 COOPERATIVA SOCIALE B LA GHIANDA A R.L.<text:s/></text:p>
          </table:table-cell>
          <table:table-cell table:number-columns-repeated="2" table:style-name="ce3"/>
          <table:table-cell office:value-type="float" office:value="3250" table:style-name="ce3">
            <text:p>3250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3250" table:style-name="ce3">
            <text:p>325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D11E2F29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D11E2F29D: IMPEGNO DI SPESA PER REVISIONE DI LEGGE AUTOCARRO DI PROPRIETA' COMUNALE PIAGGIO PORTE TARGATO BP980RP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780000929 OFFICINA PIRAS GIAN PIERO &amp; C. S.A.S. 0<text:s/></text:p>
          </table:table-cell>
          <table:table-cell table:number-columns-repeated="2" table:style-name="ce3"/>
          <table:table-cell office:value-type="float" office:value="66.88" table:style-name="ce3">
            <text:p>66,88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66.88" table:style-name="ce3">
            <text:p>66,8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21E3065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021E30651 - IMPEGNO DI SPESA PER VERIFICA SEMESTRALE ESTINTORI DI PROPRIETA COMUNALE.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01676970922 SARDANTINCENDI s.n.c. Di Cocco Mario &amp; Figli 0<text:s/></text:p>
          </table:table-cell>
          <table:table-cell table:style-name="ce3"/>
          <table:table-cell office:value-type="string" table:style-name="ce3">
            <text:p>01676970922 SARDANTINCENDI s.n.c. Di Cocco Mario &amp; Figli 0<text:s/></text:p>
          </table:table-cell>
          <table:table-cell office:value-type="float" office:value="422.1" table:style-name="ce3">
            <text:p>422,1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422.1" table:style-name="ce3">
            <text:p>422,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841CDD22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REALIZZAZIONE DI UNO SPAZIO URBANO NELLA VIA MAZZINI - RIMODULAZIONE QUADRO ECONOMICO PROGETTO ESECUTIVO PRIMO LOTTO - DECRETI ESPROPRIO â€“ VOLTURA E TRASCRIZIONE - PAGAMENTO SPESE <text:s/>PER TASSE E VARI ALLO STUDIO NOTARILE -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float" office:value="2400" table:style-name="ce3">
            <text:p>2400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2400" table:style-name="ce3">
            <text:p>24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A1E3918A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2A1E3918A - LAVORI URGENTI DI MESSA A NORMA IMPIANTO ELETTRICO LOCALI CLUB-HOUSE - AFFIDAMENT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DMSM74R02B354P M.P. SOLUZIONI ELETTRICHE DI MASSIMILIANO PIREDDA<text:s/></text:p>
          </table:table-cell>
          <table:table-cell table:number-columns-repeated="2" table:style-name="ce3"/>
          <table:table-cell office:value-type="float" office:value="1631" table:style-name="ce3">
            <text:p>1631</text:p>
          </table:table-cell>
          <table:table-cell office:value-type="date" office:date-value="2017-04-13T00:00:00" table:style-name="ce4">
            <text:p>13/04/2017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1631" table:style-name="ce3">
            <text:p>163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F1E3AEB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3F1E3AEBB - PROROGA DI ANNI UNO CONTRATTO PER MANUTENZIONE ORDINARIA ASCENSORE DI PROPRIETA' COMUNALE CON LA DITTA TORO ASCENSORI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TROPPL56H30D323A TORO ASCENSORI DI TORO PIERPAOLO<text:s/>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date" office:date-value="2017-04-13T00:00:00" table:style-name="ce4">
            <text:p>13/04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e liquidazione quote associazioni. Anno 2017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285230920 ASEL # 01897431209 A.N.U.S.C.A. # 99330670797 Anutel - Associazione Nazionale Uffici Tributi Enti Locali # 80118510587 Associazione Nazionale Comuni dâ€™Italia (ANCI)<text:s/></text:p>
          </table:table-cell>
          <table:table-cell table:style-name="ce3"/>
          <table:table-cell office:value-type="string" table:style-name="ce3">
            <text:p>03285230920 ASEL # 01897431209 A.N.U.S.C.A. # 99330670797 Anutel - Associazione Nazionale Uffici Tributi Enti Locali # 80118510587 Associazione Nazionale Comuni dâ€™Italia (ANCI)<text:s/></text:p>
          </table:table-cell>
          <table:table-cell office:value-type="float" office:value="1072.79" table:style-name="ce3">
            <text:p>1072,79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1072.79" table:style-name="ce3">
            <text:p>1072,7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Manifestazione di interesse per l'affidamento della gestione della Scuola civica di musica "CittÃ  di Suelli" - Anno accademico 2016/2017 - Approvazione manifestazione di interesse e relativa modulistica.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92086730923 Associazione Spazio Aperto<text:s/></text:p>
          </table:table-cell>
          <table:table-cell table:style-name="ce3"/>
          <table:table-cell office:value-type="string" table:style-name="ce3">
            <text:p>92086730923 Associazione Spazio Aperto<text:s/></text:p>
          </table:table-cell>
          <table:table-cell office:value-type="float" office:value="45000" table:style-name="ce3">
            <text:p>45000</text:p>
          </table:table-cell>
          <table:table-cell office:value-type="date" office:date-value="2016-11-12T00:00:00" table:style-name="ce4">
            <text:p>12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C51E03B2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C51E03B2B - DETERMINA A CONTRARRE PER LA GESTIONE DEL SERVIZIO DI RICOVERO, CUSTODIA E MANTENIMENTO DEI CANI RANDAGI CATTURATI NEL TERRITORIO COMUNALE PER MESI 36. Determina di aggiudicazione e approvazione verbali di gara.</text:p>
          </table:table-cell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03118480924 SVILUPPO SERVIZI ITALIA 0<text:s/></text:p>
          </table:table-cell>
          <table:table-cell table:style-name="ce3"/>
          <table:table-cell office:value-type="string" table:style-name="ce3">
            <text:p>03118480924 SVILUPPO SERVIZI ITALIA 0<text:s/></text:p>
          </table:table-cell>
          <table:table-cell office:value-type="float" office:value="10170.23" table:style-name="ce3">
            <text:p>10170,23</text:p>
          </table:table-cell>
          <table:table-cell office:value-type="date" office:date-value="2017-05-05T00:00:00" table:style-name="ce4">
            <text:p>05/05/2017</text:p>
          </table:table-cell>
          <table:table-cell office:value-type="string" table:style-name="ce3">
            <text:p>01/01/0001</text:p>
          </table:table-cell>
          <table:table-cell office:value-type="float" office:value="435.82" table:style-name="ce3">
            <text:p>435,8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E41E5907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E41E5907E - LAVORI DI PULIZIA STRADE E CURA VERDE PUBBLICO CENTRO ABITATO â€“ AFFIDAMENTO PROSECUZIONE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2368890923 COOPERATIVA SOCIALE B LA GHIANDA A R.L.<text:s/></text:p>
          </table:table-cell>
          <table:table-cell table:number-columns-repeated="2" table:style-name="ce3"/>
          <table:table-cell office:value-type="float" office:value="3250" table:style-name="ce3">
            <text:p>3250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3250" table:style-name="ce3">
            <text:p>325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C61E61A7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Festeggiamenti San Giorgio Vescovo - <text:s/>Fornitura materiale informativo e pubblicitario <text:s text:c="2"/>- Procedura di acquisto mediante ordine diretto portale acquisti in rete PA - Impegno di spesa in favore della Ditta "Nuove Grafiche Puddu srl" di Ortacesus - CIG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425650922 nuove grafiche puddu<text:s/></text:p>
          </table:table-cell>
          <table:table-cell table:style-name="ce3"/>
          <table:table-cell office:value-type="string" table:style-name="ce3">
            <text:p>02425650922 nuove grafiche puddu<text:s/></text:p>
          </table:table-cell>
          <table:table-cell office:value-type="float" office:value="350.05" table:style-name="ce3">
            <text:p>350,05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350.05" table:style-name="ce3">
            <text:p>350,0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4C1E80725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Festeggiamenti San Giorgio Vescovo - Servizio spedizione locandine - Impegno di spesa in favore della Ditta "Servizi Postali di Giovanna Cocco" di SenorbÃ¬ - CIG: Z4C1E80725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CCGNN88A66B315S Servizi Postali di Cocco Giovanna<text:s/></text:p>
          </table:table-cell>
          <table:table-cell table:style-name="ce3"/>
          <table:table-cell office:value-type="string" table:style-name="ce3">
            <text:p>CCCGNN88A66B315S Servizi Postali di Cocco Giovanna<text:s/></text:p>
          </table:table-cell>
          <table:table-cell office:value-type="float" office:value="150" table:style-name="ce3">
            <text:p>150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8-21T00:00:00" table:style-name="ce4">
            <text:p>21/08/2017</text:p>
          </table:table-cell>
          <table:table-cell office:value-type="float" office:value="145.5" table:style-name="ce3">
            <text:p>145,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731E7F43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Fornitura vestiario estivo per agente di polizia locale <text:s/>- Procedura di acquisto mediante ordine <text:s/>diretto portale acquisti in rete PA - Impegno di spesa in favore della Ditta "Giesse Forniture S.r.l." di Sassari - CIG:Z731E7F43E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227010905 GIESSE FORNITURE S.R.L.<text:s/></text:p>
          </table:table-cell>
          <table:table-cell table:style-name="ce3"/>
          <table:table-cell office:value-type="string" table:style-name="ce3">
            <text:p>01227010905 GIESSE FORNITURE S.R.L.<text:s/></text:p>
          </table:table-cell>
          <table:table-cell office:value-type="float" office:value="738.54" table:style-name="ce3">
            <text:p>738,54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5-30T00:00:00" table:style-name="ce4">
            <text:p>30/05/2017</text:p>
          </table:table-cell>
          <table:table-cell office:value-type="float" office:value="738.54" table:style-name="ce3">
            <text:p>738,5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01E8BB4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e liquidazione polizza n.38941350. Allianz Assicurazioni Agenzia Sub 21 di SenorbÃ¬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0669960957 Nieddu Assicurazioni S.a.s di Francesco Nieddu<text:s/></text:p>
          </table:table-cell>
          <table:table-cell table:style-name="ce3"/>
          <table:table-cell office:value-type="string" table:style-name="ce3">
            <text:p>00669960957 Nieddu Assicurazioni S.a.s di Francesco Nieddu<text:s/></text:p>
          </table:table-cell>
          <table:table-cell office:value-type="float" office:value="655.5" table:style-name="ce3">
            <text:p>655,5</text:p>
          </table:table-cell>
          <table:table-cell office:value-type="date" office:date-value="2017-05-02T00:00:00" table:style-name="ce4">
            <text:p>02/05/2017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655.5" table:style-name="ce3">
            <text:p>655,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B71E91A15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B71E91A15 â€“ LAVORI DI TUMULAZIONE PRESSO CIMITERO DI SUELLI â€“ IMPEGNO DI SPESA A SEGUITO DI ORDINANZE DEL RESPONSABILE DEL SERVIZIO TECNICO PER ESECUZIONE LAVORI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357050925 COOP DIAMANTE<text:s/></text:p>
          </table:table-cell>
          <table:table-cell table:number-columns-repeated="2" table:style-name="ce3"/>
          <table:table-cell office:value-type="float" office:value="840" table:style-name="ce3">
            <text:p>840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7-07-13T00:00:00" table:style-name="ce4">
            <text:p>13/07/2017</text:p>
          </table:table-cell>
          <table:table-cell office:value-type="float" office:value="840" table:style-name="ce3">
            <text:p>84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21CE1A0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(Grafiche E. Gaspari - Errebian)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044501001 Errebian S.p.A.<text:s/></text:p>
          </table:table-cell>
          <table:table-cell table:style-name="ce3"/>
          <table:table-cell office:value-type="string" table:style-name="ce3">
            <text:p>02044501001 Errebian S.p.A.<text:s/></text:p>
          </table:table-cell>
          <table:table-cell office:value-type="float" office:value="68.95" table:style-name="ce3">
            <text:p>68,95</text:p>
          </table:table-cell>
          <table:table-cell office:value-type="date" office:date-value="2017-05-11T00:00:00" table:style-name="ce4">
            <text:p>11/05/2017</text:p>
          </table:table-cell>
          <table:table-cell office:value-type="date" office:date-value="2017-06-14T00:00:00" table:style-name="ce4">
            <text:p>14/06/2017</text:p>
          </table:table-cell>
          <table:table-cell office:value-type="float" office:value="68.95" table:style-name="ce3">
            <text:p>68,9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A31D07B2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(Grafiche E. Gaspari - Errebian)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0089070403 Grafiche E. Gaspari<text:s/></text:p>
          </table:table-cell>
          <table:table-cell table:style-name="ce3"/>
          <table:table-cell office:value-type="string" table:style-name="ce3">
            <text:p>00089070403 Grafiche E. Gaspari<text:s/></text:p>
          </table:table-cell>
          <table:table-cell office:value-type="float" office:value="92" table:style-name="ce3">
            <text:p>92</text:p>
          </table:table-cell>
          <table:table-cell office:value-type="date" office:date-value="2017-05-11T00:00:00" table:style-name="ce4">
            <text:p>11/05/2017</text:p>
          </table:table-cell>
          <table:table-cell office:value-type="date" office:date-value="2017-06-14T00:00:00" table:style-name="ce4">
            <text:p>14/06/2017</text:p>
          </table:table-cell>
          <table:table-cell office:value-type="float" office:value="92" table:style-name="ce3">
            <text:p>9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B41E990E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ditta Maggioli SpA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6188330150 MAGGIOLI SPA<text:s/></text:p>
          </table:table-cell>
          <table:table-cell table:style-name="ce3"/>
          <table:table-cell office:value-type="string" table:style-name="ce3">
            <text:p>06188330150 MAGGIOLI SPA<text:s/></text:p>
          </table:table-cell>
          <table:table-cell office:value-type="float" office:value="261.89999999999998" table:style-name="ce3">
            <text:p>261,9</text:p>
          </table:table-cell>
          <table:table-cell office:value-type="date" office:date-value="2017-05-15T00:00:00" table:style-name="ce4">
            <text:p>15/05/2017</text:p>
          </table:table-cell>
          <table:table-cell office:value-type="date" office:date-value="2017-06-14T00:00:00" table:style-name="ce4">
            <text:p>14/06/2017</text:p>
          </table:table-cell>
          <table:table-cell office:value-type="float" office:value="261.89999999999998" table:style-name="ce3">
            <text:p>261,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E1E94A1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1E1E94A11 -IMPEGNO A CONTRARRE PER IL RILIEVO DELLA POSIZIONE DI UN FABBRICATO RISPETTO AI SUOI CONFINI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GRAFST80S10I995X GARAU FAUSTO<text:s/></text:p>
          </table:table-cell>
          <table:table-cell table:number-columns-repeated="2" table:style-name="ce3"/>
          <table:table-cell office:value-type="float" office:value="450" table:style-name="ce3">
            <text:p>450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17-08-21T00:00:00" table:style-name="ce4">
            <text:p>21/08/2017</text:p>
          </table:table-cell>
          <table:table-cell office:value-type="float" office:value="450" table:style-name="ce3">
            <text:p>45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551E1F787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551E1F787 - LAVORI URGENTI MESSA IN SICUREZZA PONTICELLO POSTO NELLA STRADA COMUNALE VECCHIA "SUELLI-SIURGUS" â€“ IMPEGNO DI SPESA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SCPTR58S01E234L MASCIA PIETRO<text:s/></text:p>
          </table:table-cell>
          <table:table-cell table:number-columns-repeated="2" table:style-name="ce3"/>
          <table:table-cell office:value-type="float" office:value="2700" table:style-name="ce3">
            <text:p>2700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2700" table:style-name="ce3">
            <text:p>27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01EAA16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101EAA161 - CONTROLLO IMPIANTO ELETTRICO E LINEA DI TERRA LOCALI COMUNALI DA IN USO CASERMA CC - AFFIDAMENTO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float" office:value="183" table:style-name="ce3">
            <text:p>183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17-06-09T00:00:00" table:style-name="ce4">
            <text:p>09/06/2017</text:p>
          </table:table-cell>
          <table:table-cell office:value-type="float" office:value="183" table:style-name="ce3">
            <text:p>18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CF1EAEC6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CF1EAEC64 â€“ LAVORI DI MANUTENZIONI VARIE PARCO GIOCHI BAMBINI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482240920 GRAND'ANGOLO SOC. COOP. SOC. 0<text:s/></text:p>
          </table:table-cell>
          <table:table-cell table:style-name="ce3"/>
          <table:table-cell office:value-type="string" table:style-name="ce3">
            <text:p>03482240920 GRAND'ANGOLO SOC. COOP. SOC. 0<text:s/></text:p>
          </table:table-cell>
          <table:table-cell office:value-type="float" office:value="786.88" table:style-name="ce3">
            <text:p>786,88</text:p>
          </table:table-cell>
          <table:table-cell office:value-type="date" office:date-value="2017-05-22T00:00:00" table:style-name="ce4">
            <text:p>22/05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A81EAF387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 ZA81EAF387 - impegno e liquidazione bollete per consumo di acqua potabile presso varie utenze comunali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934390929 ABBANOA S.p.A.<text:s/></text:p>
          </table:table-cell>
          <table:table-cell table:number-columns-repeated="2" table:style-name="ce3"/>
          <table:table-cell office:value-type="float" office:value="1840.79" table:style-name="ce3">
            <text:p>1840,79</text:p>
          </table:table-cell>
          <table:table-cell office:value-type="date" office:date-value="2017-05-22T00:00:00" table:style-name="ce4">
            <text:p>22/05/2017</text:p>
          </table:table-cell>
          <table:table-cell office:value-type="date" office:date-value="2017-05-22T00:00:00" table:style-name="ce4">
            <text:p>22/05/2017</text:p>
          </table:table-cell>
          <table:table-cell office:value-type="float" office:value="1840.79" table:style-name="ce3">
            <text:p>1840,7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E1EBB74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0E1EBB74B â€“ IMPEGNO DI SPESA PER ACQUISTO DI CONCIME E TERRICCIO PER MANUTENZIONE PRATO CAMPO GIOCHI â€“ AFFIDAMENTO FORNITURA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577640921 AgripiÃ¹ di Pinna Marco &amp; C. S.N.C.<text:s/></text:p>
          </table:table-cell>
          <table:table-cell table:number-columns-repeated="2" table:style-name="ce3"/>
          <table:table-cell office:value-type="float" office:value="229.38" table:style-name="ce3">
            <text:p>229,38</text:p>
          </table:table-cell>
          <table:table-cell office:value-type="date" office:date-value="2017-05-24T00:00:00" table:style-name="ce4">
            <text:p>24/05/2017</text:p>
          </table:table-cell>
          <table:table-cell office:value-type="date" office:date-value="2017-06-26T00:00:00" table:style-name="ce4">
            <text:p>26/06/2017</text:p>
          </table:table-cell>
          <table:table-cell office:value-type="float" office:value="229.38" table:style-name="ce3">
            <text:p>229,3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91D07B0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Manutenzione fotocopiatore. Impegno di spesa con la ditta Faticoni SpA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117510923 Faticoni S.p.a.<text:s/></text:p>
          </table:table-cell>
          <table:table-cell table:style-name="ce3"/>
          <table:table-cell office:value-type="string" table:style-name="ce3">
            <text:p>01117510923 Faticoni S.p.a.<text:s/></text:p>
          </table:table-cell>
          <table:table-cell office:value-type="float" office:value="432" table:style-name="ce3">
            <text:p>432</text:p>
          </table:table-cell>
          <table:table-cell office:value-type="date" office:date-value="2017-05-23T00:00:00" table:style-name="ce4">
            <text:p>23/05/2017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323.91000000000003" table:style-name="ce3">
            <text:p>323,9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F1EB41B5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2F1EB41B5 - IMPEGNO E LIQUIDAZIONE POLIZZE PER COPERTURA ASSICURATIVA AUTOMEZZI ADIBITI AL SERVIZIO DEL GRUPPO COMUNALE VOLONTARI DI PROTEZIONE CIVILE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00475750923 Amsicora di I. Gasole s.a.s.<text:s/></text:p>
          </table:table-cell>
          <table:table-cell table:number-columns-repeated="2" table:style-name="ce3"/>
          <table:table-cell office:value-type="float" office:value="945.8" table:style-name="ce3">
            <text:p>945,8</text:p>
          </table:table-cell>
          <table:table-cell office:value-type="date" office:date-value="2017-05-24T00:00:00" table:style-name="ce4">
            <text:p>24/05/2017</text:p>
          </table:table-cell>
          <table:table-cell office:value-type="date" office:date-value="2017-05-24T00:00:00" table:style-name="ce4">
            <text:p>24/05/2017</text:p>
          </table:table-cell>
          <table:table-cell office:value-type="float" office:value="945.8" table:style-name="ce3">
            <text:p>945,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D1ECB42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cedura di acquisto di materiale informatico per gli uffici comunali - Procedura tramide ordine diretto di acquisto (ODA) per acquisto personal computer ufficio tributi e n. 2 monitor <text:s/>CIG:Z3D1ECB42D <text:s/>- Procedura tramite richiesta di offerta (RDO)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203550353 INTERSYSTEM<text:s/></text:p>
          </table:table-cell>
          <table:table-cell table:style-name="ce3"/>
          <table:table-cell office:value-type="string" table:style-name="ce3">
            <text:p>01203550353 INTERSYSTEM<text:s/></text:p>
          </table:table-cell>
          <table:table-cell office:value-type="float" office:value="955.68" table:style-name="ce3">
            <text:p>955,68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6-19T00:00:00" table:style-name="ce4">
            <text:p>19/06/2017</text:p>
          </table:table-cell>
          <table:table-cell office:value-type="float" office:value="955.68" table:style-name="ce3">
            <text:p>955,6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D1ECB48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cedura di acquisto di materiale informatico per gli uffici comunali - Procedura tramide ordine diretto di acquisto (ODA) per acquisto personal computer ufficio tributi e n. 2 monitor <text:s/>CIG:Z3D1ECB42D <text:s/>- Procedura tramite richiesta di offerta (RDO)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0736580952 Sechi Informatica S.r.l.<text:s/></text:p>
          </table:table-cell>
          <table:table-cell table:style-name="ce3"/>
          <table:table-cell office:value-type="string" table:style-name="ce3">
            <text:p>00736580952 Sechi Informatica S.r.l.<text:s/></text:p>
          </table:table-cell>
          <table:table-cell office:value-type="float" office:value="894.5" table:style-name="ce3">
            <text:p>894,5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7-13T00:00:00" table:style-name="ce4">
            <text:p>13/07/2017</text:p>
          </table:table-cell>
          <table:table-cell office:value-type="float" office:value="894.5" table:style-name="ce3">
            <text:p>894,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21CE1A0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fornitura cancelleria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044501001 Errebian S.p.A.<text:s/></text:p>
          </table:table-cell>
          <table:table-cell table:style-name="ce3"/>
          <table:table-cell office:value-type="string" table:style-name="ce3">
            <text:p>02044501001 Errebian S.p.A.<text:s/></text:p>
          </table:table-cell>
          <table:table-cell office:value-type="float" office:value="117.31" table:style-name="ce3">
            <text:p>117,31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117.31" table:style-name="ce3">
            <text:p>117,3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641D4A0A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fornitura cancelleria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543240921 Cartaria Val.dy s.r.l.<text:s/></text:p>
          </table:table-cell>
          <table:table-cell table:style-name="ce3"/>
          <table:table-cell office:value-type="string" table:style-name="ce3">
            <text:p>01543240921 Cartaria Val.dy s.r.l.<text:s/></text:p>
          </table:table-cell>
          <table:table-cell office:value-type="float" office:value="119.3" table:style-name="ce3">
            <text:p>119,3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119.3" table:style-name="ce3">
            <text:p>119,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B11E99BD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cedura di contrattazione ai sensi dell'art.36 comma 2 lettera b) Dlgs. 50/2016 per l'affidamento del servizio di Biblioteca comunale, spazio cultura, spazio internet e gioco annualitÃ  2017/2018, mediante richiesta di RDO nel portale di Sardegna CA</text:p>
          </table:table-cell>
          <table:table-cell office:value-type="string" table:style-name="ce3">
            <text:p>03-PROCEDURA NEGOZIATA PREVIA PUBBLICAZIONE DEL BANDO</text:p>
          </table:table-cell>
          <table:table-cell table:number-columns-repeated="3" table:style-name="ce3"/>
          <table:table-cell office:value-type="float" office:value="12931.88" table:style-name="ce3">
            <text:p>12931,88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B11E99B6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cedura di contratt. ai sensi del D.Lgs. n.50/2016, art.36, comma 2 lett. B), per l'affidamento del servizio di Servizio di ludoteca comunale annualitÃ  2017/2018 e del servizio di anim. estiva, piscina day e n.1 gita escursione nelle spiagge in Ogl</text:p>
          </table:table-cell>
          <table:table-cell office:value-type="string" table:style-name="ce3">
            <text:p>03-PROCEDURA NEGOZIATA PREVIA PUBBLICAZIONE DEL BANDO</text:p>
          </table:table-cell>
          <table:table-cell table:number-columns-repeated="3" table:style-name="ce3"/>
          <table:table-cell office:value-type="float" office:value="12371.69" table:style-name="ce3">
            <text:p>12371,69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741F0676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741F0676D - LAVORI DI INSTALLAZIONE INTERRUTTORI CREPUSCOLARI NEI QUADRI ELETTRICI DELL'IMPIANTO DI ILLUMINAZIONE PUBBLICA - DETERMINA A CONTRARRE - AFFIDAMENTO</text:p>
          </table:table-cell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03009590922 Medas Impianti di Medas Massimiliano<text:s/></text:p>
          </table:table-cell>
          <table:table-cell table:number-columns-repeated="2" table:style-name="ce3"/>
          <table:table-cell office:value-type="float" office:value="1300" table:style-name="ce3">
            <text:p>1300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7-08-18T00:00:00" table:style-name="ce4">
            <text:p>18/08/2017</text:p>
          </table:table-cell>
          <table:table-cell office:value-type="float" office:value="1300" table:style-name="ce3">
            <text:p>13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E1F1B0D3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0E1F1B0D3 - PRATICA ESPROPRIATIVA PER ACQUISIZIONE DI IMMOBILI PER LA REALIZZAZIONE DI UNO SPAZIO URBANO NELLA VIA MAZZINI â€“ RICORSO PRESSO CORTE D'APPELLO DITTE PROPRIETARIE SU ERRATA APPLICAZIONE DELL'ART. 37 DEL DPR 327/2001 â€“ INCARICO LEGAL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FLLFPP78P23B354G FOLLESA FILIPPO<text:s/></text:p>
          </table:table-cell>
          <table:table-cell table:number-columns-repeated="2" table:style-name="ce3"/>
          <table:table-cell office:value-type="float" office:value="9515" table:style-name="ce3">
            <text:p>9515</text:p>
          </table:table-cell>
          <table:table-cell office:value-type="date" office:date-value="2017-06-28T00:00:00" table:style-name="ce4">
            <text:p>28/06/2017</text:p>
          </table:table-cell>
          <table:table-cell office:value-type="string" table:style-name="ce3">
            <text:p>01/01/0001</text:p>
          </table:table-cell>
          <table:table-cell office:value-type="float" office:value="4477.57" table:style-name="ce3">
            <text:p>4477,5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D1F369C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0D1F369C4 - IMPEGNO DI SPESA PER ACQUISTO E SOSTITUZIONE GOMME DELL'AUTOCARRO DI PROPRIETA' COMUNALE FIAT DAYLI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735550921 BOX GOMME 0<text:s/></text:p>
          </table:table-cell>
          <table:table-cell table:style-name="ce3"/>
          <table:table-cell office:value-type="string" table:style-name="ce3">
            <text:p>01735550921 BOX GOMME 0<text:s/></text:p>
          </table:table-cell>
          <table:table-cell office:value-type="float" office:value="418.03" table:style-name="ce3">
            <text:p>418,03</text:p>
          </table:table-cell>
          <table:table-cell office:value-type="date" office:date-value="2017-07-03T00:00:00" table:style-name="ce4">
            <text:p>03/07/2017</text:p>
          </table:table-cell>
          <table:table-cell office:value-type="date" office:date-value="2017-07-20T00:00:00" table:style-name="ce4">
            <text:p>20/07/2017</text:p>
          </table:table-cell>
          <table:table-cell office:value-type="float" office:value="418.03" table:style-name="ce3">
            <text:p>418,0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CC1F36948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CC1F36948 - IMPEGNO E LIQUIDAZIONE POLIZZA R.C. PER PERSONALE <text:s/>ADIBITO AL SERVIZIO DEL GRUPPO COMUNALE VOLONTARI DI PROTEZIONE CIVILE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677750158 amissima assicurazioni 0<text:s/></text:p>
          </table:table-cell>
          <table:table-cell table:number-columns-repeated="2" table:style-name="ce3"/>
          <table:table-cell office:value-type="float" office:value="750" table:style-name="ce3">
            <text:p>750</text:p>
          </table:table-cell>
          <table:table-cell office:value-type="date" office:date-value="2017-07-03T00:00:00" table:style-name="ce4">
            <text:p>03/07/2017</text:p>
          </table:table-cell>
          <table:table-cell office:value-type="date" office:date-value="2017-07-03T00:00:00" table:style-name="ce4">
            <text:p>03/07/2017</text:p>
          </table:table-cell>
          <table:table-cell office:value-type="float" office:value="750" table:style-name="ce3">
            <text:p>75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A1F2E52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 D47H17000320004 <text:s/>- <text:s/>CIG: Z9A1F2E52B <text:s/>- COSTRUZIONE DI UN BLOCCO DI NÂ° 12 LOCULI CIMITERIALI â€“ APPROVAZIONE VERBALE DI GARA (NEGOZIAZIONE) â€“ AFFIDAMENTO LAVORI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NNMCG84M17B354T SANNA COSTRUZIONI di Sanna Marco Giuseppe 0<text:s/></text:p>
          </table:table-cell>
          <table:table-cell table:style-name="ce3"/>
          <table:table-cell office:value-type="string" table:style-name="ce3">
            <text:p>SNNMCG84M17B354T SANNA COSTRUZIONI di Sanna Marco Giuseppe 0<text:s/></text:p>
          </table:table-cell>
          <table:table-cell office:value-type="float" office:value="13367.5" table:style-name="ce3">
            <text:p>13367,5</text:p>
          </table:table-cell>
          <table:table-cell office:value-type="date" office:date-value="2015-07-07T00:00:00" table:style-name="ce4">
            <text:p>07/07/2015</text:p>
          </table:table-cell>
          <table:table-cell office:value-type="date" office:date-value="2017-10-12T00:00:00" table:style-name="ce4">
            <text:p>12/10/2017</text:p>
          </table:table-cell>
          <table:table-cell office:value-type="float" office:value="13374.63" table:style-name="ce3">
            <text:p>13374,6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BD1F3C06C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Dematerializzazione P.A.- Procedura di acquisto mediante ordine diretto portale acquisti in rete PA per acquisto certificato di firma digitale vicesindaco - Impegno di spesa in favore della Ditta "Infocert" di Roma - CIG: <text:s text:c="2"/>ZBD1F3C06C 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7945211006 Infocert s.p.a.<text:s/></text:p>
          </table:table-cell>
          <table:table-cell table:style-name="ce3"/>
          <table:table-cell office:value-type="string" table:style-name="ce3">
            <text:p>07945211006 Infocert s.p.a.<text:s/></text:p>
          </table:table-cell>
          <table:table-cell office:value-type="float" office:value="49" table:style-name="ce3">
            <text:p>49</text:p>
          </table:table-cell>
          <table:table-cell office:value-type="date" office:date-value="2017-07-07T00:00:00" table:style-name="ce4">
            <text:p>07/07/2017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49" table:style-name="ce3">
            <text:p>4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A51F3A94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Determinazione a contrarre per la realizzazione del sito istituzionale del Comune di Suelli mediante trattativa diretta sito acquisti in rete pa in favore della Ditta Halley Sardegna srl di Assemini - CIG:ZA51F3A949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170580926 Halley Sardegna Srl<text:s/></text:p>
          </table:table-cell>
          <table:table-cell table:style-name="ce3"/>
          <table:table-cell office:value-type="string" table:style-name="ce3">
            <text:p>03170580926 Halley Sardegna Srl<text:s/></text:p>
          </table:table-cell>
          <table:table-cell office:value-type="float" office:value="2900" table:style-name="ce3">
            <text:p>2900</text:p>
          </table:table-cell>
          <table:table-cell office:value-type="date" office:date-value="2017-07-07T00:00:00" table:style-name="ce4">
            <text:p>07/07/2017</text:p>
          </table:table-cell>
          <table:table-cell office:value-type="date" office:date-value="2017-12-11T00:00:00" table:style-name="ce4">
            <text:p>11/12/2017</text:p>
          </table:table-cell>
          <table:table-cell office:value-type="float" office:value="2900" table:style-name="ce3">
            <text:p>29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SERVIZIO DI POSTALIZZAZIONE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97103880585 Poste Italiane S.p.A.<text:s/></text:p>
          </table:table-cell>
          <table:table-cell table:style-name="ce3"/>
          <table:table-cell office:value-type="string" table:style-name="ce3">
            <text:p>97103880585 Poste Italiane S.p.A.<text:s/></text:p>
          </table:table-cell>
          <table:table-cell office:value-type="float" office:value="500" table:style-name="ce3">
            <text:p>500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457.28" table:style-name="ce3">
            <text:p>457,2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751F5297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751F52970: IMPEGNO DI SPESA PER REVISIONE DI LEGGE AUTOCARRO DI PROPRIETA' COMUNALE FIAT PANDA 4X4 TARGATO CA555XF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780000929 OFFICINA PIRAS GIAN PIERO &amp; C. S.A.S. 0<text:s/></text:p>
          </table:table-cell>
          <table:table-cell table:number-columns-repeated="2" table:style-name="ce3"/>
          <table:table-cell office:value-type="float" office:value="69.13" table:style-name="ce3">
            <text:p>69,13</text:p>
          </table:table-cell>
          <table:table-cell office:value-type="date" office:date-value="2017-07-11T00:00:00" table:style-name="ce4">
            <text:p>11/07/2017</text:p>
          </table:table-cell>
          <table:table-cell office:value-type="date" office:date-value="2017-08-21T00:00:00" table:style-name="ce4">
            <text:p>21/08/2017</text:p>
          </table:table-cell>
          <table:table-cell office:value-type="float" office:value="69.13" table:style-name="ce3">
            <text:p>69,1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PPROVAZIONE RENDICONTO SPESE ECONOMALI RELATIVE AL 2Â° TRIMESTRE 2017 <text:s/>E RIMBORSO DELLA SOMMA DI <text:s text:c="2"/>â‚¬ <text:s/>976,87 AL CONTO ECONOMA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553130927 STAZIONE DI SERVIZIO Q8 6536 FRA.SEB # 00330460924 BOSA WALTER # 01847490925 IDEA MOBILI DI PORRU G. &amp; C. s.n.c. # 01577640921 AGRIPIU' DI PINNA MARCO E C. SNC # 03142760929 Demontis Giannina s.r.l. # 02388050920 Edil Termica di Leonardo Usai # 01505370922 STAZIONE SERVIZIO AGIP R.SALICI &amp; V. CASTANGIA # 03492880921 Bricomini di Corda Marta # 03512890926 Bricolone S.R.L. # 03467880922 GARDEN CENTER DI ARAMU A. &amp; M. <text:s/>S.N.C. # 03285230920 ASEL # 01575270929 EDIL. FERR. IDRAULICA <text:s/>DI USAI &amp; C. SNC<text:s/></text:p>
          </table:table-cell>
          <table:table-cell table:style-name="ce3"/>
          <table:table-cell office:value-type="string" table:style-name="ce3">
            <text:p>03553130927 STAZIONE DI SERVIZIO Q8 6536 FRA.SEB # 00330460924 BOSA WALTER # 01847490925 IDEA MOBILI DI PORRU G. &amp; C. s.n.c. # 01577640921 AGRIPIU' DI PINNA MARCO E C. SNC # 03142760929 Demontis Giannina s.r.l. # 02388050920 Edil Termica di Leonardo Usai # 01505370922 STAZIONE SERVIZIO AGIP R.SALICI &amp; V. CASTANGIA # 03492880921 Bricomini di Corda Marta # 03512890926 Bricolone S.R.L. # 03467880922 GARDEN CENTER DI ARAMU A. &amp; M. <text:s/>S.N.C. # 03285230920 ASEL # 01575270929 EDIL. FERR. IDRAULICA <text:s/>DI USAI &amp; C. SNC<text:s/></text:p>
          </table:table-cell>
          <table:table-cell office:value-type="float" office:value="800.24" table:style-name="ce3">
            <text:p>800,24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800.24" table:style-name="ce3">
            <text:p>800,2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791FB5123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7H10001960006 - L.R. NÂ° 03/2009, ART. 2, COMMA 6 â€“ MANUTENZIONE STRAORDINARIA STRADE RURALI - LAVORI DI COMPLETAMENTO â€“ APPROVAZIONE VERBALE NEGOZIAZIONE â€“ AFFIDAMENTO LAVORI â€“ APPROVAZIONE NUOVO QUADRO ECONOMICO</text:p>
          </table:table-cell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01375970918 SECCI NATALE S.R.L.<text:s/></text:p>
          </table:table-cell>
          <table:table-cell table:style-name="ce3"/>
          <table:table-cell office:value-type="string" table:style-name="ce3">
            <text:p>01375970918 SECCI NATALE S.R.L.<text:s/></text:p>
          </table:table-cell>
          <table:table-cell office:value-type="float" office:value="18783.21" table:style-name="ce3">
            <text:p>18783,21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3">
            <text:p>01/01/0001</text:p>
          </table:table-cell>
          <table:table-cell office:value-type="float" office:value="18331" table:style-name="ce3">
            <text:p>1833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751F66B08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E LIQUIDAZIONE SPESA ATTIVITA' DI REVISIONE CONTI PERIODO 25.05.2016 â€“ 30.06.2017</text:p>
          </table:table-cell>
          <table:table-cell office:value-type="string" table:style-name="ce3">
            <text:p>28-PROCEDURA AI SENSI DEI REGOLAMENTI DEGLI ORGANI COSTITUZIONALI</text:p>
          </table:table-cell>
          <table:table-cell office:value-type="string" table:style-name="ce3">
            <text:p>03157710926 Lai alessandro - Revisore Contabile<text:s/></text:p>
          </table:table-cell>
          <table:table-cell table:style-name="ce3"/>
          <table:table-cell office:value-type="string" table:style-name="ce3">
            <text:p>03157710926 Lai alessandro - Revisore Contabile<text:s/></text:p>
          </table:table-cell>
          <table:table-cell office:value-type="float" office:value="3498.56" table:style-name="ce3">
            <text:p>3498,56</text:p>
          </table:table-cell>
          <table:table-cell office:value-type="date" office:date-value="2016-05-25T00:00:00" table:style-name="ce4">
            <text:p>25/05/2016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3498.56" table:style-name="ce3">
            <text:p>3498,5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21CE1A0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fornitura cancelleria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044501001 Errebian S.p.A.<text:s/></text:p>
          </table:table-cell>
          <table:table-cell table:style-name="ce3"/>
          <table:table-cell office:value-type="string" table:style-name="ce3">
            <text:p>02044501001 Errebian S.p.A.<text:s/></text:p>
          </table:table-cell>
          <table:table-cell office:value-type="float" office:value="360.36" table:style-name="ce3">
            <text:p>360,36</text:p>
          </table:table-cell>
          <table:table-cell office:value-type="date" office:date-value="2017-07-26T00:00:00" table:style-name="ce4">
            <text:p>26/07/2017</text:p>
          </table:table-cell>
          <table:table-cell office:value-type="date" office:date-value="2017-09-20T00:00:00" table:style-name="ce4">
            <text:p>20/09/2017</text:p>
          </table:table-cell>
          <table:table-cell office:value-type="float" office:value="360.36" table:style-name="ce3">
            <text:p>360,3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8B1F7FB1C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deguamento infrastruttura tecnologica Server Centralizzato - Ordine diretto di acquisto mediante Mercato elettronico della Pubblica Amministrazione - Impegno di spesa in favore della Ditta Halley Sardegna srl di Assemini per fornitura di un nuovo se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170580926 Halley Sardegna Srl<text:s/></text:p>
          </table:table-cell>
          <table:table-cell table:style-name="ce3"/>
          <table:table-cell office:value-type="string" table:style-name="ce3">
            <text:p>03170580926 Halley Sardegna Srl<text:s/></text:p>
          </table:table-cell>
          <table:table-cell office:value-type="float" office:value="2875" table:style-name="ce3">
            <text:p>2875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7E1F9917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Ricorso in Appello <text:s/>proposto da <text:s/>Casa Ruda di Ruda F &amp; C. Snc per rimborso TARES/TARSU 2010/2013 â€“ Rappresentanza in giudizio presso la Commissione Tributaria Regionale di Cagliari. <text:s/>Determina incarico e impegno spesa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457560504 STUDIO CAVA - COMMERCIALISTI ASSOCIATI<text:s/></text:p>
          </table:table-cell>
          <table:table-cell table:style-name="ce3"/>
          <table:table-cell office:value-type="string" table:style-name="ce3">
            <text:p>01457560504 STUDIO CAVA - COMMERCIALISTI ASSOCIATI<text:s/></text:p>
          </table:table-cell>
          <table:table-cell office:value-type="float" office:value="1639.34" table:style-name="ce3">
            <text:p>1639,34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01/01/0001</text:p>
          </table:table-cell>
          <table:table-cell office:value-type="float" office:value="900" table:style-name="ce3">
            <text:p>9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51FA95CA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251FA95CA - IMPEGNO DI SPESA PER SOSTITUZIONE PULSANTIERA ASCENSORE DI PROPRIETA' COMUNALE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TROPPL56H30D323A TORO ASCENSORI DI TORO PIERPAOLO<text:s/></text:p>
          </table:table-cell>
          <table:table-cell table:number-columns-repeated="2" table:style-name="ce3"/>
          <table:table-cell office:value-type="float" office:value="700" table:style-name="ce3">
            <text:p>700</text:p>
          </table:table-cell>
          <table:table-cell office:value-type="date" office:date-value="2015-08-21T00:00:00" table:style-name="ce4">
            <text:p>21/08/2015</text:p>
          </table:table-cell>
          <table:table-cell office:value-type="date" office:date-value="2017-10-02T00:00:00" table:style-name="ce4">
            <text:p>02/10/2017</text:p>
          </table:table-cell>
          <table:table-cell office:value-type="float" office:value="700" table:style-name="ce3">
            <text:p>7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741F0676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741F0676D - LAVORI DI INSTALLAZIONE INTERRUTTORI CREPUSCOLARI NEI QUADRI ELETTRICI DELL'IMPIANTO DI ILLUMINAZIONE PUBBLICA â€“ LIQUIDAZIONE E PAGAMENTO FATTURA DITTA MEDAS IMPIANTI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DSMSM75P23B354V MEDAS IMPIANTI MEDAS IMPIANTI<text:s/></text:p>
          </table:table-cell>
          <table:table-cell table:number-columns-repeated="2" table:style-name="ce3"/>
          <table:table-cell office:value-type="float" office:value="1300" table:style-name="ce3">
            <text:p>1300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7-08-21T00:00:00" table:style-name="ce4">
            <text:p>21/08/2017</text:p>
          </table:table-cell>
          <table:table-cell office:value-type="float" office:value="1300" table:style-name="ce3">
            <text:p>13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Deliberazione della Giunta Comunale n. 61/2017 - Addizionale regionale quota associativa a favore di ANCI Sardegna â€“ anno 2017 - Impegno di spesa. Liquidazione quota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143310924 ANCI Sardegna<text:s/></text:p>
          </table:table-cell>
          <table:table-cell table:style-name="ce3"/>
          <table:table-cell office:value-type="string" table:style-name="ce3">
            <text:p>02143310924 ANCI Sardegna<text:s/></text:p>
          </table:table-cell>
          <table:table-cell office:value-type="float" office:value="144.52000000000001" table:style-name="ce3">
            <text:p>144,52</text:p>
          </table:table-cell>
          <table:table-cell office:value-type="date" office:date-value="2017-08-24T00:00:00" table:style-name="ce4">
            <text:p>24/08/2017</text:p>
          </table:table-cell>
          <table:table-cell office:value-type="date" office:date-value="2017-08-24T00:00:00" table:style-name="ce4">
            <text:p>24/08/2017</text:p>
          </table:table-cell>
          <table:table-cell office:value-type="float" office:value="144.52000000000001" table:style-name="ce3">
            <text:p>144,5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731FD92F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731FD92FD - IMPEGNO DI SPESA PER ATTIVAZIONE DI CORSO SULLA SICUREZZA E VISITA MEDICA A FAVORE DI UTENTE A CARICO DEI SERVIZI SOCIALI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92043740924 C.P.T. Cagliari<text:s/></text:p>
          </table:table-cell>
          <table:table-cell table:number-columns-repeated="2" table:style-name="ce3"/>
          <table:table-cell office:value-type="float" office:value="80" table:style-name="ce3">
            <text:p>80</text:p>
          </table:table-cell>
          <table:table-cell office:value-type="date" office:date-value="2015-09-12T00:00:00" table:style-name="ce4">
            <text:p>12/09/2015</text:p>
          </table:table-cell>
          <table:table-cell office:value-type="date" office:date-value="2017-10-12T00:00:00" table:style-name="ce4">
            <text:p>12/10/2017</text:p>
          </table:table-cell>
          <table:table-cell office:value-type="float" office:value="80" table:style-name="ce3">
            <text:p>8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91A75927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991A75927 â€“ PAGAMENTO PREMIO ASSICUTATIVO POLIZZA 802637225 â€“ 802637229 - <text:s/>POLIZZE ASSICURATIVE PER NUOVA PALESTRA E SALA MULTIMEDIALE</text:p>
          </table:table-cell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01677750158 amissima assicurazioni spa 0<text:s/></text:p>
          </table:table-cell>
          <table:table-cell table:number-columns-repeated="2" table:style-name="ce3"/>
          <table:table-cell office:value-type="float" office:value="990" table:style-name="ce3">
            <text:p>990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float" office:value="990" table:style-name="ce3">
            <text:p>99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21CE1A0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(Errebian - Grafiche Gaspari)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044501001 Errebian S.p.A.<text:s/></text:p>
          </table:table-cell>
          <table:table-cell table:style-name="ce3"/>
          <table:table-cell office:value-type="string" table:style-name="ce3">
            <text:p>02044501001 Errebian S.p.A.<text:s/></text:p>
          </table:table-cell>
          <table:table-cell office:value-type="float" office:value="345.11" table:style-name="ce3">
            <text:p>345,11</text:p>
          </table:table-cell>
          <table:table-cell office:value-type="date" office:date-value="2017-09-18T00:00:00" table:style-name="ce4">
            <text:p>18/09/2017</text:p>
          </table:table-cell>
          <table:table-cell office:value-type="date" office:date-value="2017-10-26T00:00:00" table:style-name="ce4">
            <text:p>26/10/2017</text:p>
          </table:table-cell>
          <table:table-cell office:value-type="float" office:value="345.11" table:style-name="ce3">
            <text:p>345,1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A31D07B2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(Errebian - Grafiche Gaspari)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0089070403 Grafiche E. Gaspari<text:s/></text:p>
          </table:table-cell>
          <table:table-cell table:style-name="ce3"/>
          <table:table-cell office:value-type="string" table:style-name="ce3">
            <text:p>00089070403 Grafiche E. Gaspari<text:s/></text:p>
          </table:table-cell>
          <table:table-cell office:value-type="float" office:value="354.75" table:style-name="ce3">
            <text:p>354,75</text:p>
          </table:table-cell>
          <table:table-cell office:value-type="date" office:date-value="2017-09-18T00:00:00" table:style-name="ce4">
            <text:p>18/09/2017</text:p>
          </table:table-cell>
          <table:table-cell office:value-type="date" office:date-value="2017-12-11T00:00:00" table:style-name="ce4">
            <text:p>11/12/2017</text:p>
          </table:table-cell>
          <table:table-cell office:value-type="float" office:value="354.75" table:style-name="ce3">
            <text:p>354,7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AB1FF2C3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AB1FF2C3B - ESECUZIONE DI LAVORI VARI IMPIANTO DI ILLUMINAZIONE PUBBLICA - DETERMINA A CONTRARRE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009590922 Medas Impianti di Medas Massimiliano<text:s/></text:p>
          </table:table-cell>
          <table:table-cell table:number-columns-repeated="2" table:style-name="ce3"/>
          <table:table-cell office:value-type="float" office:value="1509" table:style-name="ce3">
            <text:p>1509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10-23T00:00:00" table:style-name="ce4">
            <text:p>23/10/2017</text:p>
          </table:table-cell>
          <table:table-cell office:value-type="float" office:value="1509" table:style-name="ce3">
            <text:p>150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4E1FA9513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4E1FA9513 - LIQUIDAZIONE FATTURE ABBANOA PER CONGUAGLI <text:s/>PARTITE PREGRESSE 2005/2011</text:p>
          </table:table-cell>
          <table:table-cell office:value-type="string" table:style-name="ce3">
            <text:p>05-DIALOGO COMPETITIVO</text:p>
          </table:table-cell>
          <table:table-cell office:value-type="string" table:style-name="ce3">
            <text:p>02934390929 ABBANOA S.p.A.<text:s/></text:p>
          </table:table-cell>
          <table:table-cell table:number-columns-repeated="2" table:style-name="ce3"/>
          <table:table-cell office:value-type="float" office:value="4173.68" table:style-name="ce3">
            <text:p>4173,68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float" office:value="4173.68" table:style-name="ce3">
            <text:p>4173,6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51FD6DB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351FD6DB0 - LIQUIDAZIONE FATTURE ABBANOA PER CONSUMI VARIE UTENZE COMUNALI</text:p>
          </table:table-cell>
          <table:table-cell office:value-type="string" table:style-name="ce3">
            <text:p>05-DIALOGO COMPETITIVO</text:p>
          </table:table-cell>
          <table:table-cell office:value-type="string" table:style-name="ce3">
            <text:p>02934390929 ABBANOA S.p.A.<text:s/></text:p>
          </table:table-cell>
          <table:table-cell table:number-columns-repeated="2" table:style-name="ce3"/>
          <table:table-cell office:value-type="float" office:value="2998.63" table:style-name="ce3">
            <text:p>2998,63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float" office:value="2998.63" table:style-name="ce3">
            <text:p>2998,6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47H13001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 <text:s/>D47H13001080006 - L.R. 21/2000, ART. 18 (OPERE DI INFRASTRUTTURAZIONE RURALE) â€“ DELIBERAZIONE NÂ° 23/20 DEL 29.05.2012 â€“ "MANUTENZIONE STRAORDINARIA DELLA VIABILITÃ€ RURALE" â€“ APPROVAZIONE VERBALE NEGOZIAZIONE PER AFFIDAMENTO DIREZIONE E CONTABILI</text:p>
          </table:table-cell>
          <table:table-cell office:value-type="string" table:style-name="ce3">
            <text:p>04-PROCEDURA NEGOZIATA SENZA PREVIA PUBBLICAZIONE DEL BANDO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date" office:date-value="2017-09-25T00:00:00" table:style-name="ce4">
            <text:p>25/09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F120040F6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Determina a contrarre per l'affidamento dei servizi scolastici integrativi presso la scuola primaria del Comune di Suelli a.s. 2017/2018, ai sensi dell'art. 36, comma 2, lett. b) tramite la centrale di committenza regionale Sardegna CAT - CIG: ZF1200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2694790920 KoinÃ²s SocietÃ  Cooperativa Sociale a r.l. # 04983470651 Insieme Soc. Coop. Sociale Onlus # 02909120921 Isola Verde SocietÃ  Cooperativa Sociale # 02195850926 Lago e Nuraghe Soc. Coop. Sociale<text:s/></text:p>
          </table:table-cell>
          <table:table-cell table:style-name="ce3"/>
          <table:table-cell office:value-type="string" table:style-name="ce3">
            <text:p>02195850926 Lago e Nuraghe Soc. Coop. Sociale<text:s/></text:p>
          </table:table-cell>
          <table:table-cell office:value-type="float" office:value="11441.76" table:style-name="ce3">
            <text:p>11441,76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2739.11" table:style-name="ce3">
            <text:p>2739,1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8720044B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 Z8720044BF - impegno e liquidazione bollete per consumo di acqua potabile presso varie utenze comunali</text:p>
          </table:table-cell>
          <table:table-cell office:value-type="string" table:style-name="ce3">
            <text:p>05-DIALOGO COMPETITIVO</text:p>
          </table:table-cell>
          <table:table-cell table:number-columns-repeated="3" table:style-name="ce3"/>
          <table:table-cell office:value-type="float" office:value="47.77" table:style-name="ce3">
            <text:p>47,77</text:p>
          </table:table-cell>
          <table:table-cell office:value-type="date" office:date-value="2017-09-26T00:00:00" table:style-name="ce4">
            <text:p>26/09/2017</text:p>
          </table:table-cell>
          <table:table-cell office:value-type="date" office:date-value="2017-09-26T00:00:00" table:style-name="ce4">
            <text:p>26/09/2017</text:p>
          </table:table-cell>
          <table:table-cell office:value-type="float" office:value="47.77" table:style-name="ce3">
            <text:p>47,7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8D20069A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per la predisposizione del DUVRI da parte della societÃ  SIPAL di Cagliari in merito all'appalto: gestione "Servizio Civico Comunale" nell'ambito del programma REIS - annualitÃ  2017/2018 - (CIGZ8D20069A9).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float" office:value="610" table:style-name="ce3">
            <text:p>610</text:p>
          </table:table-cell>
          <table:table-cell office:value-type="date" office:date-value="2017-09-26T00:00:00" table:style-name="ce4">
            <text:p>26/09/2017</text:p>
          </table:table-cell>
          <table:table-cell office:value-type="date" office:date-value="2017-09-26T00:00:00" table:style-name="ce4">
            <text:p>26/09/2017</text:p>
          </table:table-cell>
          <table:table-cell office:value-type="float" office:value="610" table:style-name="ce3">
            <text:p>61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21FEF37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921FEF37D <text:s/>- LEGGE REGIONALE 09 MARZO 2015 NÂ° 5, ART. 23, COMMA 1 â€“ INTERVENTI PER LA MANUTENZIONE DEI CORSI D'ACQUA E LA MITIGAZIONE DEL RISCHIO IDROGEOLOGICO DEI BACINI IDROGRAFICI- ANNUALITA' 2017 - OPERE DI MANUTENZIONE â€“ APPROVAZIONE VERBA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2725660928 "TROWEL SOCIETA' COOPERATIVA" 0<text:s/></text:p>
          </table:table-cell>
          <table:table-cell table:number-columns-repeated="2" table:style-name="ce3"/>
          <table:table-cell office:value-type="float" office:value="6300.8" table:style-name="ce3">
            <text:p>6300,8</text:p>
          </table:table-cell>
          <table:table-cell office:value-type="date" office:date-value="2017-09-27T00:00:00" table:style-name="ce4">
            <text:p>27/09/2017</text:p>
          </table:table-cell>
          <table:table-cell office:value-type="date" office:date-value="2017-10-23T00:00:00" table:style-name="ce4">
            <text:p>23/10/2017</text:p>
          </table:table-cell>
          <table:table-cell office:value-type="float" office:value="6300.8" table:style-name="ce3">
            <text:p>6300,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B6201E75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B6201E754 - ACQUISTO URGENTE DI CARBURANTE PER MEZZI COMUNALI - IMPEGNO DI SPESA -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553130927 FRA.SEB.<text:s/></text:p>
          </table:table-cell>
          <table:table-cell table:number-columns-repeated="2" table:style-name="ce3"/>
          <table:table-cell office:value-type="float" office:value="190.98" table:style-name="ce3">
            <text:p>190,98</text:p>
          </table:table-cell>
          <table:table-cell office:value-type="date" office:date-value="2015-10-06T00:00:00" table:style-name="ce4">
            <text:p>06/10/2015</text:p>
          </table:table-cell>
          <table:table-cell office:value-type="date" office:date-value="2017-12-11T00:00:00" table:style-name="ce4">
            <text:p>11/12/2017</text:p>
          </table:table-cell>
          <table:table-cell office:value-type="float" office:value="190.98" table:style-name="ce3">
            <text:p>190,9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PPROVAZIONE RENDICONTO SPESE ECONOMALI RELATIVE AL 3Â° TRIMESTRE 2017 E RIMBORSO DELLA SOMMA DI â‚¬ <text:s/>685,46 AL CONTO ECONOMATO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525790927 AUTOPARTI SNC DI USAI &amp;. C. # 80415740580 Ministero dell'Economia e delle Finanze Dipartimento della ragioneria Generale dello Stato # 00534540927 Cossu Liliana # 02908770924 Lecis Donatella # 92122750927 ASSOCIAZIONE SARDA POLIZIA LOCALE (A.S.PO.L.) ONLUS # 02020010928 ANNYCART DI SIRIGU ANNIBALE &amp; C. SAS # 03512890926 Bricolone S.R.L. # 01735550921 BOX GOMME DEI F.LLI PORCEDDU SNC # 00950501007 TESORERIA PROVINCIALE DELLO STATO # 03142760929 Demontis Giannina s.r.l. # 02388050920 Edil Termica di Leonardo Usai # 02992690921 EMMESHOP S.R.L.<text:s/></text:p>
          </table:table-cell>
          <table:table-cell table:style-name="ce3"/>
          <table:table-cell office:value-type="string" table:style-name="ce3">
            <text:p>01525790927 AUTOPARTI SNC DI USAI &amp;. C. # 80415740580 Ministero dell'Economia e delle Finanze Dipartimento della ragioneria Generale dello Stato # 00534540927 Cossu Liliana # 02908770924 Lecis Donatella # 92122750927 ASSOCIAZIONE SARDA POLIZIA LOCALE (A.S.PO.L.) ONLUS # 02020010928 ANNYCART DI SIRIGU ANNIBALE &amp; C. SAS # 03512890926 Bricolone S.R.L. # 01735550921 BOX GOMME DEI F.LLI PORCEDDU SNC # 00950501007 TESORERIA PROVINCIALE DELLO STATO # 03142760929 Demontis Giannina s.r.l. # 02388050920 Edil Termica di Leonardo Usai # 02992690921 EMMESHOP S.R.L.<text:s/></text:p>
          </table:table-cell>
          <table:table-cell office:value-type="float" office:value="358.75" table:style-name="ce3">
            <text:p>358,75</text:p>
          </table:table-cell>
          <table:table-cell office:value-type="date" office:date-value="2017-07-04T00:00:00" table:style-name="ce4">
            <text:p>04/07/2017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358.75" table:style-name="ce3">
            <text:p>358,7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scrizione ordine giornalisti della Sardegna. Impegno di spesa e liquidazione quota anno 2017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80000720922 Ordine Giornalisti Sardegna<text:s/></text:p>
          </table:table-cell>
          <table:table-cell table:style-name="ce3"/>
          <table:table-cell office:value-type="string" table:style-name="ce3">
            <text:p>80000720922 Ordine Giornalisti Sardegna<text:s/></text:p>
          </table:table-cell>
          <table:table-cell office:value-type="float" office:value="121" table:style-name="ce3">
            <text:p>121</text:p>
          </table:table-cell>
          <table:table-cell office:value-type="date" office:date-value="2017-10-05T00:00:00" table:style-name="ce4">
            <text:p>05/10/2017</text:p>
          </table:table-cell>
          <table:table-cell office:value-type="date" office:date-value="2017-10-05T00:00:00" table:style-name="ce4">
            <text:p>05/10/2017</text:p>
          </table:table-cell>
          <table:table-cell office:value-type="float" office:value="121" table:style-name="ce3">
            <text:p>12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B42031E9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Realizzazione del sito istituzionale del Comune di Suelli - Adempimenti in materia di amministrazione trasparente - Impegno di spesa in favore della Ditta Nicola Zuddas Srl di Cagliari per attivazione modulo trasparenza - CIG:ZB42031E94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913870927 Nicola Zuddas Srl<text:s/></text:p>
          </table:table-cell>
          <table:table-cell table:style-name="ce3"/>
          <table:table-cell office:value-type="string" table:style-name="ce3">
            <text:p>01913870927 Nicola Zuddas Srl<text:s/></text:p>
          </table:table-cell>
          <table:table-cell office:value-type="float" office:value="560" table:style-name="ce3">
            <text:p>560</text:p>
          </table:table-cell>
          <table:table-cell office:value-type="date" office:date-value="2017-10-06T00:00:00" table:style-name="ce4">
            <text:p>06/10/2017</text:p>
          </table:table-cell>
          <table:table-cell office:value-type="date" office:date-value="2017-10-26T00:00:00" table:style-name="ce4">
            <text:p>26/10/2017</text:p>
          </table:table-cell>
          <table:table-cell office:value-type="float" office:value="560" table:style-name="ce3">
            <text:p>56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5F2034F3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6E12000330001 - PROGRAMMA STRAORDINARIO STRALCIO INTERVENTI URGENTI SUL PATRIMONIO SCOLASTICO FINALIZZATI ALLA MESSA IN SICUREZZA ED ALLA PREVENZIONE E RIDUZIONE RISCHIO CONNESSO ALLA VULNERABILITÃ€ DEGLI ELEMENTI, ANCHE NON STRUTTURALI, DEGLI</text:p>
          </table:table-cell>
          <table:table-cell office:value-type="string" table:style-name="ce3">
            <text:p>04-PROCEDURA NEGOZIATA SENZA PREVIA PUBBLICAZIONE DEL BANDO</text:p>
          </table:table-cell>
          <table:table-cell table:number-columns-repeated="3" table:style-name="ce3"/>
          <table:table-cell office:value-type="float" office:value="2000" table:style-name="ce3">
            <text:p>2000</text:p>
          </table:table-cell>
          <table:table-cell office:value-type="date" office:date-value="2015-10-09T00:00:00" table:style-name="ce4">
            <text:p>09/10/2015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AF203776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Determina a contrarre e impegno di spesa per fornitura materiali da destinare alla Biblioteca comunale <text:s/>- annualitÃ  2017/2018, ai sensi dell'art.36, comma 2, lett.A) del D.Lgs. n.50/2016, <text:s/>ODA sul MEPA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8397890586 DITTA ERREBIAN<text:s/></text:p>
          </table:table-cell>
          <table:table-cell table:style-name="ce3"/>
          <table:table-cell office:value-type="string" table:style-name="ce3">
            <text:p>08397890586 DITTA ERREBIAN<text:s/></text:p>
          </table:table-cell>
          <table:table-cell office:value-type="float" office:value="518.79999999999995" table:style-name="ce3">
            <text:p>518,8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4020377E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Determina a contrarre e impegno di spesa per fornitura libri da destinare alla Biblioteca comunale <text:s/>- annualitÃ  2017/2018, ai sensi dell'art.36, comma 2, lett.A) del D.Lgs. n.50/2016, <text:s/>(CIG: Z4020377E9).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02020010928 ditta ANNYCART<text:s/></text:p>
          </table:table-cell>
          <table:table-cell table:number-columns-repeated="2" table:style-name="ce3"/>
          <table:table-cell office:value-type="float" office:value="586.28" table:style-name="ce3">
            <text:p>586,28</text:p>
          </table:table-cell>
          <table:table-cell office:value-type="date" office:date-value="2017-10-23T00:00:00" table:style-name="ce4">
            <text:p>23/10/2017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86.28" table:style-name="ce3">
            <text:p>586,2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EF204710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EF204710E - LAVORI URGENTI SOSTITUZIONE PLAFONIERA ILLUMINAZIONE PUBBLICA - IMPEGNO DI SPESA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TRGPLA70D24G122J TRO.LUX DI TROGU PAOLO<text:s/></text:p>
          </table:table-cell>
          <table:table-cell table:number-columns-repeated="2" table:style-name="ce3"/>
          <table:table-cell office:value-type="float" office:value="261.23" table:style-name="ce3">
            <text:p>261,23</text:p>
          </table:table-cell>
          <table:table-cell office:value-type="date" office:date-value="2017-10-12T00:00:00" table:style-name="ce4">
            <text:p>12/10/2017</text:p>
          </table:table-cell>
          <table:table-cell office:value-type="date" office:date-value="2017-12-30T00:00:00" table:style-name="ce4">
            <text:p>30/12/2017</text:p>
          </table:table-cell>
          <table:table-cell office:value-type="float" office:value="261.23" table:style-name="ce3">
            <text:p>261,2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A3204D335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A3204D335: IMPEGNO A CONTRARRE PER ACQUISTO DI N. 2 dell'acquisto di n. 2 defibrillatori esterni e relative postazioni DAE con armadietti metallici con cartelli da muro e Kit di rianimazione da destinare rispettivamente alla palestra comunale d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MNCFME53B59E147A MONACO EUFEMIA # 01897730659 C.A.M. HOSPITAL SRL<text:s/></text:p>
          </table:table-cell>
          <table:table-cell table:style-name="ce3"/>
          <table:table-cell office:value-type="string" table:style-name="ce3">
            <text:p>MNCFME53B59E147A MONACO EUFEMIA<text:s/></text:p>
          </table:table-cell>
          <table:table-cell office:value-type="float" office:value="1600" table:style-name="ce3">
            <text:p>1600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1600" table:style-name="ce3">
            <text:p>16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56205C92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56205C924 - IMPIANTO RISCALDAMENTO LOCALI SCOLASTICI VIA SAN GIORGIO - ESECUZIONE DEI LAVORI DI PULIZIA CALDAIA, PULIZIA BRUCIATORE E FILTRI, <text:s/>INCOMBENZE DI 3Â° RESPONSABILE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953310923 NUOVA IRTIC 0<text:s/></text:p>
          </table:table-cell>
          <table:table-cell table:style-name="ce3"/>
          <table:table-cell office:value-type="string" table:style-name="ce3">
            <text:p>02953310923 NUOVA IRTIC 0<text:s/></text:p>
          </table:table-cell>
          <table:table-cell office:value-type="float" office:value="900" table:style-name="ce3">
            <text:p>900</text:p>
          </table:table-cell>
          <table:table-cell office:value-type="date" office:date-value="2017-10-23T00:00:00" table:style-name="ce4">
            <text:p>23/10/2017</text:p>
          </table:table-cell>
          <table:table-cell office:value-type="string" table:style-name="ce3">
            <text:p>01/01/0001</text:p>
          </table:table-cell>
          <table:table-cell office:value-type="float" office:value="450" table:style-name="ce3">
            <text:p>45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4C1FDEA86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cedura negoziata mediante offerta di RDO sul portale Sardegna CAT per l'affidamento della gestione del "Servizio Civico Comunale" <text:s/>- A.S. 2017/2018 (CIG: Z4C1FDEA86). Approvazione proposta di aggiudicazione in favore della ditta Diamante di Guasil</text:p>
          </table:table-cell>
          <table:table-cell office:value-type="string" table:style-name="ce3">
            <text:p>03-PROCEDURA NEGOZIATA PREVIA PUBBLICAZIONE DEL BANDO</text:p>
          </table:table-cell>
          <table:table-cell table:number-columns-repeated="3" table:style-name="ce3"/>
          <table:table-cell office:value-type="float" office:value="8830.14" table:style-name="ce3">
            <text:p>8830,14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5F1FC4FE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cedura negoziata mediante offerta di RDO sul portale Sardegna CAT per l'affidamento del "servizio di assistenza educativa specialistica scolastica" - A.S. 2017/2018 (CIG: Z5F1FC4FED). Approvazione proposta di aggiudicazione in favore della ditta "</text:p>
          </table:table-cell>
          <table:table-cell office:value-type="string" table:style-name="ce3">
            <text:p>03-PROCEDURA NEGOZIATA PREVIA PUBBLICAZIONE DEL BANDO</text:p>
          </table:table-cell>
          <table:table-cell table:number-columns-repeated="3" table:style-name="ce3"/>
          <table:table-cell office:value-type="float" office:value="4225.33" table:style-name="ce3">
            <text:p>4225,33</text:p>
          </table:table-cell>
          <table:table-cell office:value-type="date" office:date-value="2017-11-06T00:00:00" table:style-name="ce4">
            <text:p>06/11/2017</text:p>
          </table:table-cell>
          <table:table-cell office:value-type="date" office:date-value="2018-06-15T00:00:00" table:style-name="ce4">
            <text:p>15/06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4C1FDEA86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ffidamento del "Servizio Civico Comunale" nell'ambito del programma REIS - annualitÃ  2017/2018, mediante procedura negoziata di offerta RDO nel portale Sardegna CAT, in favore della Ditta Diamante di Guasila - (CIG:Z4C1FDEA86). Approvazione schema d</text:p>
          </table:table-cell>
          <table:table-cell office:value-type="string" table:style-name="ce3">
            <text:p>03-PROCEDURA NEGOZIATA PREVIA PUBBLICAZIONE DEL BANDO</text:p>
          </table:table-cell>
          <table:table-cell table:number-columns-repeated="3" table:style-name="ce3"/>
          <table:table-cell office:value-type="float" office:value="8830.14" table:style-name="ce3">
            <text:p>8830,14</text:p>
          </table:table-cell>
          <table:table-cell office:value-type="string" table:style-name="ce3">
            <text:p>01/01/0001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B920805F2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Ordine diretto di acquisto mediante Mercato elettronico della Pubblica Amministrazione - Impegno di spesa in favore della Ditta Adpartners srl di Chioggia (VE) per fornitura di router e switch necessari per il funzionamento della rete comunale - CIG: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340710270 Adpartners srl<text:s/></text:p>
          </table:table-cell>
          <table:table-cell table:style-name="ce3"/>
          <table:table-cell office:value-type="string" table:style-name="ce3">
            <text:p>03340710270 Adpartners srl<text:s/></text:p>
          </table:table-cell>
          <table:table-cell office:value-type="float" office:value="765.5" table:style-name="ce3">
            <text:p>765,5</text:p>
          </table:table-cell>
          <table:table-cell office:value-type="date" office:date-value="2017-10-27T00:00:00" table:style-name="ce4">
            <text:p>27/10/2017</text:p>
          </table:table-cell>
          <table:table-cell office:value-type="date" office:date-value="2017-12-11T00:00:00" table:style-name="ce4">
            <text:p>11/12/2017</text:p>
          </table:table-cell>
          <table:table-cell office:value-type="float" office:value="765.5" table:style-name="ce3">
            <text:p>765,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EF208543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EF208543B - CONTROLLO IMPIANTO ELETTRICO NUOVA PALESTRA SCOLASTICA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009590922 Medas Impianti di Medas Massimiliano<text:s/></text:p>
          </table:table-cell>
          <table:table-cell table:style-name="ce3"/>
          <table:table-cell office:value-type="string" table:style-name="ce3">
            <text:p>03009590922 Medas Impianti di Medas Massimiliano<text:s/></text:p>
          </table:table-cell>
          <table:table-cell office:value-type="float" office:value="300" table:style-name="ce3">
            <text:p>300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11-16T00:00:00" table:style-name="ce4">
            <text:p>16/11/2017</text:p>
          </table:table-cell>
          <table:table-cell office:value-type="float" office:value="300" table:style-name="ce3">
            <text:p>30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68208CFA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68208CFA9 - FORNITURA E MESSA A DIMORA DI FIORI PRESSO IL CIMITERO COMUNALE - IMPEGNO DI SPESA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467880922 GARDEN CENTER DI ARAMU A. &amp; M. <text:s/>S.N.C.<text:s/></text:p>
          </table:table-cell>
          <table:table-cell table:style-name="ce3"/>
          <table:table-cell office:value-type="string" table:style-name="ce3">
            <text:p>03467880922 GARDEN CENTER DI ARAMU A. &amp; M. <text:s/>S.N.C.<text:s/></text:p>
          </table:table-cell>
          <table:table-cell office:value-type="float" office:value="214" table:style-name="ce3">
            <text:p>2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E5208C14F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E5208C14F. IMPEGNO DI SPESA PER ACQUISTO DI GASOLIO DA RISCALDAMENTO PER LE SCUOLE PUBBLICH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00306580903 Transport s.a.s. di Taula V. &amp; C 0<text:s/></text:p>
          </table:table-cell>
          <table:table-cell table:style-name="ce3"/>
          <table:table-cell office:value-type="string" table:style-name="ce3">
            <text:p>00306580903 Transport s.a.s. di Taula V. &amp; C 0<text:s/></text:p>
          </table:table-cell>
          <table:table-cell office:value-type="float" office:value="2459.02" table:style-name="ce3">
            <text:p>2459,02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7-11-21T00:00:00" table:style-name="ce4">
            <text:p>21/11/2017</text:p>
          </table:table-cell>
          <table:table-cell office:value-type="float" office:value="2290.58" table:style-name="ce3">
            <text:p>2290,5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58208DB0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Z58208DB09 - LAVORI URGENTI DI SISTEMAZIONE IMPIANTO ILLUMINAZIONE PUBBLICA - IMPEGNO DI SPESA (ORDINANZA DIRIGENZIALE NÂ° 17/2017)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009590922 Medas Impianti di Medas Massimiliano<text:s/></text:p>
          </table:table-cell>
          <table:table-cell table:style-name="ce3"/>
          <table:table-cell office:value-type="string" table:style-name="ce3">
            <text:p>03009590922 Medas Impianti di Medas Massimiliano<text:s/></text:p>
          </table:table-cell>
          <table:table-cell office:value-type="float" office:value="480" table:style-name="ce3">
            <text:p>480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7-11-14T00:00:00" table:style-name="ce4">
            <text:p>14/11/2017</text:p>
          </table:table-cell>
          <table:table-cell office:value-type="float" office:value="480" table:style-name="ce3">
            <text:p>48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2208CD4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92208CD41 - IMPEGNO DI SPESA PER ACQUISTO DI LETTORE MICROCHIP PER IL SERVIZIO DI POLIZIA URBANA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227010905 GIESSE FORNITURE S.R.L. 0<text:s/></text:p>
          </table:table-cell>
          <table:table-cell table:style-name="ce3"/>
          <table:table-cell office:value-type="string" table:style-name="ce3">
            <text:p>01227010905 GIESSE FORNITURE S.R.L. 0<text:s/></text:p>
          </table:table-cell>
          <table:table-cell office:value-type="float" office:value="138" table:style-name="ce3">
            <text:p>138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138" table:style-name="ce3">
            <text:p>13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90208B51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FestivitÃ  del 04.11.2017 Commemorazione dei caduti in guerra. Acquisizione in economia ai sensi del Dlgs nÂ°50/2016 art 36 comma 2- lett a) e art 1 comma 502 e 203 Legge di stabilitÃ  2016 Fornitura nÂ° 1 corona di alloro e fiori vari.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03467880922 DITTA FIORI E PIU'<text:s/></text:p>
          </table:table-cell>
          <table:table-cell table:style-name="ce3"/>
          <table:table-cell office:value-type="string" table:style-name="ce3">
            <text:p>03467880922 DITTA FIORI E PIU'<text:s/></text:p>
          </table:table-cell>
          <table:table-cell office:value-type="float" office:value="452.27" table:style-name="ce3">
            <text:p>452,27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452.27" table:style-name="ce3">
            <text:p>452,2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F20B1408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ESA ATTO ORDINE DI SERVIZIO DEL SINDACO NÂ° 01/2017 â€“ IMPEGNO DI SPESA - AFFIDAMENTO LAVORI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DSMSM75P23B354V MEDAS IMPIANTI MEDAS IMPIANTI<text:s/></text:p>
          </table:table-cell>
          <table:table-cell table:style-name="ce3"/>
          <table:table-cell office:value-type="string" table:style-name="ce3">
            <text:p>MDSMSM75P23B354V MEDAS IMPIANTI MEDAS IMPIANTI<text:s/></text:p>
          </table:table-cell>
          <table:table-cell office:value-type="float" office:value="630" table:style-name="ce3">
            <text:p>630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630" table:style-name="ce3">
            <text:p>63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5E20B6AAO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GIC: Z5E20B6AAO - DETERMINA A CONTRARRE PER ACQUISTO COPIA RETI DA INSTALLARE NELLE PORTE PER IKL GIOCO DEL CALCIO RIDOTTO - IMPEGNO DI SPESA</text:p>
          </table:table-cell>
          <table:table-cell office:value-type="string" table:style-name="ce3">
            <text:p>07-SISTEMA DINAMICO DI ACQUISIZIONE</text:p>
          </table:table-cell>
          <table:table-cell table:number-columns-repeated="3" table:style-name="ce3"/>
          <table:table-cell office:value-type="float" office:value="50" table:style-name="ce3">
            <text:p>50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5F1FC4FE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ffidamento del "Servizio di Assistenza educativa specialistica scolastica" - A.S. 2017/2018, mediante procedura negoziata di offerta RDO nel portale Sardegna CAT, in favore della societÃ  cooperativa sociale "Isola Verde" di Iglesias - (CIG:Z5F1FC4FE</text:p>
          </table:table-cell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02195850926 Cooperativa Sociale "Lago e Nuraghe". # 02909120921 Isola Verde Soc. Coop. Sociale Onlus<text:s/></text:p>
          </table:table-cell>
          <table:table-cell table:style-name="ce3"/>
          <table:table-cell office:value-type="string" table:style-name="ce3">
            <text:p>02909120921 Isola Verde Soc. Coop. Sociale Onlus<text:s/></text:p>
          </table:table-cell>
          <table:table-cell office:value-type="float" office:value="4225.33" table:style-name="ce3">
            <text:p>4225,33</text:p>
          </table:table-cell>
          <table:table-cell office:value-type="string" table:style-name="ce3">
            <text:p>01/01/0001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E20C150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2E20C1509 - SOSTITUZIONE DI FLESSIBILI E RIPARAZIONE CALDAIA IMPIANTO DI RISCALDAMENTO SCUOLE PUBBLICHE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953310923 NUOVA IRTIC 0<text:s/></text:p>
          </table:table-cell>
          <table:table-cell table:style-name="ce3"/>
          <table:table-cell office:value-type="string" table:style-name="ce3">
            <text:p>02953310923 NUOVA IRTIC 0<text:s/></text:p>
          </table:table-cell>
          <table:table-cell office:value-type="float" office:value="101" table:style-name="ce3">
            <text:p>101</text:p>
          </table:table-cell>
          <table:table-cell office:value-type="date" office:date-value="2017-11-15T00:00:00" table:style-name="ce4">
            <text:p>15/11/2017</text:p>
          </table:table-cell>
          <table:table-cell office:value-type="date" office:date-value="2017-12-05T00:00:00" table:style-name="ce4">
            <text:p>05/12/2017</text:p>
          </table:table-cell>
          <table:table-cell office:value-type="float" office:value="101" table:style-name="ce3">
            <text:p>10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62OCBC8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Z262OCBC80 - LAVORI DI TUMULAZIONE PRESSO CIMITERO DI SUELLI â€“ ULTERIORE IMPEGNO DI SPESA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357050925 DIAMANTE -SOCIETA' COOPERATIVA SOCIALE<text:s/></text:p>
          </table:table-cell>
          <table:table-cell table:style-name="ce3"/>
          <table:table-cell office:value-type="string" table:style-name="ce3">
            <text:p>03357050925 DIAMANTE -SOCIETA' COOPERATIVA SOCIALE<text:s/></text:p>
          </table:table-cell>
          <table:table-cell office:value-type="float" office:value="600" table:style-name="ce3">
            <text:p>600</text:p>
          </table:table-cell>
          <table:table-cell office:value-type="date" office:date-value="2017-11-16T00:00:00" table:style-name="ce4">
            <text:p>16/11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E120CB318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Servizio di rinnovo caselle di posta elettronica certificata in dotazione presso il Comune di Suelli - Procedura di acquisto tramite ordine diretto di acquisto mercato elettronico pubblica amministrazione portale acquisti in rete pa - Impegno di spes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7945211006 Infocert s.p.a.<text:s/></text:p>
          </table:table-cell>
          <table:table-cell table:style-name="ce3"/>
          <table:table-cell office:value-type="string" table:style-name="ce3">
            <text:p>07945211006 Infocert s.p.a.<text:s/></text:p>
          </table:table-cell>
          <table:table-cell office:value-type="float" office:value="98" table:style-name="ce3">
            <text:p>98</text:p>
          </table:table-cell>
          <table:table-cell office:value-type="date" office:date-value="2017-11-16T00:00:00" table:style-name="ce4">
            <text:p>16/11/2017</text:p>
          </table:table-cell>
          <table:table-cell office:value-type="date" office:date-value="2017-12-11T00:00:00" table:style-name="ce4">
            <text:p>11/12/2017</text:p>
          </table:table-cell>
          <table:table-cell office:value-type="float" office:value="98" table:style-name="ce3">
            <text:p>9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E220E521A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DETERMINA A CONTRARRE PER AFFIDAMENTO AGGIORNAMENTO PIANO COMUNALE PROTEZIONE CIVILE COME DA NOTA DELLA REGIONE AUTONOMA DELLA SARDEGNA, PRESIDENZA, E DIPARTIMENTO DELLA PROTEZIONE CIVILE, RECANTE PROT. 564 DI DATA 27.09.2017 â€“ IMPEGNO DI SPESA - AFF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783110923 Puliga Giuseppe<text:s/></text:p>
          </table:table-cell>
          <table:table-cell table:style-name="ce3"/>
          <table:table-cell office:value-type="string" table:style-name="ce3">
            <text:p>02783110923 Puliga Giuseppe<text:s/></text:p>
          </table:table-cell>
          <table:table-cell office:value-type="float" office:value="1920" table:style-name="ce3">
            <text:p>1920</text:p>
          </table:table-cell>
          <table:table-cell office:value-type="date" office:date-value="2017-11-29T00:00:00" table:style-name="ce4">
            <text:p>29/11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F20B1408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1F20B1408 - SOSTITUZIONE LAMPADE DI EMERGENZA PRESSO PALESTRA COMUNALE PLURIUSO VIA SAN GIORGIO-LIQUIDAZIONE E PAGAMENTO FATTURA DITTA ESECUTRICE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009590922 Medas Impianti di Medas Massimiliano<text:s/></text:p>
          </table:table-cell>
          <table:table-cell table:style-name="ce3"/>
          <table:table-cell office:value-type="string" table:style-name="ce3">
            <text:p>03009590922 Medas Impianti di Medas Massimiliano<text:s/></text:p>
          </table:table-cell>
          <table:table-cell office:value-type="float" office:value="630" table:style-name="ce3">
            <text:p>630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630" table:style-name="ce3">
            <text:p>63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C51F8DE86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cedura di acquisto mediante RDO sul mercato della Pubblica Amministrazione (Portale acquisti in rete PA) per la fornitura del Software Sosebi TML Web e Librami Biblio Small da destinare alla Biblioteca comunale annualitÃ  2017/2018 e 2018/2019. App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02145890923 DITTA SOSEBI SRL<text:s/></text:p>
          </table:table-cell>
          <table:table-cell table:style-name="ce3"/>
          <table:table-cell office:value-type="string" table:style-name="ce3">
            <text:p>02145890923 DITTA SOSEBI SRL<text:s/></text:p>
          </table:table-cell>
          <table:table-cell office:value-type="float" office:value="1606.63" table:style-name="ce3">
            <text:p>1606,63</text:p>
          </table:table-cell>
          <table:table-cell office:value-type="date" office:date-value="2017-12-06T00:00:00" table:style-name="ce4">
            <text:p>06/12/2017</text:p>
          </table:table-cell>
          <table:table-cell office:value-type="date" office:date-value="2019-08-31T00:00:00" table:style-name="ce4">
            <text:p>31/08/201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21CE1A0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fornitura cancelleria (Errebian)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044501001 Errebian S.p.A.<text:s/></text:p>
          </table:table-cell>
          <table:table-cell table:style-name="ce3"/>
          <table:table-cell office:value-type="string" table:style-name="ce3">
            <text:p>02044501001 Errebian S.p.A.<text:s/></text:p>
          </table:table-cell>
          <table:table-cell office:value-type="float" office:value="493.77" table:style-name="ce3">
            <text:p>493,77</text:p>
          </table:table-cell>
          <table:table-cell office:value-type="date" office:date-value="2017-11-29T00:00:00" table:style-name="ce4">
            <text:p>29/11/2017</text:p>
          </table:table-cell>
          <table:table-cell office:value-type="date" office:date-value="2018-01-19T00:00:00" table:style-name="ce4">
            <text:p>19/01/2018</text:p>
          </table:table-cell>
          <table:table-cell office:value-type="float" office:value="493.77" table:style-name="ce3">
            <text:p>493,7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A7212265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CCORDO PROCEDIMENTALE EX L.R. 40/90 DEL 13.12.2011 â€“ ARCHEO SIARA - PRESA ATTO DEL QUADRO ECONOMICO DEL FINANZIAMENTO EROGATO AL COMUNE DI SUELLI DALL'AGENZIA REGIONALE PER IL LAVORO â€“ ALLESTIMENTO MUSEALE â€“ AFFIDAMENTO ORGANIZZAZIONE ALLESTIMENTO â€“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DDTVN71E53B354V SODDU OTTAVIANA<text:s/></text:p>
          </table:table-cell>
          <table:table-cell table:style-name="ce3"/>
          <table:table-cell office:value-type="string" table:style-name="ce3">
            <text:p>SDDTVN71E53B354V SODDU OTTAVIANA<text:s/></text:p>
          </table:table-cell>
          <table:table-cell office:value-type="float" office:value="7881.46" table:style-name="ce3">
            <text:p>7881,46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4D212298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7H13001080006 - OPERE DI INFRASTRUTTURAZIONE RURALE - L.R. 21/2000, ART. 18 COMMA 1 â€“ DELIBERAZIONE NÂ° 23/20 DEL 29/05/2012 â€“ AFFIDAMENTO REDAZIONE PERIZIA DI VARIANTE â€“ CIG: Z4D212298D</text:p>
          </table:table-cell>
          <table:table-cell office:value-type="string" table:style-name="ce3">
            <text:p>04-PROCEDURA NEGOZIATA SENZA PREVIA PUBBLICAZIONE DEL BANDO</text:p>
          </table:table-cell>
          <table:table-cell table:number-columns-repeated="3" table:style-name="ce3"/>
          <table:table-cell office:value-type="float" office:value="3002.1" table:style-name="ce3">
            <text:p>3002,1</text:p>
          </table:table-cell>
          <table:table-cell office:value-type="date" office:date-value="2017-12-05T00:00:00" table:style-name="ce4">
            <text:p>05/12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E20C1509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2E20C1509 - SOSTITUZIONE DI FLESSIBILI E RIPARAZIONE CALDAIA IMPIANTO DI RISCALDAMENTO SCUOLE PUBBLICHE. LIQUIDAZIONE FATTURA ELETTRONICA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01/01/0001</text:p>
          </table:table-cell>
          <table:table-cell office:value-type="date" office:date-value="2017-12-05T00:00:00" table:style-name="ce4">
            <text:p>05/12/201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2120E699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2120E6994 - STIPULA POLIZZA ASSICURATIVA PER L'AUTOCARRO DI PROPRIETA' COMUNALE <text:s/>FIAT DAYLI TARGATO CA567915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LGCLM69H58I452N GROUPAMA ASSICURAZIONI SPA DELOGU CARLA MARIA 0<text:s/></text:p>
          </table:table-cell>
          <table:table-cell table:style-name="ce3"/>
          <table:table-cell office:value-type="string" table:style-name="ce3">
            <text:p>DLGCLM69H58I452N GROUPAMA ASSICURAZIONI SPA DELOGU CARLA MARIA 0<text:s/></text:p>
          </table:table-cell>
          <table:table-cell office:value-type="float" office:value="519" table:style-name="ce3">
            <text:p>519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05T00:00:00" table:style-name="ce4">
            <text:p>05/12/2017</text:p>
          </table:table-cell>
          <table:table-cell office:value-type="float" office:value="519" table:style-name="ce3">
            <text:p>51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CD212724A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CD212724 - COSTRUZIONE BLOCCO LOCULI CIMITERIALI â€“ ESECUZIONE DI LAVORI AGGIUNTIVI â€“ IMPEGNO DI SPESA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NNMCG84M17B354T SANNA COSTRUZIONI di Sanna Marco Giuseppe 0<text:s/></text:p>
          </table:table-cell>
          <table:table-cell table:style-name="ce3"/>
          <table:table-cell office:value-type="string" table:style-name="ce3">
            <text:p>SNNMCG84M17B354T SANNA COSTRUZIONI di Sanna Marco Giuseppe 0<text:s/></text:p>
          </table:table-cell>
          <table:table-cell office:value-type="float" office:value="851.1" table:style-name="ce3">
            <text:p>851,1</text:p>
          </table:table-cell>
          <table:table-cell office:value-type="date" office:date-value="2017-12-06T00:00:00" table:style-name="ce4">
            <text:p>06/12/2017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851.1" table:style-name="ce3">
            <text:p>851,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7C2127302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7C2127302 â€“ LAVORI DI MANUTENZIONE STRAORDINARIA URGENTE DELL'IMPIANTO DI RISCALDAMENTO DEI LOCALI COMUNALI DATI IN USO PER CASERMA CC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953310923 Nuova Irtic s.r.l.<text:s/></text:p>
          </table:table-cell>
          <table:table-cell table:style-name="ce3"/>
          <table:table-cell office:value-type="string" table:style-name="ce3">
            <text:p>02953310923 Nuova Irtic s.r.l.<text:s/></text:p>
          </table:table-cell>
          <table:table-cell office:value-type="float" office:value="91" table:style-name="ce3">
            <text:p>91</text:p>
          </table:table-cell>
          <table:table-cell office:value-type="date" office:date-value="2017-12-06T00:00:00" table:style-name="ce4">
            <text:p>06/12/2017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91" table:style-name="ce3">
            <text:p>9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1021287E7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1021287E7 - LAVORI DI SISTEMAZIONE IMPIANTO ILLUMINAZIONE PUBBLICA E INSTALLAZIONE LUMINARIE NATALIZIE IN ALCUNE STRADE E PIAZZE PUBBLICHE - DETERMINA A CONTRARRE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DSMSM75P23B354V MEDAS IMPIANTI MEDAS IMPIANTI<text:s/></text:p>
          </table:table-cell>
          <table:table-cell table:style-name="ce3"/>
          <table:table-cell office:value-type="string" table:style-name="ce3">
            <text:p>MDSMSM75P23B354V MEDAS IMPIANTI MEDAS IMPIANTI<text:s/></text:p>
          </table:table-cell>
          <table:table-cell office:value-type="float" office:value="760" table:style-name="ce3">
            <text:p>760</text:p>
          </table:table-cell>
          <table:table-cell office:value-type="date" office:date-value="2017-12-06T00:00:00" table:style-name="ce4">
            <text:p>06/12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591FB5126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UP: D47H10001960006 - L.R. NÂ° 03/2009, ART. 2, COMMA 6 â€“ MANUTENZIONE STRAORDINARIA STRADE RURALI - LAVORI DI COMPLETAMENTO â€“ APPROVAZIONE PERIZIA DI VARIANTE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01375970918 SECCI NATALE S.R.L.<text:s/></text:p>
          </table:table-cell>
          <table:table-cell table:style-name="ce3"/>
          <table:table-cell office:value-type="string" table:style-name="ce3">
            <text:p>01375970918 SECCI NATALE S.R.L.<text:s/></text:p>
          </table:table-cell>
          <table:table-cell office:value-type="float" office:value="18783.330000000002" table:style-name="ce3">
            <text:p>18783,33</text:p>
          </table:table-cell>
          <table:table-cell office:value-type="date" office:date-value="2017-12-11T00:00:00" table:style-name="ce4">
            <text:p>11/12/2017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18331" table:style-name="ce3">
            <text:p>1833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B6201E75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B6201E754 - ACQUISTO URGENTE DI CARBURANTE PER MEZZI COMUNALI â€“ LIQUIDAZIONE E PAGAMENTO FATTURA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3553130927 FRA.SEB.<text:s/></text:p>
          </table:table-cell>
          <table:table-cell table:style-name="ce3"/>
          <table:table-cell office:value-type="string" table:style-name="ce3">
            <text:p>03553130927 FRA.SEB.<text:s/></text:p>
          </table:table-cell>
          <table:table-cell office:value-type="float" office:value="190.98" table:style-name="ce3">
            <text:p>190,98</text:p>
          </table:table-cell>
          <table:table-cell office:value-type="date" office:date-value="2017-12-11T00:00:00" table:style-name="ce4">
            <text:p>11/12/2017</text:p>
          </table:table-cell>
          <table:table-cell office:value-type="date" office:date-value="2017-12-11T00:00:00" table:style-name="ce4">
            <text:p>11/12/2017</text:p>
          </table:table-cell>
          <table:table-cell office:value-type="float" office:value="190.98" table:style-name="ce3">
            <text:p>190,9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A1F2E52B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9A1F2E52B - LAVORI DI RIPARAZIONE IMPIANTO CLIMATIZZAZIONE LOCALI PALAZZO COMUNALE - AFFIDAMENTO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float" office:value="6100" table:style-name="ce3">
            <text:p>6100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CD212724A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1021287E7 - LAVORI DI SISTEMAZIONE IMPIANTO ILLUMINAZIONE PUBBLICA E INSTALLAZIONE LUMINARIE NATALIZIE IN ALCUNE STRADE E PIAZZE PUBBLICHE â€“ ULTERIORE IMPEGNO DI SPESA PER NOLO DI <text:s/>PIATTAFORMA MOBILE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float" office:value="400" table:style-name="ce3">
            <text:p>400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65212310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Procedura di acquisto mediante RDO sul mercato della Pubblica Amministrazione (Portale acquisti in rete PA) per la gestione del servizio integrativo (sala -libreria multimediale e tirocinio Ras). Approvazione verbale di gara del 12.12.2017 rfq 317683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03357050925 COOP DIAMANTE DI GUASILA<text:s/></text:p>
          </table:table-cell>
          <table:table-cell table:style-name="ce3"/>
          <table:table-cell office:value-type="string" table:style-name="ce3">
            <text:p>03357050925 COOP DIAMANTE DI GUASILA<text:s/></text:p>
          </table:table-cell>
          <table:table-cell office:value-type="float" office:value="1385.58" table:style-name="ce3">
            <text:p>1385,58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1385.58" table:style-name="ce3">
            <text:p>1385,5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61216742A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61216742A â€“ DETERMINA A CONTRARRE PER AFFIDAMENTO INCARICO REDAZIONE S.C.I.A. DA PRESENTARE ALL'UFFICIO PREVENZIONE INCENDIO DEI VV.F. RELATIVAMENTE A LOCALI PALESTRA SCOLASTICA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2348240926 contu maurizio giuseppe antonio<text:s/></text:p>
          </table:table-cell>
          <table:table-cell table:style-name="ce3"/>
          <table:table-cell office:value-type="string" table:style-name="ce3">
            <text:p>02348240926 contu maurizio giuseppe antonio<text:s/></text:p>
          </table:table-cell>
          <table:table-cell office:value-type="float" office:value="3000" table:style-name="ce3">
            <text:p>3000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951A1A232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 fornitura buoni pasto personale dipendente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05892970152 Sodexo Motivation Solutions Italia S.r.l.<text:s/></text:p>
          </table:table-cell>
          <table:table-cell table:style-name="ce3"/>
          <table:table-cell office:value-type="string" table:style-name="ce3">
            <text:p>05892970152 Sodexo Motivation Solutions Italia S.r.l.<text:s/></text:p>
          </table:table-cell>
          <table:table-cell office:value-type="float" office:value="2211.54" table:style-name="ce3">
            <text:p>2211,54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01/01/0001</text:p>
          </table:table-cell>
          <table:table-cell office:value-type="float" office:value="2211.54" table:style-name="ce3">
            <text:p>2211,5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882171E7E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882171E7E - ESECUZIONE DI LAVORI URGENTI DI SISTEMAZIONE IMPIANTO ELETTRICO LOCALI SCUOLE ELEMENTARI - DETERMINA A CONTRARRE - AFFIDAMEN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DSMSM75P23B354V MEDAS IMPIANTI MEDAS IMPIANTI<text:s/></text:p>
          </table:table-cell>
          <table:table-cell table:style-name="ce3"/>
          <table:table-cell office:value-type="string" table:style-name="ce3">
            <text:p>MDSMSM75P23B354V MEDAS IMPIANTI MEDAS IMPIANTI<text:s/></text:p>
          </table:table-cell>
          <table:table-cell office:value-type="float" office:value="390" table:style-name="ce3">
            <text:p>390</text:p>
          </table:table-cell>
          <table:table-cell office:value-type="date" office:date-value="2017-12-21T00:00:00" table:style-name="ce4">
            <text:p>21/12/2017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390" table:style-name="ce3">
            <text:p>39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APPROVAZIONE RENDICONTO SPESE ECONOMALI RELATIVE AL 4Â° TRIMESTRE 2017 <text:s/>E RIMBORSO DELLA SOMMA DI <text:s text:c="2"/>â‚¬ <text:s/>718,66 <text:s/>AL CONTO ECONOMAT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986070926 Fadda di Fadda Denise &amp; C. sas # 02388050920 Edil Termica di Leonardo Usai # 00556780922 Ana Gian Paola # 03492880921 Bricomini di Corda Marta # 01735550921 Box Gomme dei F.lli Porceddu S.n.C. # 02020010928 ANNYCART DI SIRIGU ANNIBALE &amp; C. S.A.S # 03142760929 Demontis Giannina s.r.l. # 01505370922 STAZIONE SERVIZIO AGIP R.SALICI &amp; V. CASTANGIA # 02999800929 M.T. Auroricambi srl # 01577330903 Banco di Sardegna<text:s/></text:p>
          </table:table-cell>
          <table:table-cell table:style-name="ce3"/>
          <table:table-cell office:value-type="string" table:style-name="ce3">
            <text:p>01986070926 Fadda di Fadda Denise &amp; C. sas # 02388050920 Edil Termica di Leonardo Usai # 00556780922 Ana Gian Paola # 03492880921 Bricomini di Corda Marta # 01735550921 Box Gomme dei F.lli Porceddu S.n.C. # 02020010928 ANNYCART DI SIRIGU ANNIBALE &amp; C. S.A.S # 03142760929 Demontis Giannina s.r.l. # 01505370922 STAZIONE SERVIZIO AGIP R.SALICI &amp; V. CASTANGIA # 02999800929 M.T. Auroricambi srl # 01577330903 Banco di Sardegna<text:s/></text:p>
          </table:table-cell>
          <table:table-cell office:value-type="float" office:value="1624.14" table:style-name="ce3">
            <text:p>1624,14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7-12-21T00:00:00" table:style-name="ce4">
            <text:p>21/12/2017</text:p>
          </table:table-cell>
          <table:table-cell office:value-type="float" office:value="1624.14" table:style-name="ce3">
            <text:p>1624,1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641D4A0AD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Impegno di spesa.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543240921 Cartaria Val.dy s.r.l.<text:s/></text:p>
          </table:table-cell>
          <table:table-cell table:style-name="ce3"/>
          <table:table-cell office:value-type="string" table:style-name="ce3">
            <text:p>01543240921 Cartaria Val.dy s.r.l.<text:s/></text:p>
          </table:table-cell>
          <table:table-cell office:value-type="float" office:value="294.06" table:style-name="ce3">
            <text:p>294,06</text:p>
          </table:table-cell>
          <table:table-cell office:value-type="date" office:date-value="2017-12-21T00:00:00" table:style-name="ce4">
            <text:p>21/12/2017</text:p>
          </table:table-cell>
          <table:table-cell office:value-type="date" office:date-value="2018-01-19T00:00:00" table:style-name="ce4">
            <text:p>19/01/2018</text:p>
          </table:table-cell>
          <table:table-cell office:value-type="float" office:value="294.06" table:style-name="ce3">
            <text:p>294,0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3321AOD2C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3321AOD2C - <text:s/>D. LGS 81/2008 E SS.MM.II. AFFIDAMENTO SERVIZIO DI MEDICO COMPETENTE DELL'ENTE <text:s/>FINO AL 31.12.201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0680080959 Medi.Lav. - Studio Associato<text:s/></text:p>
          </table:table-cell>
          <table:table-cell table:number-columns-repeated="2" table:style-name="ce3"/>
          <table:table-cell office:value-type="float" office:value="979" table:style-name="ce3">
            <text:p>979</text:p>
          </table:table-cell>
          <table:table-cell office:value-type="date" office:date-value="2018-01-12T00:00:00" table:style-name="ce4">
            <text:p>12/01/2018</text:p>
          </table:table-cell>
          <table:table-cell office:value-type="string" table:style-name="ce3">
            <text:p>01/01/0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Z0321B12C4</text:p>
          </table:table-cell>
          <table:table-cell office:value-type="float" office:value="80016870927" table:style-name="ce3">
            <text:p>80016870927</text:p>
          </table:table-cell>
          <table:table-cell office:value-type="string" table:style-name="ce3">
            <text:p>COMUNE DI SUELLI</text:p>
          </table:table-cell>
          <table:table-cell office:value-type="string" table:style-name="ce3">
            <text:p>CIG: Z0321B12C4 â€“ DETERMINA A CONTRARRE E AFFIDAMENTO LAVORI URGENTI DI SISTEMAZIONE DI SERVIZI IGIENICI DEI LOCALI SCOLASTICI POSTI NELLA VIA SAN GIORGI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01994260923 Trexenta Idroclima s.n.c. di I. Gandolfo e P. Corona<text:s/></text:p>
          </table:table-cell>
          <table:table-cell table:number-columns-repeated="2" table:style-name="ce3"/>
          <table:table-cell office:value-type="float" office:value="170" table:style-name="ce3">
            <text:p>170</text:p>
          </table:table-cell>
          <table:table-cell office:value-type="date" office:date-value="2018-01-12T00:00:00" table:style-name="ce4">
            <text:p>12/01/2018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170" table:style-name="ce3">
            <text:p>170</text:p>
          </table:table-cell>
          <table:table-cell table:style-name="ce3"/>
          <table:table-cell table:number-columns-repeated="1637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8-10-24T10:15:54Z</meta:creation-date>
    <dc:date>2019-03-20T10:27:05Z</dc:date>
  </office:meta>
</office:document-meta>
</file>