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1.67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F_CC</text:p>
          </table:table-cell>
          <table:table-cell office:value-type="string" table:style-name="ce2">
            <text:p>DENOM_CC</text:p>
          </table:table-cell>
          <table:table-cell office:value-type="string" table:style-name="ce2">
            <text:p>VIA_CC</text:p>
          </table:table-cell>
          <table:table-cell office:value-type="string" table:style-name="ce2">
            <text:p>CAP_CC</text:p>
          </table:table-cell>
          <table:table-cell office:value-type="string" table:style-name="ce2">
            <text:p>LOCAL_CC</text:p>
          </table:table-cell>
          <table:table-cell office:value-type="string" table:style-name="ce2">
            <text:p>PROV_CC</text:p>
          </table:table-cell>
          <table:table-cell office:value-type="string" table:style-name="ce2">
            <text:p>DESCRSOM_CC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CENTRO POLIFUNZIONALE - LOCALI LAORE (EX ERSAT)</text:p>
          </table:table-cell>
          <table:table-cell office:value-type="string" table:style-name="ce2">
            <text:p>VIA TERESINA DALMASS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IMMOBILE COSTITUITO DA UN UNICO PIANO FUORI TERRA - <text:s/>ATTUALMENTE <text:s/>CONCESSO IN COMODATO D' USO GRATUITO ALL' AGENZIA LAORE DOTATO DI IMPIANTO DI RISCALDAMENTO A POMPE DI CALORE DI <text:s/>RISERVA IDRICA <text:s/>MISURE ANTINCEND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LOCALE EX COMBATTENTI</text:p>
          </table:table-cell>
          <table:table-cell office:value-type="string" table:style-name="ce2">
            <text:p>PIAZZA GIUSEPPE GARIBALD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EDIFICIO COMPOSTO DA 2 PIANI FUORI TERRA. <text:s/>PIANO TERRA IN AFFITTO AL CIRCOLO PRIVATO L'AUROR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CLUB HOUSE</text:p>
          </table:table-cell>
          <table:table-cell office:value-type="string" table:style-name="ce2">
            <text:p>VIA DELLO SPORT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LOCALI UBICATI NELL'AREA SPORTIVA DESTINATI A STRUTTURA RICETTIV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IMMOBILE LOCALITA' PRANU MESA</text:p>
          </table:table-cell>
          <table:table-cell office:value-type="string" table:style-name="ce2">
            <text:p>LOCALITA' PRANU MESA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IMMOBILE SITO IN LOCALIT' PRANU MESA. CASA IN STILE CAMPIDANESE UTILIZZATA PER LA FESTIVITA' IN ONORE DI SAN GIORGIO VESCOVO DI SUELLI. ATTUALEMTNE DATA IN GESTIONE ALL'ENTE FORESTE SARDEGNA.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6-12-28T10:50:20Z</meta:creation-date>
    <dc:date>2018-01-10T10:51:24Z</dc:date>
  </office:meta>
</office:document-meta>
</file>