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19">
      <style:table-cell-properties fo:border="thin solid #000000"/>
    </style:style>
    <style:style style:name="ce7" style:family="table-cell" style:parent-style-name="Default" style:data-style-name="N15">
      <style:table-cell-properties fo:border="thin solid #000000"/>
    </style:style>
    <style:style style:name="co1" style:family="table-column">
      <style:table-column-properties fo:break-before="auto" style:column-width="2.32833333333333cm" style:use-optimal-column-width="true"/>
    </style:style>
    <style:style style:name="co2" style:family="table-column">
      <style:table-column-properties fo:break-before="auto" style:column-width="6.11187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984375cm" style:use-optimal-column-width="true"/>
    </style:style>
    <style:style style:name="co5" style:family="table-column">
      <style:table-column-properties fo:break-before="auto" style:column-width="2.9897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EX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2" table:default-cell-style-name="ce1"/>
        <table:table-row table:style-name="ro1">
          <table:table-cell office:value-type="string" table:number-columns-spanned="13" table:number-rows-spanned="1" table:style-name="ce2">
            <text:p>AMMINISTRAZIONE TRASPARENTE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">
            <text:p>COMUNE DI SUELLI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style-name="ce4">
            <text:p>CIG</text:p>
          </table:table-cell>
          <table:table-cell office:value-type="string" table:style-name="ce4">
            <text:p>Codice fiscale struttura proponente</text:p>
          </table:table-cell>
          <table:table-cell office:value-type="string" table:style-name="ce4">
            <text:p>Denominazione struttura proponente</text:p>
          </table:table-cell>
          <table:table-cell office:value-type="string" table:style-name="ce4">
            <text:p>Oggetto</text:p>
          </table:table-cell>
          <table:table-cell office:value-type="string" table:style-name="ce4">
            <text:p>Scelta contraente</text:p>
          </table:table-cell>
          <table:table-cell office:value-type="string" table:style-name="ce4">
            <text:p>Partecipanti (raggruppamenti)</text:p>
          </table:table-cell>
          <table:table-cell office:value-type="string" table:style-name="ce4">
            <text:p>Partecipanti (singoli)</text:p>
          </table:table-cell>
          <table:table-cell office:value-type="string" table:style-name="ce4">
            <text:p>Aggiudicatari (raggruppamenti)</text:p>
          </table:table-cell>
          <table:table-cell office:value-type="string" table:style-name="ce4">
            <text:p>Aggiudicatari (singoli)</text:p>
          </table:table-cell>
          <table:table-cell office:value-type="string" table:style-name="ce4">
            <text:p>Importo aggiudicazione</text:p>
          </table:table-cell>
          <table:table-cell office:value-type="string" table:style-name="ce4">
            <text:p>Data inizio</text:p>
          </table:table-cell>
          <table:table-cell office:value-type="string" table:style-name="ce4">
            <text:p>Data ultimazione</text:p>
          </table:table-cell>
          <table:table-cell office:value-type="string" table:style-name="ce4">
            <text:p>Importo somme liquidate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Z1913C3651</text:p>
          </table:table-cell>
          <table:table-cell office:value-type="float" office:value="80016870927" table:style-name="ce5">
            <text:p>80016870927</text:p>
          </table:table-cell>
          <table:table-cell office:value-type="string" table:style-name="ce5">
            <text:p>COMUNE DI SUELLI</text:p>
          </table:table-cell>
          <table:table-cell office:value-type="string" table:style-name="ce5">
            <text:p>CUP: D46E12000330001 - PROGRAMMA STRAORDINARIO STRALCIO INTERVENTI URGENTI SUL PATRIMONIO SCOLASTICO FINALIZZATI ALLA MESSA IN SICUREZZA ED ALLA PREVENZIONE E RIDUZIONE RISCHIO CONNESSO ALLA VULNERABILITÃ€ DEGLI ELEMENTI, ANCHE NON STRUTTURALI, DEGLI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NTMZG66R19D430K maurizio giuseppe antonio contu 0<text:s/></text:p>
          </table:table-cell>
          <table:table-cell table:style-name="ce5"/>
          <table:table-cell office:value-type="string" table:style-name="ce5">
            <text:p>CNTMZG66R19D430K maurizio giuseppe antonio contu 0<text:s/></text:p>
          </table:table-cell>
          <table:table-cell office:value-type="float" office:value="13199" table:style-name="ce5">
            <text:p>13199</text:p>
          </table:table-cell>
          <table:table-cell office:value-type="date" office:date-value="2015-04-01T00:00:00" table:style-name="ce6">
            <text:p>01/04/2015</text:p>
          </table:table-cell>
          <table:table-cell office:value-type="date" office:date-value="2018-02-26T00:00:00" table:style-name="ce6">
            <text:p>26/02/2018</text:p>
          </table:table-cell>
          <table:table-cell office:value-type="float" office:value="11297.65" table:style-name="ce5">
            <text:p>11297,65</text:p>
          </table:table-cell>
          <table:table-cell table:number-columns-repeated="16371"/>
        </table:table-row>
        <table:table-row table:style-name="ro1">
          <table:table-cell office:value-type="float" office:value="6456617800000" table:style-name="ce7">
            <text:p>6,46E+12</text:p>
          </table:table-cell>
          <table:table-cell office:value-type="float" office:value="80016870927" table:style-name="ce5">
            <text:p>80016870927</text:p>
          </table:table-cell>
          <table:table-cell office:value-type="string" table:style-name="ce5">
            <text:p>COMUNE DI SUELLI</text:p>
          </table:table-cell>
          <table:table-cell office:value-type="string" table:style-name="ce5">
            <text:p>CUP: D44H15000740002 - <text:s/>PIANO STRAORDINARIO EDILIZIA SCOLASTICA ISCOL@ - EDIFICIO SCUOLE ELEMENTARI â€“ OPERE DI MANUTENZIONE STRAORDINARIA" â€“ APPROVAZIONE VERBALI DI GARA (PROCEDURA NEGOZIATA) - <text:s/>CIG: 64566178E5 â€“ AGGIUDICAZIONE LAVORI</text:p>
          </table:table-cell>
          <table:table-cell office:value-type="string" table:style-name="ce5">
            <text:p>04-PROCEDURA NEGOZIATA SENZA PREVIA PUBBLICAZIONE DEL BANDO</text:p>
          </table:table-cell>
          <table:table-cell table:style-name="ce5"/>
          <table:table-cell office:value-type="string" table:style-name="ce5">
            <text:p>02913110926 EDIL ATZ SNC DI LUCIANO ATZORI<text:s/></text:p>
          </table:table-cell>
          <table:table-cell table:style-name="ce5"/>
          <table:table-cell office:value-type="string" table:style-name="ce5">
            <text:p>02913110926 EDIL ATZ SNC DI LUCIANO ATZORI<text:s/></text:p>
          </table:table-cell>
          <table:table-cell office:value-type="float" office:value="91094.3" table:style-name="ce5">
            <text:p>91094,3</text:p>
          </table:table-cell>
          <table:table-cell office:value-type="date" office:date-value="2016-06-15T00:00:00" table:style-name="ce6">
            <text:p>15/06/2016</text:p>
          </table:table-cell>
          <table:table-cell office:value-type="date" office:date-value="2018-06-01T00:00:00" table:style-name="ce6">
            <text:p>01/06/2018</text:p>
          </table:table-cell>
          <table:table-cell office:value-type="float" office:value="80785.69" table:style-name="ce5">
            <text:p>80785,69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Z471CF083D</text:p>
          </table:table-cell>
          <table:table-cell office:value-type="float" office:value="80016870927" table:style-name="ce5">
            <text:p>80016870927</text:p>
          </table:table-cell>
          <table:table-cell office:value-type="string" table:style-name="ce5">
            <text:p>COMUNE DI SUELLI</text:p>
          </table:table-cell>
          <table:table-cell office:value-type="string" table:style-name="ce5">
            <text:p>CIG: Z471CF083D - D. LGS 8172008 - IMPEGNO DI SPESA E AFFIDAMENTO SERVIZIO DI MEDICO COMPETENTE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00680080959 MEDI.LAV. SRL 0<text:s/></text:p>
          </table:table-cell>
          <table:table-cell table:style-name="ce5"/>
          <table:table-cell office:value-type="string" table:style-name="ce5">
            <text:p>00680080959 MEDI.LAV. SRL 0<text:s/></text:p>
          </table:table-cell>
          <table:table-cell office:value-type="float" office:value="970.2" table:style-name="ce5">
            <text:p>970,2</text:p>
          </table:table-cell>
          <table:table-cell office:value-type="date" office:date-value="2017-01-16T00:00:00" table:style-name="ce6">
            <text:p>16/01/2017</text:p>
          </table:table-cell>
          <table:table-cell office:value-type="string" table:style-name="ce5">
            <text:p>01/01/0001</text:p>
          </table:table-cell>
          <table:table-cell office:value-type="float" office:value="970.2" table:style-name="ce5">
            <text:p>970,2</text:p>
          </table:table-cell>
          <table:table-cell table:number-columns-repeated="16371"/>
        </table:table-row>
        <table:table-row table:style-name="ro1">
          <table:table-cell office:value-type="float" office:value="0" table:style-name="ce5">
            <text:p>0</text:p>
          </table:table-cell>
          <table:table-cell office:value-type="float" office:value="80016870927" table:style-name="ce5">
            <text:p>80016870927</text:p>
          </table:table-cell>
          <table:table-cell office:value-type="string" table:style-name="ce5">
            <text:p>COMUNE DI SUELLI</text:p>
          </table:table-cell>
          <table:table-cell office:value-type="string" table:style-name="ce5">
            <text:p>Manifestazione di interesse per l'affidamento della gestione della Scuola civica di musica "CittÃ  di Suelli" - Anno accademico 2016/2017 - Approvazione manifestazione di interesse e relativa modulistica.</text:p>
          </table:table-cell>
          <table:table-cell office:value-type="string" table:style-name="ce5">
            <text:p>01-PROCEDURA APERTA</text:p>
          </table:table-cell>
          <table:table-cell table:style-name="ce5"/>
          <table:table-cell office:value-type="string" table:style-name="ce5">
            <text:p>92086730923 Associazione Spazio Aperto<text:s/></text:p>
          </table:table-cell>
          <table:table-cell table:style-name="ce5"/>
          <table:table-cell office:value-type="string" table:style-name="ce5">
            <text:p>92086730923 Associazione Spazio Aperto<text:s/></text:p>
          </table:table-cell>
          <table:table-cell office:value-type="float" office:value="45000" table:style-name="ce5">
            <text:p>45000</text:p>
          </table:table-cell>
          <table:table-cell office:value-type="date" office:date-value="2016-11-12T00:00:00" table:style-name="ce6">
            <text:p>12/11/2016</text:p>
          </table:table-cell>
          <table:table-cell office:value-type="date" office:date-value="2017-11-15T00:00:00" table:style-name="ce6">
            <text:p>15/11/2017</text:p>
          </table:table-cell>
          <table:table-cell office:value-type="float" office:value="45000" table:style-name="ce5">
            <text:p>450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ZC51E03B2B</text:p>
          </table:table-cell>
          <table:table-cell office:value-type="float" office:value="80016870927" table:style-name="ce5">
            <text:p>80016870927</text:p>
          </table:table-cell>
          <table:table-cell office:value-type="string" table:style-name="ce5">
            <text:p>COMUNE DI SUELLI</text:p>
          </table:table-cell>
          <table:table-cell office:value-type="string" table:style-name="ce5">
            <text:p>CIG: ZC51E03B2B - DETERMINA A CONTRARRE PER LA GESTIONE DEL SERVIZIO DI RICOVERO, CUSTODIA E MANTENIMENTO DEI CANI RANDAGI CATTURATI NEL TERRITORIO COMUNALE PER MESI 36. Determina di aggiudicazione e approvazione verbali di gara.</text:p>
          </table:table-cell>
          <table:table-cell office:value-type="string" table:style-name="ce5">
            <text:p>03-PROCEDURA NEGOZIATA PREVIA PUBBLICAZIONE DEL BANDO</text:p>
          </table:table-cell>
          <table:table-cell table:style-name="ce5"/>
          <table:table-cell office:value-type="string" table:style-name="ce5">
            <text:p>03118480924 SVILUPPO SERVIZI ITALIA 0 # 03700210929 Dog House Trexenta srl<text:s/></text:p>
          </table:table-cell>
          <table:table-cell table:style-name="ce5"/>
          <table:table-cell office:value-type="string" table:style-name="ce5">
            <text:p>03118480924 SVILUPPO SERVIZI ITALIA 0 # 03700210929 Dog House Trexenta srl<text:s/></text:p>
          </table:table-cell>
          <table:table-cell office:value-type="float" office:value="10170.23" table:style-name="ce5">
            <text:p>10170,23</text:p>
          </table:table-cell>
          <table:table-cell office:value-type="date" office:date-value="2017-05-05T00:00:00" table:style-name="ce6">
            <text:p>05/05/2017</text:p>
          </table:table-cell>
          <table:table-cell office:value-type="string" table:style-name="ce5">
            <text:p>01/01/0001</text:p>
          </table:table-cell>
          <table:table-cell office:value-type="float" office:value="4955.33" table:style-name="ce5">
            <text:p>4955,33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Z391D07B01</text:p>
          </table:table-cell>
          <table:table-cell office:value-type="float" office:value="80016870927" table:style-name="ce5">
            <text:p>80016870927</text:p>
          </table:table-cell>
          <table:table-cell office:value-type="string" table:style-name="ce5">
            <text:p>COMUNE DI SUELLI</text:p>
          </table:table-cell>
          <table:table-cell office:value-type="string" table:style-name="ce5">
            <text:p>Manutenzione fotocopiatore. Impegno di spesa con la ditta Faticoni SpA.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01117510923 Faticoni S.p.a.<text:s/></text:p>
          </table:table-cell>
          <table:table-cell table:style-name="ce5"/>
          <table:table-cell office:value-type="string" table:style-name="ce5">
            <text:p>01117510923 Faticoni S.p.a.<text:s/></text:p>
          </table:table-cell>
          <table:table-cell office:value-type="float" office:value="432" table:style-name="ce5">
            <text:p>432</text:p>
          </table:table-cell>
          <table:table-cell office:value-type="date" office:date-value="2017-05-23T00:00:00" table:style-name="ce6">
            <text:p>23/05/2017</text:p>
          </table:table-cell>
          <table:table-cell office:value-type="date" office:date-value="2018-05-23T00:00:00" table:style-name="ce6">
            <text:p>23/05/2018</text:p>
          </table:table-cell>
          <table:table-cell office:value-type="float" office:value="432" table:style-name="ce5">
            <text:p>432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ZB11E99BD9</text:p>
          </table:table-cell>
          <table:table-cell office:value-type="float" office:value="80016870927" table:style-name="ce5">
            <text:p>80016870927</text:p>
          </table:table-cell>
          <table:table-cell office:value-type="string" table:style-name="ce5">
            <text:p>COMUNE DI SUELLI</text:p>
          </table:table-cell>
          <table:table-cell office:value-type="string" table:style-name="ce5">
            <text:p>Procedura di contrattazione ai sensi dell'art.36 comma 2 lettera b) Dlgs. 50/2016 per l'affidamento del servizio di Biblioteca comunale, spazio cultura, spazio internet e gioco annualitÃ  2017/2018, mediante richiesta di RDO nel portale di Sardegna CA</text:p>
          </table:table-cell>
          <table:table-cell office:value-type="string" table:style-name="ce5">
            <text:p>03-PROCEDURA NEGOZIATA PREVIA PUBBLICAZIONE DEL BANDO</text:p>
          </table:table-cell>
          <table:table-cell table:style-name="ce5"/>
          <table:table-cell office:value-type="string" table:style-name="ce5">
            <text:p>03357050925 DIAMANTE -SOCIETA' COOPERATIVA SOCIALE<text:s/></text:p>
          </table:table-cell>
          <table:table-cell table:style-name="ce5"/>
          <table:table-cell office:value-type="string" table:style-name="ce5">
            <text:p>03357050925 DIAMANTE -SOCIETA' COOPERATIVA SOCIALE<text:s/></text:p>
          </table:table-cell>
          <table:table-cell office:value-type="float" office:value="12931.88" table:style-name="ce5">
            <text:p>12931,88</text:p>
          </table:table-cell>
          <table:table-cell office:value-type="date" office:date-value="2017-06-15T00:00:00" table:style-name="ce6">
            <text:p>15/06/2017</text:p>
          </table:table-cell>
          <table:table-cell office:value-type="date" office:date-value="2018-06-30T00:00:00" table:style-name="ce6">
            <text:p>30/06/2018</text:p>
          </table:table-cell>
          <table:table-cell office:value-type="float" office:value="12931.88" table:style-name="ce5">
            <text:p>12931,88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ZB11E99B64</text:p>
          </table:table-cell>
          <table:table-cell office:value-type="float" office:value="80016870927" table:style-name="ce5">
            <text:p>80016870927</text:p>
          </table:table-cell>
          <table:table-cell office:value-type="string" table:style-name="ce5">
            <text:p>COMUNE DI SUELLI</text:p>
          </table:table-cell>
          <table:table-cell office:value-type="string" table:style-name="ce5">
            <text:p>Procedura di contratt. ai sensi del D.Lgs. n.50/2016, art.36, comma 2 lett. B), per l'affidamento del servizio di Servizio di ludoteca comunale annualitÃ  2017/2018 e del servizio di anim. estiva, piscina day e n.1 gita escursione nelle spiagge in Ogl</text:p>
          </table:table-cell>
          <table:table-cell office:value-type="string" table:style-name="ce5">
            <text:p>03-PROCEDURA NEGOZIATA PREVIA PUBBLICAZIONE DEL BANDO</text:p>
          </table:table-cell>
          <table:table-cell table:style-name="ce5"/>
          <table:table-cell office:value-type="string" table:style-name="ce5">
            <text:p>02195850926 Lago e Nuraghe Soc. Coop. Sociale<text:s/></text:p>
          </table:table-cell>
          <table:table-cell table:style-name="ce5"/>
          <table:table-cell office:value-type="string" table:style-name="ce5">
            <text:p>02195850926 Lago e Nuraghe Soc. Coop. Sociale<text:s/></text:p>
          </table:table-cell>
          <table:table-cell office:value-type="float" office:value="12371.69" table:style-name="ce5">
            <text:p>12371,69</text:p>
          </table:table-cell>
          <table:table-cell office:value-type="date" office:date-value="2017-06-14T00:00:00" table:style-name="ce6">
            <text:p>14/06/2017</text:p>
          </table:table-cell>
          <table:table-cell office:value-type="date" office:date-value="2018-06-30T00:00:00" table:style-name="ce6">
            <text:p>30/06/2018</text:p>
          </table:table-cell>
          <table:table-cell office:value-type="float" office:value="12371.69" table:style-name="ce5">
            <text:p>12371,69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Z661F0A362</text:p>
          </table:table-cell>
          <table:table-cell office:value-type="float" office:value="80016870927" table:style-name="ce5">
            <text:p>80016870927</text:p>
          </table:table-cell>
          <table:table-cell office:value-type="string" table:style-name="ce5">
            <text:p>COMUNE DI SUELLI</text:p>
          </table:table-cell>
          <table:table-cell office:value-type="string" table:style-name="ce5">
            <text:p>CIG: Z661F0A362 - DETERMINA A CONTRARRE E AFFIDAMENTO LAVORI DI ESECUZIONE TUMULAZIONI PRESSO IL CIMITERO COMUNALE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03357050925 COOP DIAMANTE DI GUASILA<text:s/></text:p>
          </table:table-cell>
          <table:table-cell table:number-columns-repeated="2" table:style-name="ce5"/>
          <table:table-cell office:value-type="float" office:value="600" table:style-name="ce5">
            <text:p>600</text:p>
          </table:table-cell>
          <table:table-cell office:value-type="date" office:date-value="2017-06-20T00:00:00" table:style-name="ce6">
            <text:p>20/06/2017</text:p>
          </table:table-cell>
          <table:table-cell office:value-type="date" office:date-value="2018-03-09T00:00:00" table:style-name="ce6">
            <text:p>09/03/2018</text:p>
          </table:table-cell>
          <table:table-cell office:value-type="float" office:value="600" table:style-name="ce5">
            <text:p>6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Z8B1F7FB1C</text:p>
          </table:table-cell>
          <table:table-cell office:value-type="float" office:value="80016870927" table:style-name="ce5">
            <text:p>80016870927</text:p>
          </table:table-cell>
          <table:table-cell office:value-type="string" table:style-name="ce5">
            <text:p>COMUNE DI SUELLI</text:p>
          </table:table-cell>
          <table:table-cell office:value-type="string" table:style-name="ce5">
            <text:p>Adeguamento infrastruttura tecnologica Server Centralizzato - Ordine diretto di acquisto mediante Mercato elettronico della Pubblica Amministrazione - Impegno di spesa in favore della Ditta Halley Sardegna srl di Assemini per fornitura di un nuovo se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03170580926 Halley Sardegna Srl<text:s/></text:p>
          </table:table-cell>
          <table:table-cell table:style-name="ce5"/>
          <table:table-cell office:value-type="string" table:style-name="ce5">
            <text:p>03170580926 Halley Sardegna Srl<text:s/></text:p>
          </table:table-cell>
          <table:table-cell office:value-type="float" office:value="2875" table:style-name="ce5">
            <text:p>2875</text:p>
          </table:table-cell>
          <table:table-cell office:value-type="date" office:date-value="2017-07-28T00:00:00" table:style-name="ce6">
            <text:p>28/07/2017</text:p>
          </table:table-cell>
          <table:table-cell office:value-type="date" office:date-value="2018-03-13T00:00:00" table:style-name="ce6">
            <text:p>13/03/2018</text:p>
          </table:table-cell>
          <table:table-cell office:value-type="float" office:value="2875" table:style-name="ce5">
            <text:p>2875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Z451FA92A6</text:p>
          </table:table-cell>
          <table:table-cell office:value-type="float" office:value="80016870927" table:style-name="ce5">
            <text:p>80016870927</text:p>
          </table:table-cell>
          <table:table-cell office:value-type="string" table:style-name="ce5">
            <text:p>COMUNE DI SUELLI</text:p>
          </table:table-cell>
          <table:table-cell office:value-type="string" table:style-name="ce5">
            <text:p>CIG:Z451FA92A6 - IMPEGNO DI SPESA PER ACQUISTO DI SACCHI DI ASFALTO A FREDDO PER LA RIPARAZIONE DI ALCUNE BUCHE STRADALI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02857130922 Cem di Piredda srl<text:s/></text:p>
          </table:table-cell>
          <table:table-cell table:number-columns-repeated="2" table:style-name="ce5"/>
          <table:table-cell office:value-type="float" office:value="210" table:style-name="ce5">
            <text:p>210</text:p>
          </table:table-cell>
          <table:table-cell office:value-type="date" office:date-value="2017-08-24T00:00:00" table:style-name="ce6">
            <text:p>24/08/2017</text:p>
          </table:table-cell>
          <table:table-cell office:value-type="date" office:date-value="2018-04-17T00:00:00" table:style-name="ce6">
            <text:p>17/04/2018</text:p>
          </table:table-cell>
          <table:table-cell office:value-type="float" office:value="210" table:style-name="ce5">
            <text:p>21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Z5D1E6D9D2</text:p>
          </table:table-cell>
          <table:table-cell office:value-type="float" office:value="80016870927" table:style-name="ce5">
            <text:p>80016870927</text:p>
          </table:table-cell>
          <table:table-cell office:value-type="string" table:style-name="ce5">
            <text:p>COMUNE DI SUELLI</text:p>
          </table:table-cell>
          <table:table-cell office:value-type="string" table:style-name="ce5">
            <text:p>CUP <text:s/>D47H13001080006 - L.R. 21/2000, ART. 18 (OPERE DI INFRASTRUTTURAZIONE RURALE) â€“ DELIBERAZIONE NÂ° 23/20 DEL 29.05.2012 â€“ "MANUTENZIONE STRAORDINARIA DELLA VIABILITÃ€ RURALE" â€“ APPROVAZIONE VERBALE NEGOZIAZIONE PER AFFIDAMENTO DIREZIONE E CONTABILI</text:p>
          </table:table-cell>
          <table:table-cell office:value-type="string" table:style-name="ce5">
            <text:p>04-PROCEDURA NEGOZIATA SENZA PREVIA PUBBLICAZIONE DEL BANDO</text:p>
          </table:table-cell>
          <table:table-cell table:style-name="ce5"/>
          <table:table-cell office:value-type="string" table:style-name="ce5">
            <text:p>SDDNNL68P04B354T SIDDI ANTONELLO<text:s/></text:p>
          </table:table-cell>
          <table:table-cell table:number-columns-repeated="2" table:style-name="ce5"/>
          <table:table-cell office:value-type="float" office:value="541530" table:style-name="ce5">
            <text:p>541530</text:p>
          </table:table-cell>
          <table:table-cell office:value-type="date" office:date-value="2017-09-25T00:00:00" table:style-name="ce6">
            <text:p>25/09/2017</text:p>
          </table:table-cell>
          <table:table-cell office:value-type="date" office:date-value="2018-03-02T00:00:00" table:style-name="ce6">
            <text:p>02/03/2018</text:p>
          </table:table-cell>
          <table:table-cell office:value-type="float" office:value="541530" table:style-name="ce5">
            <text:p>54153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ZF120040F6</text:p>
          </table:table-cell>
          <table:table-cell office:value-type="float" office:value="80016870927" table:style-name="ce5">
            <text:p>80016870927</text:p>
          </table:table-cell>
          <table:table-cell office:value-type="string" table:style-name="ce5">
            <text:p>COMUNE DI SUELLI</text:p>
          </table:table-cell>
          <table:table-cell office:value-type="string" table:style-name="ce5">
            <text:p>Determina a contrarre per l'affidamento dei servizi scolastici integrativi presso la scuola primaria del Comune di Suelli a.s. 2017/2018, ai sensi dell'art. 36, comma 2, lett. b) tramite la centrale di committenza regionale Sardegna CAT - CIG: ZF1200</text:p>
          </table:table-cell>
          <table:table-cell office:value-type="string" table:style-name="ce5">
            <text:p>04-PROCEDURA NEGOZIATA SENZA PREVIA PUBBLICAZIONE DEL BANDO</text:p>
          </table:table-cell>
          <table:table-cell table:style-name="ce5"/>
          <table:table-cell office:value-type="string" table:style-name="ce5">
            <text:p>02694790920 KoinÃ²s SocietÃ  Cooperativa Sociale a r.l. # 04983470651 Insieme Soc. Coop. Sociale Onlus # 02909120921 Isola Verde SocietÃ  Cooperativa Sociale # 02195850926 Lago e Nuraghe Soc. Coop. Sociale<text:s/></text:p>
          </table:table-cell>
          <table:table-cell table:style-name="ce5"/>
          <table:table-cell office:value-type="string" table:style-name="ce5">
            <text:p>02195850926 Lago e Nuraghe Soc. Coop. Sociale<text:s/></text:p>
          </table:table-cell>
          <table:table-cell office:value-type="float" office:value="11441.76" table:style-name="ce5">
            <text:p>11441,76</text:p>
          </table:table-cell>
          <table:table-cell office:value-type="date" office:date-value="2017-09-25T00:00:00" table:style-name="ce6">
            <text:p>25/09/2017</text:p>
          </table:table-cell>
          <table:table-cell office:value-type="date" office:date-value="2018-05-31T00:00:00" table:style-name="ce6">
            <text:p>31/05/2018</text:p>
          </table:table-cell>
          <table:table-cell office:value-type="float" office:value="8346.94" table:style-name="ce5">
            <text:p>8346,94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Z56205C924</text:p>
          </table:table-cell>
          <table:table-cell office:value-type="float" office:value="80016870927" table:style-name="ce5">
            <text:p>80016870927</text:p>
          </table:table-cell>
          <table:table-cell office:value-type="string" table:style-name="ce5">
            <text:p>COMUNE DI SUELLI</text:p>
          </table:table-cell>
          <table:table-cell office:value-type="string" table:style-name="ce5">
            <text:p>CIG: Z56205C924 - IMPIANTO RISCALDAMENTO LOCALI SCOLASTICI VIA SAN GIORGIO - ESECUZIONE DEI LAVORI DI PULIZIA CALDAIA, PULIZIA BRUCIATORE E FILTRI, <text:s/>INCOMBENZE DI 3Â° RESPONSABILE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02953310923 NUOVA IRTIC 0<text:s/></text:p>
          </table:table-cell>
          <table:table-cell table:style-name="ce5"/>
          <table:table-cell office:value-type="string" table:style-name="ce5">
            <text:p>02953310923 NUOVA IRTIC 0<text:s/></text:p>
          </table:table-cell>
          <table:table-cell office:value-type="float" office:value="900" table:style-name="ce5">
            <text:p>900</text:p>
          </table:table-cell>
          <table:table-cell office:value-type="date" office:date-value="2017-10-23T00:00:00" table:style-name="ce6">
            <text:p>23/10/2017</text:p>
          </table:table-cell>
          <table:table-cell office:value-type="date" office:date-value="2018-03-01T00:00:00" table:style-name="ce6">
            <text:p>01/03/2018</text:p>
          </table:table-cell>
          <table:table-cell office:value-type="float" office:value="900" table:style-name="ce5">
            <text:p>9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Z4C1FDEA86</text:p>
          </table:table-cell>
          <table:table-cell office:value-type="float" office:value="80016870927" table:style-name="ce5">
            <text:p>80016870927</text:p>
          </table:table-cell>
          <table:table-cell office:value-type="string" table:style-name="ce5">
            <text:p>COMUNE DI SUELLI</text:p>
          </table:table-cell>
          <table:table-cell office:value-type="string" table:style-name="ce5">
            <text:p>Procedura negoziata mediante offerta di RDO sul portale Sardegna CAT per l'affidamento della gestione del "Servizio Civico Comunale" <text:s/>- A.S. 2017/2018 (CIG: Z4C1FDEA86). Approvazione proposta di aggiudicazione in favore della ditta Diamante di Guasil</text:p>
          </table:table-cell>
          <table:table-cell office:value-type="string" table:style-name="ce5">
            <text:p>03-PROCEDURA NEGOZIATA PREVIA PUBBLICAZIONE DEL BANDO</text:p>
          </table:table-cell>
          <table:table-cell table:style-name="ce5"/>
          <table:table-cell office:value-type="string" table:style-name="ce5">
            <text:p>03357050925 DIAMANTE -SOCIETA' COOPERATIVA SOCIALE<text:s/></text:p>
          </table:table-cell>
          <table:table-cell table:style-name="ce5"/>
          <table:table-cell office:value-type="string" table:style-name="ce5">
            <text:p>03357050925 DIAMANTE -SOCIETA' COOPERATIVA SOCIALE<text:s/></text:p>
          </table:table-cell>
          <table:table-cell office:value-type="float" office:value="8830.14" table:style-name="ce5">
            <text:p>8830,14</text:p>
          </table:table-cell>
          <table:table-cell office:value-type="date" office:date-value="2017-11-06T00:00:00" table:style-name="ce6">
            <text:p>06/11/2017</text:p>
          </table:table-cell>
          <table:table-cell office:value-type="date" office:date-value="2018-06-30T00:00:00" table:style-name="ce6">
            <text:p>30/06/2018</text:p>
          </table:table-cell>
          <table:table-cell office:value-type="float" office:value="8830.14" table:style-name="ce5">
            <text:p>8830,14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Z5F1FC4FED</text:p>
          </table:table-cell>
          <table:table-cell office:value-type="float" office:value="80016870927" table:style-name="ce5">
            <text:p>80016870927</text:p>
          </table:table-cell>
          <table:table-cell office:value-type="string" table:style-name="ce5">
            <text:p>COMUNE DI SUELLI</text:p>
          </table:table-cell>
          <table:table-cell office:value-type="string" table:style-name="ce5">
            <text:p>Procedura negoziata mediante offerta di RDO sul portale Sardegna CAT per l'affidamento del "servizio di assistenza educativa specialistica scolastica" - A.S. 2017/2018 (CIG: Z5F1FC4FED). Approvazione proposta di aggiudicazione in favore della ditta "</text:p>
          </table:table-cell>
          <table:table-cell office:value-type="string" table:style-name="ce5">
            <text:p>03-PROCEDURA NEGOZIATA PREVIA PUBBLICAZIONE DEL BANDO</text:p>
          </table:table-cell>
          <table:table-cell table:style-name="ce5"/>
          <table:table-cell office:value-type="string" table:style-name="ce5">
            <text:p>02909120921 Isola Verde Soc. Coop. Sociale Onlus<text:s/></text:p>
          </table:table-cell>
          <table:table-cell table:number-columns-repeated="2" table:style-name="ce5"/>
          <table:table-cell office:value-type="float" office:value="4225.33" table:style-name="ce5">
            <text:p>4225,33</text:p>
          </table:table-cell>
          <table:table-cell office:value-type="date" office:date-value="2017-11-06T00:00:00" table:style-name="ce6">
            <text:p>06/11/2017</text:p>
          </table:table-cell>
          <table:table-cell office:value-type="date" office:date-value="2018-06-15T00:00:00" table:style-name="ce6">
            <text:p>15/06/2018</text:p>
          </table:table-cell>
          <table:table-cell office:value-type="float" office:value="4225.33" table:style-name="ce5">
            <text:p>4225,33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Z4C1FDEA86</text:p>
          </table:table-cell>
          <table:table-cell office:value-type="float" office:value="80016870927" table:style-name="ce5">
            <text:p>80016870927</text:p>
          </table:table-cell>
          <table:table-cell office:value-type="string" table:style-name="ce5">
            <text:p>COMUNE DI SUELLI</text:p>
          </table:table-cell>
          <table:table-cell office:value-type="string" table:style-name="ce5">
            <text:p>Affidamento del "Servizio Civico Comunale" nell'ambito del programma REIS - annualitÃ  2017/2018, mediante procedura negoziata di offerta RDO nel portale Sardegna CAT, in favore della Ditta Diamante di Guasila - (CIG:Z4C1FDEA86). Approvazione schema d</text:p>
          </table:table-cell>
          <table:table-cell office:value-type="string" table:style-name="ce5">
            <text:p>03-PROCEDURA NEGOZIATA PREVIA PUBBLICAZIONE DEL BANDO</text:p>
          </table:table-cell>
          <table:table-cell table:style-name="ce5"/>
          <table:table-cell office:value-type="string" table:style-name="ce5">
            <text:p>03357050925 COOP DIAMANTE DI GUASILA<text:s/></text:p>
          </table:table-cell>
          <table:table-cell table:style-name="ce5"/>
          <table:table-cell office:value-type="string" table:style-name="ce5">
            <text:p>03357050925 COOP DIAMANTE DI GUASILA<text:s/></text:p>
          </table:table-cell>
          <table:table-cell office:value-type="float" office:value="8830.14" table:style-name="ce5">
            <text:p>8830,14</text:p>
          </table:table-cell>
          <table:table-cell office:value-type="date" office:date-value="2017-11-05T00:00:00" table:style-name="ce6">
            <text:p>05/11/2017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8830.14" table:style-name="ce5">
            <text:p>8830,14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Z281E5C8B1</text:p>
          </table:table-cell>
          <table:table-cell office:value-type="float" office:value="80016870927" table:style-name="ce5">
            <text:p>80016870927</text:p>
          </table:table-cell>
          <table:table-cell office:value-type="string" table:style-name="ce5">
            <text:p>COMUNE DI SUELLI</text:p>
          </table:table-cell>
          <table:table-cell office:value-type="string" table:style-name="ce5">
            <text:p>CIG: Z281E5C8B1: IMPEGNO A CONTRARRE PER SERVIZIO <text:s/>DI <text:s/>PULIZIA <text:s/>DEGLI <text:s/>IMMOBILI <text:s/>COMUNALI per anni uno (art. 36, comma 2, lett. b) del D.lgs. n. 50/2016) Determina di aggiudicazione e approvazione verbali di gara.</text:p>
          </table:table-cell>
          <table:table-cell office:value-type="string" table:style-name="ce5">
            <text:p>04-PROCEDURA NEGOZIATA SENZA PREVIA PUBBLICAZIONE DEL BANDO</text:p>
          </table:table-cell>
          <table:table-cell table:style-name="ce5"/>
          <table:table-cell office:value-type="string" table:style-name="ce5">
            <text:p>02368890923 COOP. LA GHIANDA<text:s/></text:p>
          </table:table-cell>
          <table:table-cell table:style-name="ce5"/>
          <table:table-cell office:value-type="string" table:style-name="ce5">
            <text:p>02368890923 COOP. LA GHIANDA<text:s/></text:p>
          </table:table-cell>
          <table:table-cell office:value-type="float" office:value="10418.24" table:style-name="ce5">
            <text:p>10418,24</text:p>
          </table:table-cell>
          <table:table-cell office:value-type="date" office:date-value="2017-11-08T00:00:00" table:style-name="ce6">
            <text:p>08/11/2017</text:p>
          </table:table-cell>
          <table:table-cell office:value-type="string" table:style-name="ce5">
            <text:p>01/01/0001</text:p>
          </table:table-cell>
          <table:table-cell office:value-type="float" office:value="1736.36" table:style-name="ce5">
            <text:p>1736,36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Z5E20B6AAO</text:p>
          </table:table-cell>
          <table:table-cell office:value-type="float" office:value="80016870927" table:style-name="ce5">
            <text:p>80016870927</text:p>
          </table:table-cell>
          <table:table-cell office:value-type="string" table:style-name="ce5">
            <text:p>COMUNE DI SUELLI</text:p>
          </table:table-cell>
          <table:table-cell office:value-type="string" table:style-name="ce5">
            <text:p>GIC: Z5E20B6AAO - DETERMINA A CONTRARRE PER ACQUISTO COPIA RETI DA INSTALLARE NELLE PORTE PER IKL GIOCO DEL CALCIO RIDOTTO - IMPEGNO DI SPESA</text:p>
          </table:table-cell>
          <table:table-cell office:value-type="string" table:style-name="ce5">
            <text:p>07-SISTEMA DINAMICO DI ACQUISIZIONE</text:p>
          </table:table-cell>
          <table:table-cell table:style-name="ce5"/>
          <table:table-cell office:value-type="string" table:style-name="ce5">
            <text:p>07417300634 REGALSPORT S.R.L.<text:s/></text:p>
          </table:table-cell>
          <table:table-cell table:style-name="ce5"/>
          <table:table-cell office:value-type="string" table:style-name="ce5">
            <text:p>07417300634 REGALSPORT S.R.L.<text:s/></text:p>
          </table:table-cell>
          <table:table-cell office:value-type="float" office:value="50" table:style-name="ce5">
            <text:p>50</text:p>
          </table:table-cell>
          <table:table-cell office:value-type="date" office:date-value="2017-11-14T00:00:00" table:style-name="ce6">
            <text:p>14/11/2017</text:p>
          </table:table-cell>
          <table:table-cell office:value-type="date" office:date-value="2018-10-16T00:00:00" table:style-name="ce6">
            <text:p>16/10/2018</text:p>
          </table:table-cell>
          <table:table-cell office:value-type="float" office:value="50" table:style-name="ce5">
            <text:p>5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Z5F1FC4FED</text:p>
          </table:table-cell>
          <table:table-cell office:value-type="float" office:value="80016870927" table:style-name="ce5">
            <text:p>80016870927</text:p>
          </table:table-cell>
          <table:table-cell office:value-type="string" table:style-name="ce5">
            <text:p>COMUNE DI SUELLI</text:p>
          </table:table-cell>
          <table:table-cell office:value-type="string" table:style-name="ce5">
            <text:p>Affidamento del "Servizio di Assistenza educativa specialistica scolastica" - A.S. 2017/2018, mediante procedura negoziata di offerta RDO nel portale Sardegna CAT, in favore della societÃ  cooperativa sociale "Isola Verde" di Iglesias - (CIG:Z5F1FC4FE</text:p>
          </table:table-cell>
          <table:table-cell office:value-type="string" table:style-name="ce5">
            <text:p>03-PROCEDURA NEGOZIATA PREVIA PUBBLICAZIONE DEL BANDO</text:p>
          </table:table-cell>
          <table:table-cell table:style-name="ce5"/>
          <table:table-cell office:value-type="string" table:style-name="ce5">
            <text:p>02195850926 Cooperativa Sociale "Lago e Nuraghe". # 02909120921 Isola Verde Soc. Coop. Sociale Onlus<text:s/></text:p>
          </table:table-cell>
          <table:table-cell table:style-name="ce5"/>
          <table:table-cell office:value-type="string" table:style-name="ce5">
            <text:p>02909120921 Isola Verde Soc. Coop. Sociale Onlus<text:s/></text:p>
          </table:table-cell>
          <table:table-cell office:value-type="float" office:value="4225.33" table:style-name="ce5">
            <text:p>4225,33</text:p>
          </table:table-cell>
          <table:table-cell office:value-type="date" office:date-value="2017-11-02T00:00:00" table:style-name="ce6">
            <text:p>02/11/2017</text:p>
          </table:table-cell>
          <table:table-cell office:value-type="date" office:date-value="2018-06-15T00:00:00" table:style-name="ce6">
            <text:p>15/06/2018</text:p>
          </table:table-cell>
          <table:table-cell office:value-type="float" office:value="4225.33" table:style-name="ce5">
            <text:p>4225,33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Z262OCBC80</text:p>
          </table:table-cell>
          <table:table-cell office:value-type="float" office:value="80016870927" table:style-name="ce5">
            <text:p>80016870927</text:p>
          </table:table-cell>
          <table:table-cell office:value-type="string" table:style-name="ce5">
            <text:p>COMUNE DI SUELLI</text:p>
          </table:table-cell>
          <table:table-cell office:value-type="string" table:style-name="ce5">
            <text:p>Z262OCBC80 - LAVORI DI TUMULAZIONE PRESSO CIMITERO DI SUELLI â€“ ULTERIORE IMPEGNO DI SPESA - AFFIDAMENTO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03357050925 DIAMANTE -SOCIETA' COOPERATIVA SOCIALE<text:s/></text:p>
          </table:table-cell>
          <table:table-cell table:style-name="ce5"/>
          <table:table-cell office:value-type="string" table:style-name="ce5">
            <text:p>03357050925 DIAMANTE -SOCIETA' COOPERATIVA SOCIALE<text:s/></text:p>
          </table:table-cell>
          <table:table-cell office:value-type="float" office:value="600" table:style-name="ce5">
            <text:p>600</text:p>
          </table:table-cell>
          <table:table-cell office:value-type="date" office:date-value="2017-11-16T00:00:00" table:style-name="ce6">
            <text:p>16/11/2017</text:p>
          </table:table-cell>
          <table:table-cell office:value-type="date" office:date-value="2018-02-08T00:00:00" table:style-name="ce6">
            <text:p>08/02/2018</text:p>
          </table:table-cell>
          <table:table-cell office:value-type="float" office:value="600" table:style-name="ce5">
            <text:p>6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ZE220E521A</text:p>
          </table:table-cell>
          <table:table-cell office:value-type="float" office:value="80016870927" table:style-name="ce5">
            <text:p>80016870927</text:p>
          </table:table-cell>
          <table:table-cell office:value-type="string" table:style-name="ce5">
            <text:p>COMUNE DI SUELLI</text:p>
          </table:table-cell>
          <table:table-cell office:value-type="string" table:style-name="ce5">
            <text:p>DETERMINA A CONTRARRE PER AFFIDAMENTO AGGIORNAMENTO PIANO COMUNALE PROTEZIONE CIVILE COME DA NOTA DELLA REGIONE AUTONOMA DELLA SARDEGNA, PRESIDENZA, E DIPARTIMENTO DELLA PROTEZIONE CIVILE, RECANTE PROT. 564 DI DATA 27.09.2017 â€“ IMPEGNO DI SPESA - AFF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02783110923 Puliga Giuseppe<text:s/></text:p>
          </table:table-cell>
          <table:table-cell table:style-name="ce5"/>
          <table:table-cell office:value-type="string" table:style-name="ce5">
            <text:p>02783110923 Puliga Giuseppe<text:s/></text:p>
          </table:table-cell>
          <table:table-cell office:value-type="float" office:value="1920" table:style-name="ce5">
            <text:p>1920</text:p>
          </table:table-cell>
          <table:table-cell office:value-type="date" office:date-value="2017-11-29T00:00:00" table:style-name="ce6">
            <text:p>29/11/2017</text:p>
          </table:table-cell>
          <table:table-cell office:value-type="date" office:date-value="2018-03-09T00:00:00" table:style-name="ce6">
            <text:p>09/03/2018</text:p>
          </table:table-cell>
          <table:table-cell office:value-type="float" office:value="1920" table:style-name="ce5">
            <text:p>192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ZA7212265B</text:p>
          </table:table-cell>
          <table:table-cell office:value-type="float" office:value="80016870927" table:style-name="ce5">
            <text:p>80016870927</text:p>
          </table:table-cell>
          <table:table-cell office:value-type="string" table:style-name="ce5">
            <text:p>COMUNE DI SUELLI</text:p>
          </table:table-cell>
          <table:table-cell office:value-type="string" table:style-name="ce5">
            <text:p>ACCORDO PROCEDIMENTALE EX L.R. 40/90 DEL 13.12.2011 â€“ ARCHEO SIARA - PRESA ATTO DEL QUADRO ECONOMICO DEL FINANZIAMENTO EROGATO AL COMUNE DI SUELLI DALL'AGENZIA REGIONALE PER IL LAVORO â€“ ALLESTIMENTO MUSEALE â€“ AFFIDAMENTO ORGANIZZAZIONE ALLESTIMENTO â€“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SDDTVN71E53B354V SODDU OTTAVIANA<text:s/></text:p>
          </table:table-cell>
          <table:table-cell table:style-name="ce5"/>
          <table:table-cell office:value-type="string" table:style-name="ce5">
            <text:p>SDDTVN71E53B354V SODDU OTTAVIANA<text:s/></text:p>
          </table:table-cell>
          <table:table-cell office:value-type="float" office:value="7881.46" table:style-name="ce5">
            <text:p>7881,46</text:p>
          </table:table-cell>
          <table:table-cell office:value-type="date" office:date-value="2017-12-05T00:00:00" table:style-name="ce6">
            <text:p>05/12/2017</text:p>
          </table:table-cell>
          <table:table-cell office:value-type="string" table:style-name="ce5">
            <text:p>01/01/0001</text:p>
          </table:table-cell>
          <table:table-cell office:value-type="float" office:value="4992" table:style-name="ce5">
            <text:p>4992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Z4D212298D</text:p>
          </table:table-cell>
          <table:table-cell office:value-type="float" office:value="80016870927" table:style-name="ce5">
            <text:p>80016870927</text:p>
          </table:table-cell>
          <table:table-cell office:value-type="string" table:style-name="ce5">
            <text:p>COMUNE DI SUELLI</text:p>
          </table:table-cell>
          <table:table-cell office:value-type="string" table:style-name="ce5">
            <text:p>CUP: D47H13001080006 - OPERE DI INFRASTRUTTURAZIONE RURALE - L.R. 21/2000, ART. 18 COMMA 1 â€“ DELIBERAZIONE NÂ° 23/20 DEL 29/05/2012 â€“ AFFIDAMENTO REDAZIONE PERIZIA DI VARIANTE â€“ CIG: Z4D212298D</text:p>
          </table:table-cell>
          <table:table-cell office:value-type="string" table:style-name="ce5">
            <text:p>04-PROCEDURA NEGOZIATA SENZA PREVIA PUBBLICAZIONE DEL BANDO</text:p>
          </table:table-cell>
          <table:table-cell table:style-name="ce5"/>
          <table:table-cell office:value-type="string" table:style-name="ce5">
            <text:p>SDDNNL68P04B354T SIDDI ANTONELLO<text:s/></text:p>
          </table:table-cell>
          <table:table-cell table:style-name="ce5"/>
          <table:table-cell office:value-type="string" table:style-name="ce5">
            <text:p>SDDNNL68P04B354T SIDDI ANTONELLO<text:s/></text:p>
          </table:table-cell>
          <table:table-cell office:value-type="float" office:value="3002.1" table:style-name="ce5">
            <text:p>3002,1</text:p>
          </table:table-cell>
          <table:table-cell office:value-type="date" office:date-value="2017-12-05T00:00:00" table:style-name="ce6">
            <text:p>05/12/2017</text:p>
          </table:table-cell>
          <table:table-cell office:value-type="date" office:date-value="2018-03-02T00:00:00" table:style-name="ce6">
            <text:p>02/03/2018</text:p>
          </table:table-cell>
          <table:table-cell office:value-type="float" office:value="300210" table:style-name="ce5">
            <text:p>30021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Z1021287E7</text:p>
          </table:table-cell>
          <table:table-cell office:value-type="float" office:value="80016870927" table:style-name="ce5">
            <text:p>80016870927</text:p>
          </table:table-cell>
          <table:table-cell office:value-type="string" table:style-name="ce5">
            <text:p>COMUNE DI SUELLI</text:p>
          </table:table-cell>
          <table:table-cell office:value-type="string" table:style-name="ce5">
            <text:p>CIG: Z1021287E7 - LAVORI DI SISTEMAZIONE IMPIANTO ILLUMINAZIONE PUBBLICA E INSTALLAZIONE LUMINARIE NATALIZIE IN ALCUNE STRADE E PIAZZE PUBBLICHE - DETERMINA A CONTRARRE - AFFIDAMENTO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MDSMSM75P23B354V MEDAS IMPIANTI MEDAS IMPIANTI<text:s/></text:p>
          </table:table-cell>
          <table:table-cell table:style-name="ce5"/>
          <table:table-cell office:value-type="string" table:style-name="ce5">
            <text:p>MDSMSM75P23B354V MEDAS IMPIANTI MEDAS IMPIANTI<text:s/></text:p>
          </table:table-cell>
          <table:table-cell office:value-type="float" office:value="1810" table:style-name="ce5">
            <text:p>1810</text:p>
          </table:table-cell>
          <table:table-cell office:value-type="date" office:date-value="2017-12-06T00:00:00" table:style-name="ce6">
            <text:p>06/12/2017</text:p>
          </table:table-cell>
          <table:table-cell office:value-type="date" office:date-value="2018-02-01T00:00:00" table:style-name="ce6">
            <text:p>01/02/2018</text:p>
          </table:table-cell>
          <table:table-cell office:value-type="float" office:value="1810" table:style-name="ce5">
            <text:p>181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682947750E</text:p>
          </table:table-cell>
          <table:table-cell office:value-type="float" office:value="80016870927" table:style-name="ce5">
            <text:p>80016870927</text:p>
          </table:table-cell>
          <table:table-cell office:value-type="string" table:style-name="ce5">
            <text:p>COMUNE DI SUELLI</text:p>
          </table:table-cell>
          <table:table-cell office:value-type="string" table:style-name="ce5">
            <text:p>CUP: D47H13001080006 - OPERE DI INFRASTRUTTURAZIONE RURALE - L.R. 21/2000, ART. 18 COMMA 1 â€“ DELIBERAZIONE NÂ° 23/20 DEL 29/05/2012 â€“ MANUTENZIONE VIABILITA' RURALE â€“ APPROVAZIONE PRIMO STATO AVANZAMENTO LAVORI â€“ LIQUIDAZIONE E PAGAMENTO FATTURA IMPRE</text:p>
          </table:table-cell>
          <table:table-cell office:value-type="string" table:style-name="ce5">
            <text:p>03-PROCEDURA NEGOZIATA PREVIA PUBBLICAZIONE DEL BANDO</text:p>
          </table:table-cell>
          <table:table-cell table:style-name="ce5"/>
          <table:table-cell office:value-type="string" table:style-name="ce5">
            <text:p>PLIGBR65E21I402F PILIA GILBERTO 0<text:s/></text:p>
          </table:table-cell>
          <table:table-cell table:style-name="ce5"/>
          <table:table-cell office:value-type="string" table:style-name="ce5">
            <text:p>PLIGBR65E21I402F PILIA GILBERTO 0<text:s/></text:p>
          </table:table-cell>
          <table:table-cell office:value-type="float" office:value="110357.97" table:style-name="ce5">
            <text:p>110357,97</text:p>
          </table:table-cell>
          <table:table-cell office:value-type="date" office:date-value="2017-12-13T00:00:00" table:style-name="ce6">
            <text:p>13/12/2017</text:p>
          </table:table-cell>
          <table:table-cell office:value-type="date" office:date-value="2018-02-19T00:00:00" table:style-name="ce6">
            <text:p>19/02/2018</text:p>
          </table:table-cell>
          <table:table-cell office:value-type="float" office:value="110357.97" table:style-name="ce5">
            <text:p>110357,97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Z9A1F2E52B</text:p>
          </table:table-cell>
          <table:table-cell office:value-type="float" office:value="80016870927" table:style-name="ce5">
            <text:p>80016870927</text:p>
          </table:table-cell>
          <table:table-cell office:value-type="string" table:style-name="ce5">
            <text:p>COMUNE DI SUELLI</text:p>
          </table:table-cell>
          <table:table-cell office:value-type="string" table:style-name="ce5">
            <text:p>CIG: Z9A1F2E52B - LAVORI DI RIPARAZIONE IMPIANTO CLIMATIZZAZIONE LOCALI PALAZZO COMUNALE - AFFIDAMENTO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CCLSS81M09B354E evolution clima di alessio cocco<text:s/></text:p>
          </table:table-cell>
          <table:table-cell table:style-name="ce5"/>
          <table:table-cell office:value-type="string" table:style-name="ce5">
            <text:p>CCCLSS81M09B354E evolution clima di alessio cocco<text:s/></text:p>
          </table:table-cell>
          <table:table-cell office:value-type="float" office:value="6100" table:style-name="ce5">
            <text:p>6100</text:p>
          </table:table-cell>
          <table:table-cell office:value-type="date" office:date-value="2017-12-18T00:00:00" table:style-name="ce6">
            <text:p>18/12/2017</text:p>
          </table:table-cell>
          <table:table-cell office:value-type="date" office:date-value="2018-02-14T00:00:00" table:style-name="ce6">
            <text:p>14/02/2018</text:p>
          </table:table-cell>
          <table:table-cell office:value-type="float" office:value="6093.9" table:style-name="ce5">
            <text:p>6093,9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ZCD212724A</text:p>
          </table:table-cell>
          <table:table-cell office:value-type="float" office:value="80016870927" table:style-name="ce5">
            <text:p>80016870927</text:p>
          </table:table-cell>
          <table:table-cell office:value-type="string" table:style-name="ce5">
            <text:p>COMUNE DI SUELLI</text:p>
          </table:table-cell>
          <table:table-cell office:value-type="string" table:style-name="ce5">
            <text:p>CIG: Z1021287E7 - LAVORI DI SISTEMAZIONE IMPIANTO ILLUMINAZIONE PUBBLICA E INSTALLAZIONE LUMINARIE NATALIZIE IN ALCUNE STRADE E PIAZZE PUBBLICHE â€“ ULTERIORE IMPEGNO DI SPESA PER NOLO DI <text:s/>PIATTAFORMA MOBILE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MDSMSM75P23B354V MEDAS IMPIANTI MEDAS IMPIANTI<text:s/></text:p>
          </table:table-cell>
          <table:table-cell table:number-columns-repeated="2" table:style-name="ce5"/>
          <table:table-cell office:value-type="float" office:value="400" table:style-name="ce5">
            <text:p>400</text:p>
          </table:table-cell>
          <table:table-cell office:value-type="date" office:date-value="2017-12-18T00:00:00" table:style-name="ce6">
            <text:p>18/12/2017</text:p>
          </table:table-cell>
          <table:table-cell office:value-type="date" office:date-value="2018-02-01T00:00:00" table:style-name="ce6">
            <text:p>01/02/2018</text:p>
          </table:table-cell>
          <table:table-cell office:value-type="float" office:value="400" table:style-name="ce5">
            <text:p>4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Z951A1A232</text:p>
          </table:table-cell>
          <table:table-cell office:value-type="float" office:value="80016870927" table:style-name="ce5">
            <text:p>80016870927</text:p>
          </table:table-cell>
          <table:table-cell office:value-type="string" table:style-name="ce5">
            <text:p>COMUNE DI SUELLI</text:p>
          </table:table-cell>
          <table:table-cell office:value-type="string" table:style-name="ce5">
            <text:p>Impegno di spesa fornitura buoni pasto personale dipendente.</text:p>
          </table:table-cell>
          <table:table-cell office:value-type="string" table:style-name="ce5">
            <text:p>26-AFFIDAMENTO DIRETTO IN ADESIONE AD ACCORDO QUADRO/CONVENZIONE</text:p>
          </table:table-cell>
          <table:table-cell table:style-name="ce5"/>
          <table:table-cell office:value-type="string" table:style-name="ce5">
            <text:p>05892970152 Sodexo Motivation Solutions Italia S.r.l.<text:s/></text:p>
          </table:table-cell>
          <table:table-cell table:style-name="ce5"/>
          <table:table-cell office:value-type="string" table:style-name="ce5">
            <text:p>05892970152 Sodexo Motivation Solutions Italia S.r.l.<text:s/></text:p>
          </table:table-cell>
          <table:table-cell office:value-type="float" office:value="2211.54" table:style-name="ce5">
            <text:p>2211,54</text:p>
          </table:table-cell>
          <table:table-cell office:value-type="date" office:date-value="2017-12-20T00:00:00" table:style-name="ce6">
            <text:p>20/12/2017</text:p>
          </table:table-cell>
          <table:table-cell office:value-type="date" office:date-value="2018-06-18T00:00:00" table:style-name="ce6">
            <text:p>18/06/2018</text:p>
          </table:table-cell>
          <table:table-cell office:value-type="float" office:value="1080.1400000000001" table:style-name="ce5">
            <text:p>1080,14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Z3D217FF65</text:p>
          </table:table-cell>
          <table:table-cell office:value-type="float" office:value="80016870927" table:style-name="ce5">
            <text:p>80016870927</text:p>
          </table:table-cell>
          <table:table-cell office:value-type="string" table:style-name="ce5">
            <text:p>COMUNE DI SUELLI</text:p>
          </table:table-cell>
          <table:table-cell office:value-type="string" table:style-name="ce5">
            <text:p>CIG: Z3D217FF65 - DECRETO LEGISLATIVO 9 APRILE 2008 , N. 81 - (ATTUAZIONE DELL'ARTICOLO 1 DELLA LEGGE 3 AGOSTO 2007, N. 123, IN MATERIA DI TUTELA DELLA SALUTE E DELLA SICUREZZA NEI LUOGHI DI LAVORO) - AFFIDAMENTO INCARICO DI RSPP ANNO 2018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02848400921 SIPAL<text:s/></text:p>
          </table:table-cell>
          <table:table-cell table:number-columns-repeated="2" table:style-name="ce5"/>
          <table:table-cell office:value-type="float" office:value="2850" table:style-name="ce5">
            <text:p>2850</text:p>
          </table:table-cell>
          <table:table-cell office:value-type="date" office:date-value="2018-01-12T00:00:00" table:style-name="ce6">
            <text:p>12/01/2018</text:p>
          </table:table-cell>
          <table:table-cell office:value-type="string" table:style-name="ce5">
            <text:p>01/01/0001</text:p>
          </table:table-cell>
          <table:table-cell office:value-type="float" office:value="2137.5" table:style-name="ce5">
            <text:p>2137,5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Z3321AOD2C</text:p>
          </table:table-cell>
          <table:table-cell office:value-type="float" office:value="80016870927" table:style-name="ce5">
            <text:p>80016870927</text:p>
          </table:table-cell>
          <table:table-cell office:value-type="string" table:style-name="ce5">
            <text:p>COMUNE DI SUELLI</text:p>
          </table:table-cell>
          <table:table-cell office:value-type="string" table:style-name="ce5">
            <text:p>CIG: Z3321AOD2C - <text:s/>D. LGS 81/2008 E SS.MM.II. AFFIDAMENTO SERVIZIO DI MEDICO COMPETENTE DELL'ENTE <text:s/>FINO AL 31.12.2018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00680080959 Medi.Lav. - Studio Associato<text:s/></text:p>
          </table:table-cell>
          <table:table-cell table:number-columns-repeated="2" table:style-name="ce5"/>
          <table:table-cell office:value-type="float" office:value="979" table:style-name="ce5">
            <text:p>979</text:p>
          </table:table-cell>
          <table:table-cell office:value-type="date" office:date-value="2018-01-12T00:00:00" table:style-name="ce6">
            <text:p>12/01/2018</text:p>
          </table:table-cell>
          <table:table-cell office:value-type="string" table:style-name="ce5">
            <text:p>01/01/0001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ZB021AEB1D</text:p>
          </table:table-cell>
          <table:table-cell office:value-type="float" office:value="80016870927" table:style-name="ce5">
            <text:p>80016870927</text:p>
          </table:table-cell>
          <table:table-cell office:value-type="string" table:style-name="ce5">
            <text:p>COMUNE DI SUELLI</text:p>
          </table:table-cell>
          <table:table-cell office:value-type="string" table:style-name="ce5">
            <text:p>CIG: ZB021AEB1D - STIPULA POLIZZA ASSICURATIVA PER IL MOTOCARRO DI PROPRIETA' COMUNALE <text:s/>PIAGGIO PORTER TARGATO BP980RP.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DLGCLM69H58I452N GROUPAMA ASSICURAZIONI SPA DELOGU CARLA MARIA 0<text:s/></text:p>
          </table:table-cell>
          <table:table-cell table:number-columns-repeated="2" table:style-name="ce5"/>
          <table:table-cell office:value-type="float" office:value="484" table:style-name="ce5">
            <text:p>484</text:p>
          </table:table-cell>
          <table:table-cell office:value-type="date" office:date-value="2018-01-12T00:00:00" table:style-name="ce6">
            <text:p>12/01/2018</text:p>
          </table:table-cell>
          <table:table-cell office:value-type="date" office:date-value="2018-01-12T00:00:00" table:style-name="ce6">
            <text:p>12/01/2018</text:p>
          </table:table-cell>
          <table:table-cell office:value-type="float" office:value="484" table:style-name="ce5">
            <text:p>484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Z0321B12C4</text:p>
          </table:table-cell>
          <table:table-cell office:value-type="float" office:value="80016870927" table:style-name="ce5">
            <text:p>80016870927</text:p>
          </table:table-cell>
          <table:table-cell office:value-type="string" table:style-name="ce5">
            <text:p>COMUNE DI SUELLI</text:p>
          </table:table-cell>
          <table:table-cell office:value-type="string" table:style-name="ce5">
            <text:p>CIG: Z0321B12C4 â€“ DETERMINA A CONTRARRE E AFFIDAMENTO LAVORI URGENTI DI SISTEMAZIONE DI SERVIZI IGIENICI DEI LOCALI SCOLASTICI POSTI NELLA VIA SAN GIORGIO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01994260923 Trexenta Idroclima s.n.c. di I. Gandolfo e P. Corona<text:s/></text:p>
          </table:table-cell>
          <table:table-cell table:number-columns-repeated="2" table:style-name="ce5"/>
          <table:table-cell office:value-type="float" office:value="170" table:style-name="ce5">
            <text:p>170</text:p>
          </table:table-cell>
          <table:table-cell office:value-type="date" office:date-value="2018-01-12T00:00:00" table:style-name="ce6">
            <text:p>12/01/2018</text:p>
          </table:table-cell>
          <table:table-cell office:value-type="date" office:date-value="2018-01-17T00:00:00" table:style-name="ce6">
            <text:p>17/01/2018</text:p>
          </table:table-cell>
          <table:table-cell office:value-type="float" office:value="170" table:style-name="ce5">
            <text:p>17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ZC221DO266</text:p>
          </table:table-cell>
          <table:table-cell office:value-type="float" office:value="80016870927" table:style-name="ce5">
            <text:p>80016870927</text:p>
          </table:table-cell>
          <table:table-cell office:value-type="string" table:style-name="ce5">
            <text:p>COMUNE DI SUELLI</text:p>
          </table:table-cell>
          <table:table-cell office:value-type="string" table:style-name="ce5">
            <text:p>CIG: ZC221DO266 - DETERMINA A CONTRARRE E AFFIDAMENTO LAVORI SMONTAGGIO LUMINARIE NATALIZIE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MDSMSM75P23B354V MEDAS IMPIANTI MEDAS IMPIANTI<text:s/></text:p>
          </table:table-cell>
          <table:table-cell table:style-name="ce5"/>
          <table:table-cell office:value-type="string" table:style-name="ce5">
            <text:p>MDSMSM75P23B354V MEDAS IMPIANTI MEDAS IMPIANTI<text:s/></text:p>
          </table:table-cell>
          <table:table-cell office:value-type="float" office:value="1000" table:style-name="ce5">
            <text:p>1000</text:p>
          </table:table-cell>
          <table:table-cell office:value-type="date" office:date-value="2018-01-23T00:00:00" table:style-name="ce6">
            <text:p>23/01/2018</text:p>
          </table:table-cell>
          <table:table-cell office:value-type="date" office:date-value="2018-02-01T00:00:00" table:style-name="ce6">
            <text:p>01/02/2018</text:p>
          </table:table-cell>
          <table:table-cell office:value-type="float" office:value="1000" table:style-name="ce5">
            <text:p>10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ZCA21D4F12</text:p>
          </table:table-cell>
          <table:table-cell office:value-type="float" office:value="80016870927" table:style-name="ce5">
            <text:p>80016870927</text:p>
          </table:table-cell>
          <table:table-cell office:value-type="string" table:style-name="ce5">
            <text:p>COMUNE DI SUELLI</text:p>
          </table:table-cell>
          <table:table-cell office:value-type="string" table:style-name="ce5">
            <text:p>CIG: ZCA21D4F12 - DETERMINA A CONTRARRE PER ACQUISTO DI NÂ° 2 TORCE E NÂ° 1 FARETTO - IMPEGNO SPESA E AFFIDAMENTO FORNITURA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01575330921 STE.MAR. DI MARIA A. USAI S.N.C.<text:s/></text:p>
          </table:table-cell>
          <table:table-cell table:style-name="ce5"/>
          <table:table-cell office:value-type="string" table:style-name="ce5">
            <text:p>01575330921 STE.MAR. DI MARIA A. USAI S.N.C.<text:s/></text:p>
          </table:table-cell>
          <table:table-cell office:value-type="float" office:value="327.87" table:style-name="ce5">
            <text:p>327,87</text:p>
          </table:table-cell>
          <table:table-cell office:value-type="date" office:date-value="2018-01-23T00:00:00" table:style-name="ce6">
            <text:p>23/01/2018</text:p>
          </table:table-cell>
          <table:table-cell office:value-type="date" office:date-value="2018-05-22T00:00:00" table:style-name="ce6">
            <text:p>22/05/2018</text:p>
          </table:table-cell>
          <table:table-cell office:value-type="float" office:value="327.87" table:style-name="ce5">
            <text:p>327,87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Z9921EO3FF</text:p>
          </table:table-cell>
          <table:table-cell office:value-type="float" office:value="80016870927" table:style-name="ce5">
            <text:p>80016870927</text:p>
          </table:table-cell>
          <table:table-cell office:value-type="string" table:style-name="ce5">
            <text:p>COMUNE DI SUELLI</text:p>
          </table:table-cell>
          <table:table-cell office:value-type="string" table:style-name="ce5">
            <text:p>CIG: Z9921EO3FF - LAVORI URGENTI DI SISTEMAZIONE SERVIZI IGIENICI SCUOLE MEDIE - DETERMINA A CONTRARRE - IMPEGNO DI SPESA - AFFIDAMENTO</text:p>
          </table:table-cell>
          <table:table-cell office:value-type="string" table:style-name="ce5">
            <text:p>23-AFFIDAMENTO IN ECONOMIA - AFFIDAMENTO DIRETTO</text:p>
          </table:table-cell>
          <table:table-cell table:number-columns-repeated="4" table:style-name="ce5"/>
          <table:table-cell office:value-type="float" office:value="1300" table:style-name="ce5">
            <text:p>1300</text:p>
          </table:table-cell>
          <table:table-cell office:value-type="date" office:date-value="2018-01-26T00:00:00" table:style-name="ce6">
            <text:p>26/01/2018</text:p>
          </table:table-cell>
          <table:table-cell office:value-type="date" office:date-value="2018-02-08T00:00:00" table:style-name="ce6">
            <text:p>08/02/2018</text:p>
          </table:table-cell>
          <table:table-cell office:value-type="float" office:value="1300" table:style-name="ce5">
            <text:p>13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Z7921E17CE</text:p>
          </table:table-cell>
          <table:table-cell office:value-type="float" office:value="80016870927" table:style-name="ce5">
            <text:p>80016870927</text:p>
          </table:table-cell>
          <table:table-cell office:value-type="string" table:style-name="ce5">
            <text:p>COMUNE DI SUELLI</text:p>
          </table:table-cell>
          <table:table-cell office:value-type="string" table:style-name="ce5">
            <text:p>CIG: Z7921E17CE - LAVORI URGENTI SISTEMAZIONE SERVIZI IGIENICI LOCALI COMUNALI DATI IN UTILIZZO PER CASERMA CC - DETERMINA A CONTRARRE - IMPEGNO DI SPESA - AFFIDAMENTO</text:p>
          </table:table-cell>
          <table:table-cell office:value-type="string" table:style-name="ce5">
            <text:p>23-AFFIDAMENTO IN ECONOMIA - AFFIDAMENTO DIRETTO</text:p>
          </table:table-cell>
          <table:table-cell table:number-columns-repeated="4" table:style-name="ce5"/>
          <table:table-cell office:value-type="float" office:value="700" table:style-name="ce5">
            <text:p>700</text:p>
          </table:table-cell>
          <table:table-cell office:value-type="date" office:date-value="2018-01-26T00:00:00" table:style-name="ce6">
            <text:p>26/01/2018</text:p>
          </table:table-cell>
          <table:table-cell office:value-type="date" office:date-value="2018-02-08T00:00:00" table:style-name="ce6">
            <text:p>08/02/2018</text:p>
          </table:table-cell>
          <table:table-cell office:value-type="float" office:value="700" table:style-name="ce5">
            <text:p>7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ZF621EB11D</text:p>
          </table:table-cell>
          <table:table-cell office:value-type="float" office:value="80016870927" table:style-name="ce5">
            <text:p>80016870927</text:p>
          </table:table-cell>
          <table:table-cell office:value-type="string" table:style-name="ce5">
            <text:p>COMUNE DI SUELLI</text:p>
          </table:table-cell>
          <table:table-cell office:value-type="string" table:style-name="ce5">
            <text:p>CIG: ZF621EB11D - IMPEGNO E LIQUIDAZIONE FATTURE PER CONSUMO DI ACQUA POTABILE PRESSO LE VARIE UTENZE COMUNALI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02934390929 ABBANOA S.p.A.<text:s/></text:p>
          </table:table-cell>
          <table:table-cell table:number-columns-repeated="2" table:style-name="ce5"/>
          <table:table-cell office:value-type="float" office:value="5319.5" table:style-name="ce5">
            <text:p>5319,5</text:p>
          </table:table-cell>
          <table:table-cell office:value-type="date" office:date-value="2018-01-29T00:00:00" table:style-name="ce6">
            <text:p>29/01/2018</text:p>
          </table:table-cell>
          <table:table-cell office:value-type="date" office:date-value="2018-01-29T00:00:00" table:style-name="ce6">
            <text:p>29/01/2018</text:p>
          </table:table-cell>
          <table:table-cell office:value-type="float" office:value="5319.5" table:style-name="ce5">
            <text:p>5319,5</text:p>
          </table:table-cell>
          <table:table-cell table:number-columns-repeated="16371"/>
        </table:table-row>
        <table:table-row table:style-name="ro1">
          <table:table-cell office:value-type="float" office:value="0" table:style-name="ce5">
            <text:p>0</text:p>
          </table:table-cell>
          <table:table-cell office:value-type="float" office:value="80016870927" table:style-name="ce5">
            <text:p>80016870927</text:p>
          </table:table-cell>
          <table:table-cell office:value-type="string" table:style-name="ce5">
            <text:p>COMUNE DI SUELLI</text:p>
          </table:table-cell>
          <table:table-cell office:value-type="string" table:style-name="ce5">
            <text:p>IMPEGNO E LIQUIDAZIONE <text:s/>IN FAVORE DI ENEL ENERGIA A SALDO FATTURE PREGRESSE ANNI 2016/2017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06655971007 Enel Energia SpA<text:s/></text:p>
          </table:table-cell>
          <table:table-cell table:style-name="ce5"/>
          <table:table-cell office:value-type="string" table:style-name="ce5">
            <text:p>06655971007 Enel Energia SpA<text:s/></text:p>
          </table:table-cell>
          <table:table-cell office:value-type="float" office:value="98.04" table:style-name="ce5">
            <text:p>98,04</text:p>
          </table:table-cell>
          <table:table-cell office:value-type="date" office:date-value="2018-02-05T00:00:00" table:style-name="ce6">
            <text:p>05/02/2018</text:p>
          </table:table-cell>
          <table:table-cell office:value-type="date" office:date-value="2018-02-05T00:00:00" table:style-name="ce6">
            <text:p>05/02/2018</text:p>
          </table:table-cell>
          <table:table-cell office:value-type="float" office:value="98.04" table:style-name="ce5">
            <text:p>98,04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ZD921FD93E</text:p>
          </table:table-cell>
          <table:table-cell office:value-type="float" office:value="80016870927" table:style-name="ce5">
            <text:p>80016870927</text:p>
          </table:table-cell>
          <table:table-cell office:value-type="string" table:style-name="ce5">
            <text:p>COMUNE DI SUELLI</text:p>
          </table:table-cell>
          <table:table-cell office:value-type="string" table:style-name="ce5">
            <text:p>IMPEGNO E LIQUIDAZIONE SPESA AL DOTT. LAI ALESSANDRO PER L' ATTIVITA' DI REVISIONE CONTI DEL 2Â° SEMESTRE 2017.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03157710926 Lai alessandro - Revisore Contabile<text:s/></text:p>
          </table:table-cell>
          <table:table-cell table:style-name="ce5"/>
          <table:table-cell office:value-type="string" table:style-name="ce5">
            <text:p>03157710926 Lai alessandro - Revisore Contabile<text:s/></text:p>
          </table:table-cell>
          <table:table-cell office:value-type="float" office:value="1676.6" table:style-name="ce5">
            <text:p>1676,6</text:p>
          </table:table-cell>
          <table:table-cell office:value-type="date" office:date-value="2018-02-05T00:00:00" table:style-name="ce6">
            <text:p>05/02/2018</text:p>
          </table:table-cell>
          <table:table-cell office:value-type="date" office:date-value="2018-02-05T00:00:00" table:style-name="ce6">
            <text:p>05/02/2018</text:p>
          </table:table-cell>
          <table:table-cell office:value-type="float" office:value="1676.6" table:style-name="ce5">
            <text:p>1676,6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Z9721C58F4</text:p>
          </table:table-cell>
          <table:table-cell office:value-type="float" office:value="80016870927" table:style-name="ce5">
            <text:p>80016870927</text:p>
          </table:table-cell>
          <table:table-cell office:value-type="string" table:style-name="ce5">
            <text:p>COMUNE DI SUELLI</text:p>
          </table:table-cell>
          <table:table-cell office:value-type="string" table:style-name="ce5">
            <text:p>Canone assistenza programmi anno 2018. Ditta Halley Sardegna. Impegno di spesa.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03170580926 Halley Sardegna Srl<text:s/></text:p>
          </table:table-cell>
          <table:table-cell table:style-name="ce5"/>
          <table:table-cell office:value-type="string" table:style-name="ce5">
            <text:p>03170580926 Halley Sardegna Srl<text:s/></text:p>
          </table:table-cell>
          <table:table-cell office:value-type="float" office:value="2555" table:style-name="ce5">
            <text:p>2555</text:p>
          </table:table-cell>
          <table:table-cell office:value-type="date" office:date-value="2018-01-01T00:00:00" table:style-name="ce6">
            <text:p>01/01/2018</text:p>
          </table:table-cell>
          <table:table-cell office:value-type="date" office:date-value="2018-12-31T00:00:00" table:style-name="ce6">
            <text:p>31/12/2018</text:p>
          </table:table-cell>
          <table:table-cell office:value-type="float" office:value="2555" table:style-name="ce5">
            <text:p>2555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Z052234291</text:p>
          </table:table-cell>
          <table:table-cell office:value-type="float" office:value="80016870927" table:style-name="ce5">
            <text:p>80016870927</text:p>
          </table:table-cell>
          <table:table-cell office:value-type="string" table:style-name="ce5">
            <text:p>COMUNE DI SUELLI</text:p>
          </table:table-cell>
          <table:table-cell office:value-type="string" table:style-name="ce5">
            <text:p>CIG: Z052234291 - LAVORI DI SISTEMAZIONI VARIE PRESSO AREA ARCHEOLOGICA DI PRANU SIARA - DETERMINA A CONTRARRE - IMPEGNO DI SPESA - AFFIDAMENTO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03357050925 COOP DIAMANTE DI GUASILA<text:s/></text:p>
          </table:table-cell>
          <table:table-cell table:style-name="ce5"/>
          <table:table-cell office:value-type="string" table:style-name="ce5">
            <text:p>03357050925 COOP DIAMANTE DI GUASILA<text:s/></text:p>
          </table:table-cell>
          <table:table-cell office:value-type="float" office:value="1500" table:style-name="ce5">
            <text:p>1500</text:p>
          </table:table-cell>
          <table:table-cell office:value-type="date" office:date-value="2018-02-08T00:00:00" table:style-name="ce6">
            <text:p>08/02/2018</text:p>
          </table:table-cell>
          <table:table-cell office:value-type="date" office:date-value="2018-08-20T00:00:00" table:style-name="ce6">
            <text:p>20/08/2018</text:p>
          </table:table-cell>
          <table:table-cell office:value-type="float" office:value="1500" table:style-name="ce5">
            <text:p>15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Z2F2234801</text:p>
          </table:table-cell>
          <table:table-cell office:value-type="float" office:value="80016870927" table:style-name="ce5">
            <text:p>80016870927</text:p>
          </table:table-cell>
          <table:table-cell office:value-type="string" table:style-name="ce5">
            <text:p>COMUNE DI SUELLI</text:p>
          </table:table-cell>
          <table:table-cell office:value-type="string" table:style-name="ce5">
            <text:p>Canone assistenza programmi Ditta N. Zuddas. Impegno di spesa anno 2018.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01913870927 Nicola Zuddas Srl<text:s/></text:p>
          </table:table-cell>
          <table:table-cell table:style-name="ce5"/>
          <table:table-cell office:value-type="string" table:style-name="ce5">
            <text:p>01913870927 Nicola Zuddas Srl<text:s/></text:p>
          </table:table-cell>
          <table:table-cell office:value-type="float" office:value="2500" table:style-name="ce5">
            <text:p>2500</text:p>
          </table:table-cell>
          <table:table-cell office:value-type="date" office:date-value="2018-02-08T00:00:00" table:style-name="ce6">
            <text:p>08/02/2018</text:p>
          </table:table-cell>
          <table:table-cell office:value-type="date" office:date-value="2018-06-15T00:00:00" table:style-name="ce6">
            <text:p>15/06/2018</text:p>
          </table:table-cell>
          <table:table-cell office:value-type="float" office:value="2500" table:style-name="ce5">
            <text:p>25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ZCE21C5817</text:p>
          </table:table-cell>
          <table:table-cell office:value-type="float" office:value="80016870927" table:style-name="ce5">
            <text:p>80016870927</text:p>
          </table:table-cell>
          <table:table-cell office:value-type="string" table:style-name="ce5">
            <text:p>COMUNE DI SUELLI</text:p>
          </table:table-cell>
          <table:table-cell office:value-type="string" table:style-name="ce5">
            <text:p>Canone assistenza programmi Ditta N. Zuddas. Impegno di spesa anno 2018.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01913870927 Nicola Zuddas Srl<text:s/></text:p>
          </table:table-cell>
          <table:table-cell table:style-name="ce5"/>
          <table:table-cell office:value-type="string" table:style-name="ce5">
            <text:p>01913870927 Nicola Zuddas Srl<text:s/></text:p>
          </table:table-cell>
          <table:table-cell office:value-type="float" office:value="7144.79" table:style-name="ce5">
            <text:p>7144,79</text:p>
          </table:table-cell>
          <table:table-cell office:value-type="date" office:date-value="2018-01-01T00:00:00" table:style-name="ce6">
            <text:p>01/01/2018</text:p>
          </table:table-cell>
          <table:table-cell office:value-type="date" office:date-value="2018-12-31T00:00:00" table:style-name="ce6">
            <text:p>31/12/2018</text:p>
          </table:table-cell>
          <table:table-cell office:value-type="float" office:value="7144.79" table:style-name="ce5">
            <text:p>7144,79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Z45223A62D</text:p>
          </table:table-cell>
          <table:table-cell office:value-type="float" office:value="80016870927" table:style-name="ce5">
            <text:p>80016870927</text:p>
          </table:table-cell>
          <table:table-cell office:value-type="string" table:style-name="ce5">
            <text:p>COMUNE DI SUELLI</text:p>
          </table:table-cell>
          <table:table-cell office:value-type="string" table:style-name="ce5">
            <text:p>CIG: Z45223A62D. IMPEGNO DI SPESA PER ACQUISTO DI GASOLIO DA RISCALDAMENTO PER LE SCUOLE PUBBLICHE</text:p>
          </table:table-cell>
          <table:table-cell office:value-type="string" table:style-name="ce5">
            <text:p>05-DIALOGO COMPETITIVO</text:p>
          </table:table-cell>
          <table:table-cell table:style-name="ce5"/>
          <table:table-cell office:value-type="string" table:style-name="ce5">
            <text:p>00306580903 Transport s.a.s. di Taula V. &amp; C 0<text:s/></text:p>
          </table:table-cell>
          <table:table-cell table:number-columns-repeated="2" table:style-name="ce5"/>
          <table:table-cell office:value-type="float" office:value="2500" table:style-name="ce5">
            <text:p>2500</text:p>
          </table:table-cell>
          <table:table-cell office:value-type="date" office:date-value="2018-02-09T00:00:00" table:style-name="ce6">
            <text:p>09/02/2018</text:p>
          </table:table-cell>
          <table:table-cell office:value-type="date" office:date-value="2018-02-20T00:00:00" table:style-name="ce6">
            <text:p>20/02/2018</text:p>
          </table:table-cell>
          <table:table-cell office:value-type="float" office:value="1852.38" table:style-name="ce5">
            <text:p>1852,38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ZCB21C535C</text:p>
          </table:table-cell>
          <table:table-cell office:value-type="float" office:value="80016870927" table:style-name="ce5">
            <text:p>80016870927</text:p>
          </table:table-cell>
          <table:table-cell office:value-type="string" table:style-name="ce5">
            <text:p>COMUNE DI SUELLI</text:p>
          </table:table-cell>
          <table:table-cell office:value-type="string" table:style-name="ce5">
            <text:p>Impegno di spesa (Errebian - Val.dy).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02044501001 Errebian S.p.A.<text:s/></text:p>
          </table:table-cell>
          <table:table-cell table:style-name="ce5"/>
          <table:table-cell office:value-type="string" table:style-name="ce5">
            <text:p>02044501001 Errebian S.p.A.<text:s/></text:p>
          </table:table-cell>
          <table:table-cell office:value-type="float" office:value="277.44" table:style-name="ce5">
            <text:p>277,44</text:p>
          </table:table-cell>
          <table:table-cell office:value-type="date" office:date-value="2018-02-14T00:00:00" table:style-name="ce6">
            <text:p>14/02/2018</text:p>
          </table:table-cell>
          <table:table-cell office:value-type="date" office:date-value="2018-03-13T00:00:00" table:style-name="ce6">
            <text:p>13/03/2018</text:p>
          </table:table-cell>
          <table:table-cell office:value-type="float" office:value="277.44" table:style-name="ce5">
            <text:p>277,44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ZBD2281F5A</text:p>
          </table:table-cell>
          <table:table-cell office:value-type="float" office:value="80016870927" table:style-name="ce5">
            <text:p>80016870927</text:p>
          </table:table-cell>
          <table:table-cell office:value-type="string" table:style-name="ce5">
            <text:p>COMUNE DI SUELLI</text:p>
          </table:table-cell>
          <table:table-cell office:value-type="string" table:style-name="ce5">
            <text:p>CUP: D47H13001080006 - OPERE DI INFRASTRUTTURAZIONE RURALE - L.R. 21/2000, ART. 18 COMMA 1 â€“ DELIBERAZIONE NÂ° 23/20 DEL 29/05/2012 â€“ MANUTENZIONE VIABILITA' RURALE, OPERE DI COMPLETAMENTO-DETERMINA A CONTRARRE â€“ AFFIDAMENTO PROGETTAZIONE E DIREZIONE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SDDNNL68P04B354T Ing. Siddi Antonello<text:s/></text:p>
          </table:table-cell>
          <table:table-cell table:style-name="ce5"/>
          <table:table-cell office:value-type="string" table:style-name="ce5">
            <text:p>SDDNNL68P04B354T Ing. Siddi Antonello<text:s/></text:p>
          </table:table-cell>
          <table:table-cell office:value-type="float" office:value="2882" table:style-name="ce5">
            <text:p>2882</text:p>
          </table:table-cell>
          <table:table-cell office:value-type="date" office:date-value="2018-03-06T00:00:00" table:style-name="ce6">
            <text:p>06/03/2018</text:p>
          </table:table-cell>
          <table:table-cell office:value-type="date" office:date-value="2018-10-16T00:00:00" table:style-name="ce6">
            <text:p>16/10/2018</text:p>
          </table:table-cell>
          <table:table-cell office:value-type="float" office:value="2882" table:style-name="ce5">
            <text:p>2882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ZOA228BBOB</text:p>
          </table:table-cell>
          <table:table-cell office:value-type="float" office:value="80016870927" table:style-name="ce5">
            <text:p>80016870927</text:p>
          </table:table-cell>
          <table:table-cell office:value-type="string" table:style-name="ce5">
            <text:p>COMUNE DI SUELLI</text:p>
          </table:table-cell>
          <table:table-cell office:value-type="string" table:style-name="ce5">
            <text:p>CIG: ZOA228BBOB - DETERMINA A CONTRARRE - IMPEGNO DI SPESA - AFFIDAMENTO LAVORI SOSTITUZIONE VETRO INFISSO DI FINESTRA LOCALI SCOLASTICI POSTI NELLA VIA SAN GIORGIO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02409350929 Vetreria San Giorgio di Enis S. &amp; C. snc<text:s/></text:p>
          </table:table-cell>
          <table:table-cell table:style-name="ce5"/>
          <table:table-cell office:value-type="string" table:style-name="ce5">
            <text:p>02409350929 Vetreria San Giorgio di Enis S. &amp; C. snc<text:s/></text:p>
          </table:table-cell>
          <table:table-cell office:value-type="float" office:value="74.239999999999995" table:style-name="ce5">
            <text:p>74,24</text:p>
          </table:table-cell>
          <table:table-cell office:value-type="date" office:date-value="2018-03-06T00:00:00" table:style-name="ce6">
            <text:p>06/03/2018</text:p>
          </table:table-cell>
          <table:table-cell office:value-type="date" office:date-value="2018-04-10T00:00:00" table:style-name="ce6">
            <text:p>10/04/2018</text:p>
          </table:table-cell>
          <table:table-cell office:value-type="float" office:value="74.239999999999995" table:style-name="ce5">
            <text:p>74,24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Z23228DC41</text:p>
          </table:table-cell>
          <table:table-cell office:value-type="float" office:value="80016870927" table:style-name="ce5">
            <text:p>80016870927</text:p>
          </table:table-cell>
          <table:table-cell office:value-type="string" table:style-name="ce5">
            <text:p>COMUNE DI SUELLI</text:p>
          </table:table-cell>
          <table:table-cell office:value-type="string" table:style-name="ce5">
            <text:p>CIG: Z23228DC41 - DETERMINA A CONTRARRE PER ESECUZIONE LAVORI DI ALLESTIMENTO LOCALI SEGGIO ELETTORALE, SMONTAGGIO A FINE OPERAZIONI DI VOTO E PULIZIA FINALE DEI LOCALI INTERESSATI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03357050925 COOP DIAMANTE DI GUASILA<text:s/></text:p>
          </table:table-cell>
          <table:table-cell table:number-columns-repeated="2" table:style-name="ce5"/>
          <table:table-cell office:value-type="float" office:value="650" table:style-name="ce5">
            <text:p>650</text:p>
          </table:table-cell>
          <table:table-cell office:value-type="date" office:date-value="2018-03-01T00:00:00" table:style-name="ce6">
            <text:p>01/03/2018</text:p>
          </table:table-cell>
          <table:table-cell office:value-type="date" office:date-value="2018-03-09T00:00:00" table:style-name="ce6">
            <text:p>09/03/2018</text:p>
          </table:table-cell>
          <table:table-cell office:value-type="float" office:value="650" table:style-name="ce5">
            <text:p>65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Z712291B70</text:p>
          </table:table-cell>
          <table:table-cell office:value-type="float" office:value="80016870927" table:style-name="ce5">
            <text:p>80016870927</text:p>
          </table:table-cell>
          <table:table-cell office:value-type="string" table:style-name="ce5">
            <text:p>COMUNE DI SUELLI</text:p>
          </table:table-cell>
          <table:table-cell office:value-type="string" table:style-name="ce5">
            <text:p>Servizio di conservazione sostitutiva documenti â€“ Procedura di rinnovo del servizio anno 2018 - Ordine diretto di acquisto tramite mercato elettronico della pubblica amministrazione - Impegno di spesa con la Ditta Datagraph di Modena - CIG: Z712291B7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00695690362 DATAGRAPH SRL<text:s/></text:p>
          </table:table-cell>
          <table:table-cell table:number-columns-repeated="2" table:style-name="ce5"/>
          <table:table-cell office:value-type="float" office:value="222" table:style-name="ce5">
            <text:p>222</text:p>
          </table:table-cell>
          <table:table-cell office:value-type="date" office:date-value="2018-03-01T00:00:00" table:style-name="ce6">
            <text:p>01/03/2018</text:p>
          </table:table-cell>
          <table:table-cell office:value-type="date" office:date-value="2018-05-08T00:00:00" table:style-name="ce6">
            <text:p>08/05/2018</text:p>
          </table:table-cell>
          <table:table-cell office:value-type="float" office:value="222" table:style-name="ce5">
            <text:p>222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Z311D17BB1</text:p>
          </table:table-cell>
          <table:table-cell office:value-type="float" office:value="80016870927" table:style-name="ce5">
            <text:p>80016870927</text:p>
          </table:table-cell>
          <table:table-cell office:value-type="string" table:style-name="ce5">
            <text:p>COMUNE DI SUELLI</text:p>
          </table:table-cell>
          <table:table-cell office:value-type="string" table:style-name="ce5">
            <text:p>IMPEGNO E LIQUIDAZIONE SPESA A FAVORE DEL BANCO DI SARDEGNA SPA PER <text:s/>GESTIONE E ARCHIVIAZIONE <text:s/>ORDINATIVI INFORMATICI EMESSI <text:s/>NELL' ANNUALITA' 2017 - SALDO FATT. N 703/PAMAN/18 del 17.02.2018 <text:s text:c="2"/>- CIG Z311D17BB1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01564560900 BANCO DI SARDEGNA S.P.A.<text:s/></text:p>
          </table:table-cell>
          <table:table-cell table:style-name="ce5"/>
          <table:table-cell office:value-type="string" table:style-name="ce5">
            <text:p>01564560900 BANCO DI SARDEGNA S.P.A.<text:s/></text:p>
          </table:table-cell>
          <table:table-cell office:value-type="float" office:value="3515.05" table:style-name="ce5">
            <text:p>3515,05</text:p>
          </table:table-cell>
          <table:table-cell office:value-type="date" office:date-value="2018-03-06T00:00:00" table:style-name="ce6">
            <text:p>06/03/2018</text:p>
          </table:table-cell>
          <table:table-cell office:value-type="date" office:date-value="2018-03-06T00:00:00" table:style-name="ce6">
            <text:p>06/03/2018</text:p>
          </table:table-cell>
          <table:table-cell office:value-type="float" office:value="3515.05" table:style-name="ce5">
            <text:p>3515,05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Z3A21E468E</text:p>
          </table:table-cell>
          <table:table-cell office:value-type="float" office:value="80016870927" table:style-name="ce5">
            <text:p>80016870927</text:p>
          </table:table-cell>
          <table:table-cell office:value-type="string" table:style-name="ce5">
            <text:p>COMUNE DI SUELLI</text:p>
          </table:table-cell>
          <table:table-cell office:value-type="string" table:style-name="ce5">
            <text:p>CIG: Z3A21E468E â€“ TAR SARDEGNA - COMUNE DI SUELLI C/ CASA RUDA DI RUDA F. E C. S.N.C. - GIUDIZIO NÂ° 701/2011 â€“ ULTERIORE IMPEGNO DI SPESA â€“ STUDIO LEGALE CONTU MURA</text:p>
          </table:table-cell>
          <table:table-cell office:value-type="string" table:style-name="ce5">
            <text:p>23-AFFIDAMENTO IN ECONOMIA - AFFIDAMENTO DIRETTO</text:p>
          </table:table-cell>
          <table:table-cell table:number-columns-repeated="4" table:style-name="ce5"/>
          <table:table-cell office:value-type="float" office:value="7057.58" table:style-name="ce5">
            <text:p>7057,58</text:p>
          </table:table-cell>
          <table:table-cell office:value-type="date" office:date-value="2018-03-07T00:00:00" table:style-name="ce6">
            <text:p>07/03/2018</text:p>
          </table:table-cell>
          <table:table-cell office:value-type="string" table:style-name="ce5">
            <text:p>01/01/0001</text:p>
          </table:table-cell>
          <table:table-cell office:value-type="float" office:value="2905.51" table:style-name="ce5">
            <text:p>2905,51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Z26220C169</text:p>
          </table:table-cell>
          <table:table-cell office:value-type="float" office:value="80016870927" table:style-name="ce5">
            <text:p>80016870927</text:p>
          </table:table-cell>
          <table:table-cell office:value-type="string" table:style-name="ce5">
            <text:p>COMUNE DI SUELLI</text:p>
          </table:table-cell>
          <table:table-cell office:value-type="string" table:style-name="ce5">
            <text:p>CIG Z26220C169 - IMPEGNO DI SPESA ANNUALE PER FORNITURA DI ENERGIA ELETTRICA PER LE VARIE UTENZE COMUNALI E GLI IMPIANTI D'ILLUMINAZIONE PUBBLICA</text:p>
          </table:table-cell>
          <table:table-cell office:value-type="string" table:style-name="ce5">
            <text:p>05-DIALOGO COMPETITIVO</text:p>
          </table:table-cell>
          <table:table-cell table:style-name="ce5"/>
          <table:table-cell office:value-type="string" table:style-name="ce5">
            <text:p>06655971007 Enel Energia SpA # 02221101203 HERA COMM S.r.l.<text:s/></text:p>
          </table:table-cell>
          <table:table-cell table:number-columns-repeated="2" table:style-name="ce5"/>
          <table:table-cell office:value-type="float" office:value="54918.04" table:style-name="ce5">
            <text:p>54918,04</text:p>
          </table:table-cell>
          <table:table-cell office:value-type="date" office:date-value="2018-03-08T00:00:00" table:style-name="ce6">
            <text:p>08/03/2018</text:p>
          </table:table-cell>
          <table:table-cell office:value-type="string" table:style-name="ce5">
            <text:p>01/01/0001</text:p>
          </table:table-cell>
          <table:table-cell office:value-type="float" office:value="45547.5" table:style-name="ce5">
            <text:p>45547,5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ZC52283328</text:p>
          </table:table-cell>
          <table:table-cell office:value-type="float" office:value="80016870927" table:style-name="ce5">
            <text:p>80016870927</text:p>
          </table:table-cell>
          <table:table-cell office:value-type="string" table:style-name="ce5">
            <text:p>COMUNE DI SUELLI</text:p>
          </table:table-cell>
          <table:table-cell office:value-type="string" table:style-name="ce5">
            <text:p>Deliberazione della Giunta Comunale n. 13 del 22.02.2018 di approvazione del Piano Triennale Assunzioni <text:s/>- Periodo 2018/2020 â€“ Rettifica G.M. 08/2018 - Determinazione a contrarre per l'affidamento del servizio di somministrazione di N. 1 COLLABORATOR</text:p>
          </table:table-cell>
          <table:table-cell office:value-type="string" table:style-name="ce5">
            <text:p>23-AFFIDAMENTO IN ECONOMIA - AFFIDAMENTO DIRETTO</text:p>
          </table:table-cell>
          <table:table-cell table:number-columns-repeated="4" table:style-name="ce5"/>
          <table:table-cell office:value-type="float" office:value="26000" table:style-name="ce5">
            <text:p>26000</text:p>
          </table:table-cell>
          <table:table-cell office:value-type="date" office:date-value="2018-03-08T00:00:00" table:style-name="ce6">
            <text:p>08/03/2018</text:p>
          </table:table-cell>
          <table:table-cell office:value-type="string" table:style-name="ce5">
            <text:p>01/01/0001</text:p>
          </table:table-cell>
          <table:table-cell office:value-type="float" office:value="17285.919999999998" table:style-name="ce5">
            <text:p>17285,92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Z2722A83EA</text:p>
          </table:table-cell>
          <table:table-cell office:value-type="float" office:value="80016870927" table:style-name="ce5">
            <text:p>80016870927</text:p>
          </table:table-cell>
          <table:table-cell office:value-type="string" table:style-name="ce5">
            <text:p>COMUNE DI SUELLI</text:p>
          </table:table-cell>
          <table:table-cell office:value-type="string" table:style-name="ce5">
            <text:p>Impegno di spesa.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02425650922 Nuove Grafiche Puddu Srl<text:s/></text:p>
          </table:table-cell>
          <table:table-cell table:style-name="ce5"/>
          <table:table-cell office:value-type="string" table:style-name="ce5">
            <text:p>02425650922 Nuove Grafiche Puddu Srl<text:s/></text:p>
          </table:table-cell>
          <table:table-cell office:value-type="float" office:value="160" table:style-name="ce5">
            <text:p>160</text:p>
          </table:table-cell>
          <table:table-cell office:value-type="date" office:date-value="2018-03-13T00:00:00" table:style-name="ce6">
            <text:p>13/03/2018</text:p>
          </table:table-cell>
          <table:table-cell office:value-type="date" office:date-value="2018-06-15T00:00:00" table:style-name="ce6">
            <text:p>15/06/2018</text:p>
          </table:table-cell>
          <table:table-cell office:value-type="float" office:value="160" table:style-name="ce5">
            <text:p>16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Z8E21C5491</text:p>
          </table:table-cell>
          <table:table-cell office:value-type="float" office:value="80016870927" table:style-name="ce5">
            <text:p>80016870927</text:p>
          </table:table-cell>
          <table:table-cell office:value-type="string" table:style-name="ce5">
            <text:p>COMUNE DI SUELLI</text:p>
          </table:table-cell>
          <table:table-cell office:value-type="string" table:style-name="ce5">
            <text:p>Impegno di spesa.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01543240921 Cartaria Val.dy s.r.l.<text:s/></text:p>
          </table:table-cell>
          <table:table-cell table:style-name="ce5"/>
          <table:table-cell office:value-type="string" table:style-name="ce5">
            <text:p>01543240921 Cartaria Val.dy s.r.l.<text:s/></text:p>
          </table:table-cell>
          <table:table-cell office:value-type="float" office:value="169.72" table:style-name="ce5">
            <text:p>169,72</text:p>
          </table:table-cell>
          <table:table-cell office:value-type="date" office:date-value="2018-03-13T00:00:00" table:style-name="ce6">
            <text:p>13/03/2018</text:p>
          </table:table-cell>
          <table:table-cell office:value-type="date" office:date-value="2018-05-08T00:00:00" table:style-name="ce6">
            <text:p>08/05/2018</text:p>
          </table:table-cell>
          <table:table-cell office:value-type="float" office:value="169.72" table:style-name="ce5">
            <text:p>169,72</text:p>
          </table:table-cell>
          <table:table-cell table:number-columns-repeated="16371"/>
        </table:table-row>
        <table:table-row table:style-name="ro1">
          <table:table-cell office:value-type="float" office:value="0" table:style-name="ce5">
            <text:p>0</text:p>
          </table:table-cell>
          <table:table-cell office:value-type="float" office:value="80016870927" table:style-name="ce5">
            <text:p>80016870927</text:p>
          </table:table-cell>
          <table:table-cell office:value-type="string" table:style-name="ce5">
            <text:p>COMUNE DI SUELLI</text:p>
          </table:table-cell>
          <table:table-cell office:value-type="string" table:style-name="ce5">
            <text:p>IMPEGNO DI SPESA PER GIORNATA DI STUDIO - A.N.U.S.C.A - DI AGGIORNAMENTO E RIQUALIFICAZIONE PROFESSIONALE DEL PERSONALE ADDETTO AI SERVIZI DEMOGRAFICI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01897431209 A.N.U.S.C.A. S.R.L.<text:s/></text:p>
          </table:table-cell>
          <table:table-cell table:style-name="ce5"/>
          <table:table-cell office:value-type="string" table:style-name="ce5">
            <text:p>01897431209 A.N.U.S.C.A. S.R.L.<text:s/></text:p>
          </table:table-cell>
          <table:table-cell office:value-type="float" office:value="70" table:style-name="ce5">
            <text:p>70</text:p>
          </table:table-cell>
          <table:table-cell office:value-type="date" office:date-value="2018-03-15T00:00:00" table:style-name="ce6">
            <text:p>15/03/2018</text:p>
          </table:table-cell>
          <table:table-cell office:value-type="date" office:date-value="2018-04-04T00:00:00" table:style-name="ce6">
            <text:p>04/04/2018</text:p>
          </table:table-cell>
          <table:table-cell office:value-type="float" office:value="70" table:style-name="ce5">
            <text:p>7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Z0222CB784</text:p>
          </table:table-cell>
          <table:table-cell office:value-type="float" office:value="80016870927" table:style-name="ce5">
            <text:p>80016870927</text:p>
          </table:table-cell>
          <table:table-cell office:value-type="string" table:style-name="ce5">
            <text:p>COMUNE DI SUELLI</text:p>
          </table:table-cell>
          <table:table-cell office:value-type="string" table:style-name="ce5">
            <text:p>Deliberazione della Giunta Comunale n. 12/2018 - Procedura di gara informale per l''affidamento della gestione della Scuola civica di musica "CittÃ  di Suelli" - Anno accademico 2017/2018 - Approvazione verbale n. 1/2018 - Determinazione a contrarre -</text:p>
          </table:table-cell>
          <table:table-cell office:value-type="string" table:style-name="ce5">
            <text:p>04-PROCEDURA NEGOZIATA SENZA PREVIA PUBBLICAZIONE DEL BANDO</text:p>
          </table:table-cell>
          <table:table-cell table:style-name="ce5"/>
          <table:table-cell office:value-type="string" table:style-name="ce5">
            <text:p>92086730923 Associazione Spazio Aperto<text:s/></text:p>
          </table:table-cell>
          <table:table-cell table:style-name="ce5"/>
          <table:table-cell office:value-type="string" table:style-name="ce5">
            <text:p>92086730923 Associazione Spazio Aperto<text:s/></text:p>
          </table:table-cell>
          <table:table-cell office:value-type="float" office:value="62500" table:style-name="ce5">
            <text:p>62500</text:p>
          </table:table-cell>
          <table:table-cell office:value-type="date" office:date-value="2018-03-16T00:00:00" table:style-name="ce6">
            <text:p>16/03/2018</text:p>
          </table:table-cell>
          <table:table-cell office:value-type="date" office:date-value="2018-11-15T00:00:00" table:style-name="ce6">
            <text:p>15/11/2018</text:p>
          </table:table-cell>
          <table:table-cell office:value-type="float" office:value="55000" table:style-name="ce5">
            <text:p>550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Z7E22D7AB7</text:p>
          </table:table-cell>
          <table:table-cell office:value-type="float" office:value="80016870927" table:style-name="ce5">
            <text:p>80016870927</text:p>
          </table:table-cell>
          <table:table-cell office:value-type="string" table:style-name="ce5">
            <text:p>COMUNE DI SUELLI</text:p>
          </table:table-cell>
          <table:table-cell office:value-type="string" table:style-name="ce5">
            <text:p>CIG: Z7E22D7AB7 â€“ PAGAMENTO RATA ANNUALE POLIZZA GROUPAMA ASSICURAZIONI NÂ° 106698735 PER RISCHIO INCENDI FABBRICATI COMUNALI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DLGCLM69H58I452N GROUPAMA ASSICURAZIONI SPA DELOGU CARLA MARIA 0<text:s/></text:p>
          </table:table-cell>
          <table:table-cell table:number-columns-repeated="2" table:style-name="ce5"/>
          <table:table-cell office:value-type="float" office:value="2683" table:style-name="ce5">
            <text:p>2683</text:p>
          </table:table-cell>
          <table:table-cell office:value-type="date" office:date-value="2018-03-20T00:00:00" table:style-name="ce6">
            <text:p>20/03/2018</text:p>
          </table:table-cell>
          <table:table-cell office:value-type="date" office:date-value="2018-03-20T00:00:00" table:style-name="ce6">
            <text:p>20/03/2018</text:p>
          </table:table-cell>
          <table:table-cell office:value-type="float" office:value="2683" table:style-name="ce5">
            <text:p>2683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ZEA22D7B64</text:p>
          </table:table-cell>
          <table:table-cell office:value-type="float" office:value="80016870927" table:style-name="ce5">
            <text:p>80016870927</text:p>
          </table:table-cell>
          <table:table-cell office:value-type="string" table:style-name="ce5">
            <text:p>COMUNE DI SUELLI</text:p>
          </table:table-cell>
          <table:table-cell office:value-type="string" table:style-name="ce5">
            <text:p>CIG: ZEA22D7B64 â€“ PAGAMENTO RATA ANNUALE POLIZZA GROUPAMA ASSICURAZIONI <text:s/>NÂ° <text:s/>106764532 <text:s/>PER RISCHIO FURTO IN LOCALI <text:s/>COMUNALI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DLGCLM69H58I452N GROUPAMA ASSICURAZIONI SPA DELOGU CARLA MARIA 0<text:s/></text:p>
          </table:table-cell>
          <table:table-cell table:number-columns-repeated="2" table:style-name="ce5"/>
          <table:table-cell office:value-type="float" office:value="1370" table:style-name="ce5">
            <text:p>1370</text:p>
          </table:table-cell>
          <table:table-cell office:value-type="date" office:date-value="2018-03-28T00:00:00" table:style-name="ce6">
            <text:p>28/03/2018</text:p>
          </table:table-cell>
          <table:table-cell office:value-type="date" office:date-value="2018-03-28T00:00:00" table:style-name="ce6">
            <text:p>28/03/2018</text:p>
          </table:table-cell>
          <table:table-cell office:value-type="float" office:value="1370" table:style-name="ce5">
            <text:p>137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Z6B22C3DCE</text:p>
          </table:table-cell>
          <table:table-cell office:value-type="float" office:value="80016870927" table:style-name="ce5">
            <text:p>80016870927</text:p>
          </table:table-cell>
          <table:table-cell office:value-type="string" table:style-name="ce5">
            <text:p>COMUNE DI SUELLI</text:p>
          </table:table-cell>
          <table:table-cell office:value-type="string" table:style-name="ce5">
            <text:p>Procedura negoziata mediante offerta di RDO sul portale Sardegna CAT per l'affidamento della gestione del "Servizio Civico Comunale" per l'attuazione del programma REIS - 2^ annualitÃ  2018 (CIG: Z6B22C3DCE). Approvazione proposta di aggiudicazione in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03357050925 DIAMANTE -SOCIETA' COOPERATIVA SOCIALE<text:s/></text:p>
          </table:table-cell>
          <table:table-cell table:style-name="ce5"/>
          <table:table-cell office:value-type="string" table:style-name="ce5">
            <text:p>03357050925 DIAMANTE -SOCIETA' COOPERATIVA SOCIALE<text:s/></text:p>
          </table:table-cell>
          <table:table-cell office:value-type="float" office:value="6975.52" table:style-name="ce5">
            <text:p>6975,52</text:p>
          </table:table-cell>
          <table:table-cell office:value-type="date" office:date-value="2018-04-02T00:00:00" table:style-name="ce6">
            <text:p>02/04/2018</text:p>
          </table:table-cell>
          <table:table-cell office:value-type="date" office:date-value="2018-12-31T00:00:00" table:style-name="ce6">
            <text:p>31/12/2018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ZD322F625E</text:p>
          </table:table-cell>
          <table:table-cell office:value-type="float" office:value="80016870927" table:style-name="ce5">
            <text:p>80016870927</text:p>
          </table:table-cell>
          <table:table-cell office:value-type="string" table:style-name="ce5">
            <text:p>COMUNE DI SUELLI</text:p>
          </table:table-cell>
          <table:table-cell office:value-type="string" table:style-name="ce5">
            <text:p>CIG: ZD322F625E - RECUPERO CREDITI AVANZATA DAL COMUNE DI SUELLI VERSO F.I.H - ATTO DI CITAZIONE PER DICHIARAZIONE DI INEFFICACIA E/O OPPOSIZIONE TARDIVA A DECRETO INGIUNTIVO 754/17 - <text:s/>AFFIDAMENTO INCARICO PER RAPPRESENTARE IL COMUNE DI SUELLI <text:s/>PRESS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03752020929 Studio Legale Associato Cuccu Carroni Follesa<text:s/></text:p>
          </table:table-cell>
          <table:table-cell table:style-name="ce5"/>
          <table:table-cell office:value-type="string" table:style-name="ce5">
            <text:p>03752020929 Studio Legale Associato Cuccu Carroni Follesa<text:s/></text:p>
          </table:table-cell>
          <table:table-cell office:value-type="float" office:value="2000" table:style-name="ce5">
            <text:p>2000</text:p>
          </table:table-cell>
          <table:table-cell office:value-type="date" office:date-value="2018-03-28T00:00:00" table:style-name="ce6">
            <text:p>28/03/2018</text:p>
          </table:table-cell>
          <table:table-cell office:value-type="string" table:style-name="ce5">
            <text:p>01/01/0001</text:p>
          </table:table-cell>
          <table:table-cell office:value-type="float" office:value="1196" table:style-name="ce5">
            <text:p>1196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Z1B22F61CC</text:p>
          </table:table-cell>
          <table:table-cell office:value-type="float" office:value="80016870927" table:style-name="ce5">
            <text:p>80016870927</text:p>
          </table:table-cell>
          <table:table-cell office:value-type="string" table:style-name="ce5">
            <text:p>COMUNE DI SUELLI</text:p>
          </table:table-cell>
          <table:table-cell office:value-type="string" table:style-name="ce5">
            <text:p>CIG: Z1B22F61CC â€“ ORDINANZA DIRIGENZIALE NÂ° 03-2018 - RIPARAZIONE URGENTE DI CAVI PRESENTI NELLA CONDOTTA PASSANTE NEL CORTILE DELLE SCUOLE â€“ AFFIDAMENTO LAVORI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MDSMSM75P23B354V MEDAS IMPIANTI MEDAS IMPIANTI<text:s/></text:p>
          </table:table-cell>
          <table:table-cell table:style-name="ce5"/>
          <table:table-cell office:value-type="string" table:style-name="ce5">
            <text:p>MDSMSM75P23B354V MEDAS IMPIANTI MEDAS IMPIANTI<text:s/></text:p>
          </table:table-cell>
          <table:table-cell office:value-type="float" office:value="819.67" table:style-name="ce5">
            <text:p>819,67</text:p>
          </table:table-cell>
          <table:table-cell office:value-type="date" office:date-value="2018-03-28T00:00:00" table:style-name="ce6">
            <text:p>28/03/2018</text:p>
          </table:table-cell>
          <table:table-cell office:value-type="date" office:date-value="2018-04-09T00:00:00" table:style-name="ce6">
            <text:p>09/04/2018</text:p>
          </table:table-cell>
          <table:table-cell office:value-type="float" office:value="819.67" table:style-name="ce5">
            <text:p>819,67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Z6B22C3DCE</text:p>
          </table:table-cell>
          <table:table-cell office:value-type="float" office:value="80016870927" table:style-name="ce5">
            <text:p>80016870927</text:p>
          </table:table-cell>
          <table:table-cell office:value-type="string" table:style-name="ce5">
            <text:p>COMUNE DI SUELLI</text:p>
          </table:table-cell>
          <table:table-cell office:value-type="string" table:style-name="ce5">
            <text:p>Appalto affidamento della gestione del "Servizio Civico Comunale" per l'attuazione del programma REIS - 2^ annualitÃ  2018 alla della ditta Coop. Sociale Diamante di Guasila (CIG: Z6B22C3DCE). Approvazione schema di contratto e patto d'integritÃ .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03357050925 DIAMANTE -SOCIETA' COOPERATIVA SOCIALE<text:s/></text:p>
          </table:table-cell>
          <table:table-cell table:style-name="ce5"/>
          <table:table-cell office:value-type="string" table:style-name="ce5">
            <text:p>03357050925 DIAMANTE -SOCIETA' COOPERATIVA SOCIALE<text:s/></text:p>
          </table:table-cell>
          <table:table-cell office:value-type="float" office:value="6975.52" table:style-name="ce5">
            <text:p>6975,52</text:p>
          </table:table-cell>
          <table:table-cell office:value-type="date" office:date-value="2018-04-02T00:00:00" table:style-name="ce6">
            <text:p>02/04/2018</text:p>
          </table:table-cell>
          <table:table-cell office:value-type="date" office:date-value="2018-12-31T00:00:00" table:style-name="ce6">
            <text:p>31/12/2018</text:p>
          </table:table-cell>
          <table:table-cell office:value-type="float" office:value="6975.52" table:style-name="ce5">
            <text:p>6975,52</text:p>
          </table:table-cell>
          <table:table-cell table:number-columns-repeated="16371"/>
        </table:table-row>
        <table:table-row table:style-name="ro1">
          <table:table-cell office:value-type="float" office:value="0" table:style-name="ce5">
            <text:p>0</text:p>
          </table:table-cell>
          <table:table-cell office:value-type="float" office:value="80016870927" table:style-name="ce5">
            <text:p>80016870927</text:p>
          </table:table-cell>
          <table:table-cell office:value-type="string" table:style-name="ce5">
            <text:p>COMUNE DI SUELLI</text:p>
          </table:table-cell>
          <table:table-cell office:value-type="string" table:style-name="ce5">
            <text:p>APPROVAZIONE RENDICONTO SPESE ECONOMALI RELATIVE AL 1Â° TRIMESTRE 2018 E RIMBORSO DELLA SOMMA DI <text:s text:c="2"/>â‚¬ <text:s/>845,42 AL CONTO ECONOMATO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97103880585 Poste Italiane S.p.A. # 04552920482 Aruba S.p.A. # 03492880921 Bricomini di Corda Marta # 02020010928 ANNYCART DI SIRIGU ANNIBALE &amp; C. S.A.S # 00556780922 Ana Gian Paola # 02388050920 EDILTERMICA SAS DI LEONARDO USAI &amp; C. # 03142760929 Demontis Giannina s.r.l. # 03463980924 REC DI DANIELE ANEDDA # 03512890926 Bricolone S.R.L. # 02780000929 OFFICINA PIRAS GIAN PIERO &amp; C. S.A.S. 0 # 01634300923 Lavanderia La Mimosa<text:s/></text:p>
          </table:table-cell>
          <table:table-cell table:style-name="ce5"/>
          <table:table-cell office:value-type="string" table:style-name="ce5">
            <text:p>97103880585 Poste Italiane S.p.A. # 04552920482 Aruba S.p.A. # 03492880921 Bricomini di Corda Marta # 02020010928 ANNYCART DI SIRIGU ANNIBALE &amp; C. S.A.S # 00556780922 Ana Gian Paola # 02388050920 EDILTERMICA SAS DI LEONARDO USAI &amp; C. # 03142760929 Demontis Giannina s.r.l. # 03463980924 REC DI DANIELE ANEDDA # 03512890926 Bricolone S.R.L. # 02780000929 OFFICINA PIRAS GIAN PIERO &amp; C. S.A.S. 0 # 01634300923 Lavanderia La Mimosa<text:s/></text:p>
          </table:table-cell>
          <table:table-cell office:value-type="float" office:value="301.64999999999998" table:style-name="ce5">
            <text:p>301,65</text:p>
          </table:table-cell>
          <table:table-cell office:value-type="date" office:date-value="2018-04-04T00:00:00" table:style-name="ce6">
            <text:p>04/04/2018</text:p>
          </table:table-cell>
          <table:table-cell office:value-type="date" office:date-value="2018-04-04T00:00:00" table:style-name="ce6">
            <text:p>04/04/2018</text:p>
          </table:table-cell>
          <table:table-cell office:value-type="float" office:value="301.64999999999998" table:style-name="ce5">
            <text:p>301,65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Z6F2308CEE</text:p>
          </table:table-cell>
          <table:table-cell office:value-type="float" office:value="80016870927" table:style-name="ce5">
            <text:p>80016870927</text:p>
          </table:table-cell>
          <table:table-cell office:value-type="string" table:style-name="ce5">
            <text:p>COMUNE DI SUELLI</text:p>
          </table:table-cell>
          <table:table-cell office:value-type="string" table:style-name="ce5">
            <text:p>CIG: Z6F2308CEE: IMPEGNO DI SPESA PER ACQUISTO DI BANDIERE PER GLI EDIFICI COMUNALI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02758160929 REPARTO ARALDICA DI ORRU' SANDRO 0<text:s/></text:p>
          </table:table-cell>
          <table:table-cell table:style-name="ce5"/>
          <table:table-cell office:value-type="string" table:style-name="ce5">
            <text:p>02758160929 REPARTO ARALDICA DI ORRU' SANDRO 0<text:s/></text:p>
          </table:table-cell>
          <table:table-cell office:value-type="float" office:value="288" table:style-name="ce5">
            <text:p>288</text:p>
          </table:table-cell>
          <table:table-cell office:value-type="date" office:date-value="2018-04-09T00:00:00" table:style-name="ce6">
            <text:p>09/04/2018</text:p>
          </table:table-cell>
          <table:table-cell office:value-type="date" office:date-value="2018-06-04T00:00:00" table:style-name="ce6">
            <text:p>04/06/2018</text:p>
          </table:table-cell>
          <table:table-cell office:value-type="float" office:value="288" table:style-name="ce5">
            <text:p>288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Z9C23OFB1B</text:p>
          </table:table-cell>
          <table:table-cell office:value-type="float" office:value="80016870927" table:style-name="ce5">
            <text:p>80016870927</text:p>
          </table:table-cell>
          <table:table-cell office:value-type="string" table:style-name="ce5">
            <text:p>COMUNE DI SUELLI</text:p>
          </table:table-cell>
          <table:table-cell office:value-type="string" table:style-name="ce5">
            <text:p>CIG: Z9C23OFB1B â€“ ORDINANZA DIRIGENZIALE NÂ° 03-2018 - LAVORI URGENTI MESSA IN SICUREZZA TRATTO DI MURATURA IN PIETRAME NELLA VIA GRAZIA DELEDDA - AFFIDAMENTO</text:p>
          </table:table-cell>
          <table:table-cell office:value-type="string" table:style-name="ce5">
            <text:p>23-AFFIDAMENTO IN ECONOMIA - AFFIDAMENTO DIRETTO</text:p>
          </table:table-cell>
          <table:table-cell table:number-columns-repeated="4" table:style-name="ce5"/>
          <table:table-cell office:value-type="float" office:value="2000" table:style-name="ce5">
            <text:p>2000</text:p>
          </table:table-cell>
          <table:table-cell office:value-type="date" office:date-value="2018-04-09T00:00:00" table:style-name="ce6">
            <text:p>09/04/2018</text:p>
          </table:table-cell>
          <table:table-cell office:value-type="date" office:date-value="2018-04-11T00:00:00" table:style-name="ce6">
            <text:p>11/04/2018</text:p>
          </table:table-cell>
          <table:table-cell office:value-type="float" office:value="2000" table:style-name="ce5">
            <text:p>20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ZE522AA384</text:p>
          </table:table-cell>
          <table:table-cell office:value-type="float" office:value="80016870927" table:style-name="ce5">
            <text:p>80016870927</text:p>
          </table:table-cell>
          <table:table-cell office:value-type="string" table:style-name="ce5">
            <text:p>COMUNE DI SUELLI</text:p>
          </table:table-cell>
          <table:table-cell office:value-type="string" table:style-name="ce5">
            <text:p>CIG: ZE522AA384 - LAVORI PRESSO LA PALESTRA SCOLASTICA PLURIFUNZIONALE - PRESCRIZIONI ANTINCENDIO â€“ LIQUIDAZIONE FATTURA SALDO LAVORI IMPRESA ESECUTRICE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03136960923 LEONARDO INGEGNERIA E CONSULENZA S.R.L.<text:s/></text:p>
          </table:table-cell>
          <table:table-cell table:style-name="ce5"/>
          <table:table-cell office:value-type="string" table:style-name="ce5">
            <text:p>03136960923 LEONARDO INGEGNERIA E CONSULENZA S.R.L.<text:s/></text:p>
          </table:table-cell>
          <table:table-cell office:value-type="float" office:value="5499" table:style-name="ce5">
            <text:p>5499</text:p>
          </table:table-cell>
          <table:table-cell office:value-type="date" office:date-value="2018-04-12T00:00:00" table:style-name="ce6">
            <text:p>12/04/2018</text:p>
          </table:table-cell>
          <table:table-cell office:value-type="date" office:date-value="2018-04-12T00:00:00" table:style-name="ce6">
            <text:p>12/04/2018</text:p>
          </table:table-cell>
          <table:table-cell office:value-type="float" office:value="5499" table:style-name="ce5">
            <text:p>5499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ZD922FD0D1</text:p>
          </table:table-cell>
          <table:table-cell office:value-type="float" office:value="80016870927" table:style-name="ce5">
            <text:p>80016870927</text:p>
          </table:table-cell>
          <table:table-cell office:value-type="string" table:style-name="ce5">
            <text:p>COMUNE DI SUELLI</text:p>
          </table:table-cell>
          <table:table-cell office:value-type="string" table:style-name="ce5">
            <text:p>CIG: ZD922FD0D1 - IMPEGNO DI SPESA PER VERIFICA ANNUALE ESTINTORI DI PROPRIETA COMUNALE. APPROVAZIONE VERBALE E AGGIUDICAZIONE.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01676970922 SARDANTINCENDI s.n.c. Di Cocco Mario &amp; Figli 0<text:s/></text:p>
          </table:table-cell>
          <table:table-cell table:style-name="ce5"/>
          <table:table-cell office:value-type="string" table:style-name="ce5">
            <text:p>01676970922 SARDANTINCENDI s.n.c. Di Cocco Mario &amp; Figli 0<text:s/></text:p>
          </table:table-cell>
          <table:table-cell office:value-type="float" office:value="655.73" table:style-name="ce5">
            <text:p>655,73</text:p>
          </table:table-cell>
          <table:table-cell office:value-type="date" office:date-value="2018-05-08T00:00:00" table:style-name="ce6">
            <text:p>08/05/2018</text:p>
          </table:table-cell>
          <table:table-cell office:value-type="date" office:date-value="2018-12-11T00:00:00" table:style-name="ce6">
            <text:p>11/12/2018</text:p>
          </table:table-cell>
          <table:table-cell office:value-type="float" office:value="694.1" table:style-name="ce5">
            <text:p>694,1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ZF82352238</text:p>
          </table:table-cell>
          <table:table-cell office:value-type="float" office:value="80016870927" table:style-name="ce5">
            <text:p>80016870927</text:p>
          </table:table-cell>
          <table:table-cell office:value-type="string" table:style-name="ce5">
            <text:p>COMUNE DI SUELLI</text:p>
          </table:table-cell>
          <table:table-cell office:value-type="string" table:style-name="ce5">
            <text:p>CIG: ZF82352238 - LAVORI DI RIPARAZIONE DECESPUGLIATORI E MOTOSEGA - DETERMINA A CONTRARRE - AFFIDAMENTO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01577640921 AGRIPIU' DI PINNA MARCO E C. SNC<text:s/></text:p>
          </table:table-cell>
          <table:table-cell table:style-name="ce5"/>
          <table:table-cell office:value-type="string" table:style-name="ce5">
            <text:p>01577640921 AGRIPIU' DI PINNA MARCO E C. SNC<text:s/></text:p>
          </table:table-cell>
          <table:table-cell office:value-type="float" office:value="291.39" table:style-name="ce5">
            <text:p>291,39</text:p>
          </table:table-cell>
          <table:table-cell office:value-type="date" office:date-value="2018-05-08T00:00:00" table:style-name="ce6">
            <text:p>08/05/2018</text:p>
          </table:table-cell>
          <table:table-cell office:value-type="date" office:date-value="2018-06-05T00:00:00" table:style-name="ce6">
            <text:p>05/06/2018</text:p>
          </table:table-cell>
          <table:table-cell office:value-type="float" office:value="291.39" table:style-name="ce5">
            <text:p>291,39</text:p>
          </table:table-cell>
          <table:table-cell table:number-columns-repeated="16371"/>
        </table:table-row>
        <table:table-row table:style-name="ro1">
          <table:table-cell office:value-type="float" office:value="0" table:style-name="ce5">
            <text:p>0</text:p>
          </table:table-cell>
          <table:table-cell office:value-type="float" office:value="80016870927" table:style-name="ce5">
            <text:p>80016870927</text:p>
          </table:table-cell>
          <table:table-cell office:value-type="string" table:style-name="ce5">
            <text:p>COMUNE DI SUELLI</text:p>
          </table:table-cell>
          <table:table-cell office:value-type="string" table:style-name="ce5">
            <text:p>OGGETTO: Pagamento quota adesione all'A.N.U.T.E.L. <text:s/>(Associazione Nazionale Uffici Tributi Enti Locali) <text:s/>per l' anno 2018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99330670797 Anutel - Associazione Nazionale Uffici Tributi Enti Locali<text:s/></text:p>
          </table:table-cell>
          <table:table-cell table:style-name="ce5"/>
          <table:table-cell office:value-type="string" table:style-name="ce5">
            <text:p>99330670797 Anutel - Associazione Nazionale Uffici Tributi Enti Locali<text:s/></text:p>
          </table:table-cell>
          <table:table-cell office:value-type="float" office:value="175" table:style-name="ce5">
            <text:p>175</text:p>
          </table:table-cell>
          <table:table-cell office:value-type="date" office:date-value="2018-01-01T00:00:00" table:style-name="ce6">
            <text:p>01/01/2018</text:p>
          </table:table-cell>
          <table:table-cell office:value-type="date" office:date-value="2018-12-31T00:00:00" table:style-name="ce6">
            <text:p>31/12/2018</text:p>
          </table:table-cell>
          <table:table-cell office:value-type="float" office:value="175" table:style-name="ce5">
            <text:p>175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Z4423812BF</text:p>
          </table:table-cell>
          <table:table-cell office:value-type="float" office:value="80016870927" table:style-name="ce5">
            <text:p>80016870927</text:p>
          </table:table-cell>
          <table:table-cell office:value-type="string" table:style-name="ce5">
            <text:p>COMUNE DI SUELLI</text:p>
          </table:table-cell>
          <table:table-cell office:value-type="string" table:style-name="ce5">
            <text:p>CIG: Z4423812BF - LAVORI DI SISTEMAZIONE IMPIANTO ILLUMINAZIONE PUBBLICA DELL'ABITATO - DETERMINA A CONTRARRE - IMPEGNO DI SPESA - AFFIDAMENTO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03785530928 A.V.M.TECHNOLOGY srls<text:s/></text:p>
          </table:table-cell>
          <table:table-cell table:number-columns-repeated="2" table:style-name="ce5"/>
          <table:table-cell office:value-type="float" office:value="1280" table:style-name="ce5">
            <text:p>1280</text:p>
          </table:table-cell>
          <table:table-cell office:value-type="date" office:date-value="2018-05-15T00:00:00" table:style-name="ce6">
            <text:p>15/05/2018</text:p>
          </table:table-cell>
          <table:table-cell office:value-type="date" office:date-value="2018-06-05T00:00:00" table:style-name="ce6">
            <text:p>05/06/2018</text:p>
          </table:table-cell>
          <table:table-cell office:value-type="float" office:value="1280" table:style-name="ce5">
            <text:p>128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Z9823875DD</text:p>
          </table:table-cell>
          <table:table-cell office:value-type="float" office:value="80016870927" table:style-name="ce5">
            <text:p>80016870927</text:p>
          </table:table-cell>
          <table:table-cell office:value-type="string" table:style-name="ce5">
            <text:p>COMUNE DI SUELLI</text:p>
          </table:table-cell>
          <table:table-cell office:value-type="string" table:style-name="ce5">
            <text:p>Impegno e liquidazione Ass. Allian SpA polizza n.038941350.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05032630963 Allianz SpA<text:s/></text:p>
          </table:table-cell>
          <table:table-cell table:style-name="ce5"/>
          <table:table-cell office:value-type="string" table:style-name="ce5">
            <text:p>05032630963 Allianz SpA<text:s/></text:p>
          </table:table-cell>
          <table:table-cell office:value-type="float" office:value="655.5" table:style-name="ce5">
            <text:p>655,5</text:p>
          </table:table-cell>
          <table:table-cell office:value-type="date" office:date-value="2018-05-15T00:00:00" table:style-name="ce6">
            <text:p>15/05/2018</text:p>
          </table:table-cell>
          <table:table-cell office:value-type="date" office:date-value="2018-05-15T00:00:00" table:style-name="ce6">
            <text:p>15/05/2018</text:p>
          </table:table-cell>
          <table:table-cell office:value-type="float" office:value="655.5" table:style-name="ce5">
            <text:p>655,5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Z83239E8B4</text:p>
          </table:table-cell>
          <table:table-cell office:value-type="float" office:value="80016870927" table:style-name="ce5">
            <text:p>80016870927</text:p>
          </table:table-cell>
          <table:table-cell office:value-type="string" table:style-name="ce5">
            <text:p>COMUNE DI SUELLI</text:p>
          </table:table-cell>
          <table:table-cell office:value-type="string" table:style-name="ce5">
            <text:p>CIG: Z83239E8B4 - IMPEGNO DI SPESA PER ACQUISTO DI N. 4 ESTINTORI PER L'EDIFICIO COMUNALE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01676970922 SARDANTINCENDI s.n.c. Di Cocco Mario &amp; Figli 0<text:s/></text:p>
          </table:table-cell>
          <table:table-cell table:style-name="ce5"/>
          <table:table-cell office:value-type="string" table:style-name="ce5">
            <text:p>01676970922 SARDANTINCENDI s.n.c. Di Cocco Mario &amp; Figli 0<text:s/></text:p>
          </table:table-cell>
          <table:table-cell office:value-type="float" office:value="188" table:style-name="ce5">
            <text:p>188</text:p>
          </table:table-cell>
          <table:table-cell office:value-type="date" office:date-value="2018-05-18T00:00:00" table:style-name="ce6">
            <text:p>18/05/2018</text:p>
          </table:table-cell>
          <table:table-cell office:value-type="date" office:date-value="2018-05-29T00:00:00" table:style-name="ce6">
            <text:p>29/05/2018</text:p>
          </table:table-cell>
          <table:table-cell office:value-type="float" office:value="188" table:style-name="ce5">
            <text:p>188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Z2F1EB41B5</text:p>
          </table:table-cell>
          <table:table-cell office:value-type="float" office:value="80016870927" table:style-name="ce5">
            <text:p>80016870927</text:p>
          </table:table-cell>
          <table:table-cell office:value-type="string" table:style-name="ce5">
            <text:p>COMUNE DI SUELLI</text:p>
          </table:table-cell>
          <table:table-cell office:value-type="string" table:style-name="ce5">
            <text:p>CIG: Z2F1EB41B5 - LIQUIDAZIONE POLIZZE PER COPERTURA ASSICURATIVA AUTOMEZZI ADIBITI AL SERVIZIO DEL GRUPPO COMUNALE VOLONTARI DI PROTEZIONE CIVILE</text:p>
          </table:table-cell>
          <table:table-cell office:value-type="string" table:style-name="ce5">
            <text:p>04-PROCEDURA NEGOZIATA SENZA PREVIA PUBBLICAZIONE DEL BANDO</text:p>
          </table:table-cell>
          <table:table-cell table:style-name="ce5"/>
          <table:table-cell office:value-type="string" table:style-name="ce5">
            <text:p>00475750923 AMSICORA DI GASOLE ITALO GIUSEPPE S.A.S. 0<text:s/></text:p>
          </table:table-cell>
          <table:table-cell table:style-name="ce5"/>
          <table:table-cell office:value-type="string" table:style-name="ce5">
            <text:p>00475750923 AMSICORA DI GASOLE ITALO GIUSEPPE S.A.S. 0<text:s/></text:p>
          </table:table-cell>
          <table:table-cell office:value-type="float" office:value="945.8" table:style-name="ce5">
            <text:p>945,8</text:p>
          </table:table-cell>
          <table:table-cell office:value-type="date" office:date-value="2018-05-18T00:00:00" table:style-name="ce6">
            <text:p>18/05/2018</text:p>
          </table:table-cell>
          <table:table-cell office:value-type="date" office:date-value="2018-05-18T00:00:00" table:style-name="ce6">
            <text:p>18/05/2018</text:p>
          </table:table-cell>
          <table:table-cell office:value-type="float" office:value="945.8" table:style-name="ce5">
            <text:p>945,8</text:p>
          </table:table-cell>
          <table:table-cell table:number-columns-repeated="16371"/>
        </table:table-row>
        <table:table-row table:style-name="ro1">
          <table:table-cell office:value-type="float" office:value="0" table:style-name="ce5">
            <text:p>0</text:p>
          </table:table-cell>
          <table:table-cell office:value-type="float" office:value="80016870927" table:style-name="ce5">
            <text:p>80016870927</text:p>
          </table:table-cell>
          <table:table-cell office:value-type="string" table:style-name="ce5">
            <text:p>COMUNE DI SUELLI</text:p>
          </table:table-cell>
          <table:table-cell office:value-type="string" table:style-name="ce5">
            <text:p>GIORNATE DI FORMAZIONE <text:s/>PER AGGIORNAMENTO ARCHIVI INVENTARIO - IMPEGNO DI SPESA.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01913870927 Nicola Zuddas Srl<text:s/></text:p>
          </table:table-cell>
          <table:table-cell table:style-name="ce5"/>
          <table:table-cell office:value-type="string" table:style-name="ce5">
            <text:p>01913870927 Nicola Zuddas Srl<text:s/></text:p>
          </table:table-cell>
          <table:table-cell office:value-type="float" office:value="800" table:style-name="ce5">
            <text:p>800</text:p>
          </table:table-cell>
          <table:table-cell office:value-type="date" office:date-value="2018-05-18T00:00:00" table:style-name="ce6">
            <text:p>18/05/2018</text:p>
          </table:table-cell>
          <table:table-cell office:value-type="date" office:date-value="2018-08-03T00:00:00" table:style-name="ce6">
            <text:p>03/08/2018</text:p>
          </table:table-cell>
          <table:table-cell office:value-type="float" office:value="800" table:style-name="ce5">
            <text:p>8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Z0222CB784</text:p>
          </table:table-cell>
          <table:table-cell office:value-type="float" office:value="80016870927" table:style-name="ce5">
            <text:p>80016870927</text:p>
          </table:table-cell>
          <table:table-cell office:value-type="string" table:style-name="ce5">
            <text:p>COMUNE DI SUELLI</text:p>
          </table:table-cell>
          <table:table-cell office:value-type="string" table:style-name="ce5">
            <text:p>Procedura di gara informale per l'affidamento della Gestione della scuola civica di Musica "CittÃ  di Suelli" Anno accademico 2017/2018. Aggiudicazione definitiva in favore dell'Associazione Spazio Aperto di Cagliari Impegno di spesa, approvazione sch</text:p>
          </table:table-cell>
          <table:table-cell office:value-type="string" table:style-name="ce5">
            <text:p>03-PROCEDURA NEGOZIATA PREVIA PUBBLICAZIONE DEL BANDO</text:p>
          </table:table-cell>
          <table:table-cell table:style-name="ce5"/>
          <table:table-cell office:value-type="string" table:style-name="ce5">
            <text:p>92086730923 ASSOCIAZIONE "SPAZIO APERTO"<text:s/></text:p>
          </table:table-cell>
          <table:table-cell table:style-name="ce5"/>
          <table:table-cell office:value-type="string" table:style-name="ce5">
            <text:p>92086730923 ASSOCIAZIONE "SPAZIO APERTO"<text:s/></text:p>
          </table:table-cell>
          <table:table-cell office:value-type="float" office:value="55916.67" table:style-name="ce5">
            <text:p>55916,67</text:p>
          </table:table-cell>
          <table:table-cell office:value-type="date" office:date-value="2018-06-05T00:00:00" table:style-name="ce6">
            <text:p>05/06/2018</text:p>
          </table:table-cell>
          <table:table-cell office:value-type="date" office:date-value="2018-12-31T00:00:00" table:style-name="ce6">
            <text:p>31/12/2018</text:p>
          </table:table-cell>
          <table:table-cell office:value-type="float" office:value="55916.67" table:style-name="ce5">
            <text:p>55916,67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ZCE21C5A0D</text:p>
          </table:table-cell>
          <table:table-cell office:value-type="float" office:value="80016870927" table:style-name="ce5">
            <text:p>80016870927</text:p>
          </table:table-cell>
          <table:table-cell office:value-type="string" table:style-name="ce5">
            <text:p>COMUNE DI SUELLI</text:p>
          </table:table-cell>
          <table:table-cell office:value-type="string" table:style-name="ce5">
            <text:p>Impegno di spesa e liquidazione Ditta faticoni.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01117510923 Faticoni S.p.a.<text:s/></text:p>
          </table:table-cell>
          <table:table-cell table:style-name="ce5"/>
          <table:table-cell office:value-type="string" table:style-name="ce5">
            <text:p>01117510923 Faticoni S.p.a.<text:s/></text:p>
          </table:table-cell>
          <table:table-cell office:value-type="float" office:value="327.86" table:style-name="ce5">
            <text:p>327,86</text:p>
          </table:table-cell>
          <table:table-cell office:value-type="date" office:date-value="2018-01-01T00:00:00" table:style-name="ce6">
            <text:p>01/01/2018</text:p>
          </table:table-cell>
          <table:table-cell office:value-type="date" office:date-value="2018-05-31T00:00:00" table:style-name="ce6">
            <text:p>31/05/2018</text:p>
          </table:table-cell>
          <table:table-cell office:value-type="float" office:value="212.59" table:style-name="ce5">
            <text:p>212,59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ZCB21C535C</text:p>
          </table:table-cell>
          <table:table-cell office:value-type="float" office:value="80016870927" table:style-name="ce5">
            <text:p>80016870927</text:p>
          </table:table-cell>
          <table:table-cell office:value-type="string" table:style-name="ce5">
            <text:p>COMUNE DI SUELLI</text:p>
          </table:table-cell>
          <table:table-cell office:value-type="string" table:style-name="ce5">
            <text:p>Impegno di spesa fornitura timbri Ditta Errebian.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02044501001 Errebian S.p.A.<text:s/></text:p>
          </table:table-cell>
          <table:table-cell table:style-name="ce5"/>
          <table:table-cell office:value-type="string" table:style-name="ce5">
            <text:p>02044501001 Errebian S.p.A.<text:s/></text:p>
          </table:table-cell>
          <table:table-cell office:value-type="float" office:value="237.78" table:style-name="ce5">
            <text:p>237,78</text:p>
          </table:table-cell>
          <table:table-cell office:value-type="date" office:date-value="2018-05-29T00:00:00" table:style-name="ce6">
            <text:p>29/05/2018</text:p>
          </table:table-cell>
          <table:table-cell office:value-type="date" office:date-value="2018-06-15T00:00:00" table:style-name="ce6">
            <text:p>15/06/2018</text:p>
          </table:table-cell>
          <table:table-cell office:value-type="float" office:value="237.78" table:style-name="ce5">
            <text:p>237,78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Z6823A1B46</text:p>
          </table:table-cell>
          <table:table-cell office:value-type="float" office:value="80016870927" table:style-name="ce5">
            <text:p>80016870927</text:p>
          </table:table-cell>
          <table:table-cell office:value-type="string" table:style-name="ce5">
            <text:p>COMUNE DI SUELLI</text:p>
          </table:table-cell>
          <table:table-cell office:value-type="string" table:style-name="ce5">
            <text:p>Procedura negoziata mediante offerta di RDO sul portale di Sardegna CAT per l'affidamento della gestione del servizio di assistenza domiciliare anziani e diversamente abili (CIG:Z6823A1B46). Approvazione proposta di aggiudicazione in favore della Coo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02195850926 LAGO E NURAGHE SOCIETA' COOPERATIVA SOCIALE<text:s/></text:p>
          </table:table-cell>
          <table:table-cell table:number-columns-repeated="2" table:style-name="ce5"/>
          <table:table-cell office:value-type="float" office:value="9880" table:style-name="ce5">
            <text:p>9880</text:p>
          </table:table-cell>
          <table:table-cell office:value-type="date" office:date-value="2018-06-01T00:00:00" table:style-name="ce6">
            <text:p>01/06/2018</text:p>
          </table:table-cell>
          <table:table-cell office:value-type="date" office:date-value="2019-03-31T00:00:00" table:style-name="ce6">
            <text:p>31/03/2019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Z6823A1B46</text:p>
          </table:table-cell>
          <table:table-cell office:value-type="float" office:value="80016870927" table:style-name="ce5">
            <text:p>80016870927</text:p>
          </table:table-cell>
          <table:table-cell office:value-type="string" table:style-name="ce5">
            <text:p>COMUNE DI SUELLI</text:p>
          </table:table-cell>
          <table:table-cell office:value-type="string" table:style-name="ce5">
            <text:p>Appalto di affidamento della gestione del servizio di assistenza domiciliare anziani e diversamente abili alla cooperativa sociale Lago e Nuraghe di SenorbÃ¬ (CIG:Z6823A1B46). Approvazione schema di contratto e patto d'integritÃ .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02195850926 LAGO E NURAGHE SOCIETA' COOPERATIVA SOCIALE<text:s/></text:p>
          </table:table-cell>
          <table:table-cell table:number-columns-repeated="2" table:style-name="ce5"/>
          <table:table-cell office:value-type="float" office:value="9880" table:style-name="ce5">
            <text:p>9880</text:p>
          </table:table-cell>
          <table:table-cell office:value-type="date" office:date-value="2018-06-01T00:00:00" table:style-name="ce6">
            <text:p>01/06/2018</text:p>
          </table:table-cell>
          <table:table-cell office:value-type="date" office:date-value="2019-03-31T00:00:00" table:style-name="ce6">
            <text:p>31/03/2019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ZBD23CFCF2</text:p>
          </table:table-cell>
          <table:table-cell office:value-type="float" office:value="80016870927" table:style-name="ce5">
            <text:p>80016870927</text:p>
          </table:table-cell>
          <table:table-cell office:value-type="string" table:style-name="ce5">
            <text:p>COMUNE DI SUELLI</text:p>
          </table:table-cell>
          <table:table-cell office:value-type="string" table:style-name="ce5">
            <text:p>CIG: ZBD23CFCF2 - LAVORI DI SISTEMAZIONE MOTOSEGA E DECESPUGLIATORI DI PROPRIETA' COMUNALE - DETERMINA A CONTRARRE - AFFIDAMENTO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01577640921 AGRIPIU' DI PINNA MARCO E C. SNC<text:s/></text:p>
          </table:table-cell>
          <table:table-cell table:style-name="ce5"/>
          <table:table-cell office:value-type="string" table:style-name="ce5">
            <text:p>01577640921 AGRIPIU' DI PINNA MARCO E C. SNC<text:s/></text:p>
          </table:table-cell>
          <table:table-cell office:value-type="float" office:value="222.13" table:style-name="ce5">
            <text:p>222,13</text:p>
          </table:table-cell>
          <table:table-cell office:value-type="date" office:date-value="2018-05-31T00:00:00" table:style-name="ce6">
            <text:p>31/05/2018</text:p>
          </table:table-cell>
          <table:table-cell office:value-type="date" office:date-value="2018-07-05T00:00:00" table:style-name="ce6">
            <text:p>05/07/2018</text:p>
          </table:table-cell>
          <table:table-cell office:value-type="float" office:value="222.13" table:style-name="ce5">
            <text:p>222,13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Z8E21C5491</text:p>
          </table:table-cell>
          <table:table-cell office:value-type="float" office:value="80016870927" table:style-name="ce5">
            <text:p>80016870927</text:p>
          </table:table-cell>
          <table:table-cell office:value-type="string" table:style-name="ce5">
            <text:p>COMUNE DI SUELLI</text:p>
          </table:table-cell>
          <table:table-cell office:value-type="string" table:style-name="ce5">
            <text:p>Impegno di spesa fornitura cancelleria.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01543240921 Cartaria Val.dy s.r.l.<text:s/></text:p>
          </table:table-cell>
          <table:table-cell table:style-name="ce5"/>
          <table:table-cell office:value-type="string" table:style-name="ce5">
            <text:p>01543240921 Cartaria Val.dy s.r.l.<text:s/></text:p>
          </table:table-cell>
          <table:table-cell office:value-type="float" office:value="254.59" table:style-name="ce5">
            <text:p>254,59</text:p>
          </table:table-cell>
          <table:table-cell office:value-type="date" office:date-value="2018-06-01T00:00:00" table:style-name="ce6">
            <text:p>01/06/2018</text:p>
          </table:table-cell>
          <table:table-cell office:value-type="string" table:style-name="ce5">
            <text:p>01/01/0001</text:p>
          </table:table-cell>
          <table:table-cell office:value-type="float" office:value="254.59" table:style-name="ce5">
            <text:p>254,59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ZCB21C535C</text:p>
          </table:table-cell>
          <table:table-cell office:value-type="float" office:value="80016870927" table:style-name="ce5">
            <text:p>80016870927</text:p>
          </table:table-cell>
          <table:table-cell office:value-type="string" table:style-name="ce5">
            <text:p>COMUNE DI SUELLI</text:p>
          </table:table-cell>
          <table:table-cell office:value-type="string" table:style-name="ce5">
            <text:p>Impegno di spesa fornitura cancelleria.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02044501001 Errebian S.p.A.<text:s/></text:p>
          </table:table-cell>
          <table:table-cell table:style-name="ce5"/>
          <table:table-cell office:value-type="string" table:style-name="ce5">
            <text:p>02044501001 Errebian S.p.A.<text:s/></text:p>
          </table:table-cell>
          <table:table-cell office:value-type="float" office:value="290.86" table:style-name="ce5">
            <text:p>290,86</text:p>
          </table:table-cell>
          <table:table-cell office:value-type="date" office:date-value="2018-06-01T00:00:00" table:style-name="ce6">
            <text:p>01/06/2018</text:p>
          </table:table-cell>
          <table:table-cell office:value-type="string" table:style-name="ce5">
            <text:p>01/01/0001</text:p>
          </table:table-cell>
          <table:table-cell office:value-type="float" office:value="290.86" table:style-name="ce5">
            <text:p>290,86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Z5823FBB31</text:p>
          </table:table-cell>
          <table:table-cell office:value-type="float" office:value="80016870927" table:style-name="ce5">
            <text:p>80016870927</text:p>
          </table:table-cell>
          <table:table-cell office:value-type="string" table:style-name="ce5">
            <text:p>COMUNE DI SUELLI</text:p>
          </table:table-cell>
          <table:table-cell office:value-type="string" table:style-name="ce5">
            <text:p>CIG: Z5823FBB31 - LAVORI URGENTI DI SISTEMAZIONE LINEE ELETTRICHE ILLUMINAZIONE PUBBLICA DANNEGGIATE DALL'IMPRESA ESECUTRICE LAVORI POSA CAVIDOTTI BANDA LARGA-IMPEGNO DI SPESA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03785530928 A.V.M.TECHNOLOGY srls<text:s/></text:p>
          </table:table-cell>
          <table:table-cell table:style-name="ce5"/>
          <table:table-cell office:value-type="string" table:style-name="ce5">
            <text:p>03785530928 A.V.M.TECHNOLOGY srls<text:s/></text:p>
          </table:table-cell>
          <table:table-cell office:value-type="float" office:value="3500" table:style-name="ce5">
            <text:p>3500</text:p>
          </table:table-cell>
          <table:table-cell office:value-type="date" office:date-value="2018-06-15T00:00:00" table:style-name="ce6">
            <text:p>15/06/2018</text:p>
          </table:table-cell>
          <table:table-cell office:value-type="date" office:date-value="2018-06-25T00:00:00" table:style-name="ce6">
            <text:p>25/06/2018</text:p>
          </table:table-cell>
          <table:table-cell office:value-type="float" office:value="3500" table:style-name="ce5">
            <text:p>35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Z3D240607A</text:p>
          </table:table-cell>
          <table:table-cell office:value-type="float" office:value="80016870927" table:style-name="ce5">
            <text:p>80016870927</text:p>
          </table:table-cell>
          <table:table-cell office:value-type="string" table:style-name="ce5">
            <text:p>COMUNE DI SUELLI</text:p>
          </table:table-cell>
          <table:table-cell office:value-type="string" table:style-name="ce5">
            <text:p>CIG: Z3D240607A - PULIZIA ED ESTIRPAMENTO ERBACCE AREA COMUNALE ZONA SPORTIVA - DETERMINA A CONTRARRE - IMPEGNO DI SPESA - AFFIDAMENTO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GRACLD88H06B354T GARAU CLAUDIO 0<text:s/></text:p>
          </table:table-cell>
          <table:table-cell table:style-name="ce5"/>
          <table:table-cell office:value-type="string" table:style-name="ce5">
            <text:p>GRACLD88H06B354T GARAU CLAUDIO 0<text:s/></text:p>
          </table:table-cell>
          <table:table-cell office:value-type="float" office:value="1200" table:style-name="ce5">
            <text:p>1200</text:p>
          </table:table-cell>
          <table:table-cell office:value-type="date" office:date-value="2018-06-15T00:00:00" table:style-name="ce6">
            <text:p>15/06/2018</text:p>
          </table:table-cell>
          <table:table-cell office:value-type="date" office:date-value="2018-06-26T00:00:00" table:style-name="ce6">
            <text:p>26/06/2018</text:p>
          </table:table-cell>
          <table:table-cell office:value-type="float" office:value="1200" table:style-name="ce5">
            <text:p>12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Z0A2410628</text:p>
          </table:table-cell>
          <table:table-cell office:value-type="float" office:value="80016870927" table:style-name="ce5">
            <text:p>80016870927</text:p>
          </table:table-cell>
          <table:table-cell office:value-type="string" table:style-name="ce5">
            <text:p>COMUNE DI SUELLI</text:p>
          </table:table-cell>
          <table:table-cell office:value-type="string" table:style-name="ce5">
            <text:p>LEGGE REGIONALE 09 MARZO 2015 NÂ° 5, ART. 23, COMMA 1 â€“ INTERVENTI PER LA MANUTENZIONE DEI CORSI D'ACQUA E LA MITIGAZIONE DEL RISCHIO IDROGEOLOGICO DEI BACINI IDROGRAFICI- OPERE DI MANUTENZIONE â€“ ANNUALITA' 2016 â€“ APPROVAZIONE VERBALE NEGOZIAZIONE â€“ A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03136960923 LEONARDO INGEGNERIA E CONSULENZA S.R.L.<text:s/></text:p>
          </table:table-cell>
          <table:table-cell table:style-name="ce5"/>
          <table:table-cell office:value-type="string" table:style-name="ce5">
            <text:p>03136960923 LEONARDO INGEGNERIA E CONSULENZA S.R.L.<text:s/></text:p>
          </table:table-cell>
          <table:table-cell office:value-type="float" office:value="6472" table:style-name="ce5">
            <text:p>6472</text:p>
          </table:table-cell>
          <table:table-cell office:value-type="date" office:date-value="2018-06-19T00:00:00" table:style-name="ce6">
            <text:p>19/06/2018</text:p>
          </table:table-cell>
          <table:table-cell office:value-type="date" office:date-value="2018-07-04T00:00:00" table:style-name="ce6">
            <text:p>04/07/2018</text:p>
          </table:table-cell>
          <table:table-cell office:value-type="float" office:value="6272" table:style-name="ce5">
            <text:p>6272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Z31241292E</text:p>
          </table:table-cell>
          <table:table-cell office:value-type="float" office:value="80016870927" table:style-name="ce5">
            <text:p>80016870927</text:p>
          </table:table-cell>
          <table:table-cell office:value-type="string" table:style-name="ce5">
            <text:p>COMUNE DI SUELLI</text:p>
          </table:table-cell>
          <table:table-cell office:value-type="string" table:style-name="ce5">
            <text:p>CIG: Z31241292E - IMPEGNO DI SPESA PER ACQUISTO DI UN CANCELLO ESTENSIBILE DA POSIZIONARE ALL'INTERNO DELLA BIBLIOTECA COMUNALE PER LA CUSTODIA DI REPERTI ARCHEOLOGICI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03250210923 LAMIERPLASTIK SRL<text:s/></text:p>
          </table:table-cell>
          <table:table-cell table:number-columns-repeated="2" table:style-name="ce5"/>
          <table:table-cell office:value-type="float" office:value="784.5" table:style-name="ce5">
            <text:p>784,5</text:p>
          </table:table-cell>
          <table:table-cell office:value-type="date" office:date-value="2018-06-22T00:00:00" table:style-name="ce6">
            <text:p>22/06/2018</text:p>
          </table:table-cell>
          <table:table-cell office:value-type="date" office:date-value="2018-07-17T00:00:00" table:style-name="ce6">
            <text:p>17/07/2018</text:p>
          </table:table-cell>
          <table:table-cell office:value-type="float" office:value="784.5" table:style-name="ce5">
            <text:p>784,5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Z4A241D0B7</text:p>
          </table:table-cell>
          <table:table-cell office:value-type="float" office:value="80016870927" table:style-name="ce5">
            <text:p>80016870927</text:p>
          </table:table-cell>
          <table:table-cell office:value-type="string" table:style-name="ce5">
            <text:p>COMUNE DI SUELLI</text:p>
          </table:table-cell>
          <table:table-cell office:value-type="string" table:style-name="ce5">
            <text:p>CUP: D47H17000320004 â€“ LAVORI COSTRUZIONE DI UN BLOCCO DI NÂ° 12 LOCULI CIMITERIALI â€“ CIG: Z4A241D0B7 â€“ APPROVAZIONE VERBALE DI GARA â€“ AFFIDAMENTO LAVORI â€“ APPROVAZIONE NUOVO QUADRO ECONOMICO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SNNMCG84M17B354T SANNA COSTRUZIONI di Sanna Marco Giuseppe 0<text:s/></text:p>
          </table:table-cell>
          <table:table-cell table:style-name="ce5"/>
          <table:table-cell office:value-type="string" table:style-name="ce5">
            <text:p>SNNMCG84M17B354T SANNA COSTRUZIONI di Sanna Marco Giuseppe 0<text:s/></text:p>
          </table:table-cell>
          <table:table-cell office:value-type="float" office:value="9135.73" table:style-name="ce5">
            <text:p>9135,73</text:p>
          </table:table-cell>
          <table:table-cell office:value-type="date" office:date-value="2018-06-25T00:00:00" table:style-name="ce6">
            <text:p>25/06/2018</text:p>
          </table:table-cell>
          <table:table-cell office:value-type="date" office:date-value="2018-10-16T00:00:00" table:style-name="ce6">
            <text:p>16/10/2018</text:p>
          </table:table-cell>
          <table:table-cell office:value-type="float" office:value="9135.73" table:style-name="ce5">
            <text:p>9135,73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Z42241A561</text:p>
          </table:table-cell>
          <table:table-cell office:value-type="float" office:value="80016870927" table:style-name="ce5">
            <text:p>80016870927</text:p>
          </table:table-cell>
          <table:table-cell office:value-type="string" table:style-name="ce5">
            <text:p>COMUNE DI SUELLI</text:p>
          </table:table-cell>
          <table:table-cell office:value-type="string" table:style-name="ce5">
            <text:p>CUP: D47H13001080006 - OPERE DI INFRASTRUTTURAZIONE RURALE - L.R. 21/2000, ART. 18 COMMA 1 â€“ DELIBERAZIONE NÂ° 23/20 DEL 29/05/2012 â€“ MANUTENZIONE VIABILITA' RURALE â€“ LAVORI DI COMPLETAMENTO â€“ CIG: Z42241A561 â€“ APPROVAZIONE VERBALE DI GARA â€“ AFFIDAMEN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PLIGBR65E21I402F PILIA GILBERTO 0<text:s/></text:p>
          </table:table-cell>
          <table:table-cell table:style-name="ce5"/>
          <table:table-cell office:value-type="string" table:style-name="ce5">
            <text:p>PLIGBR65E21I402F PILIA GILBERTO 0<text:s/></text:p>
          </table:table-cell>
          <table:table-cell office:value-type="float" office:value="27104" table:style-name="ce5">
            <text:p>27104</text:p>
          </table:table-cell>
          <table:table-cell office:value-type="string" table:style-name="ce5">
            <text:p>01/01/0001</text:p>
          </table:table-cell>
          <table:table-cell office:value-type="date" office:date-value="2018-09-21T00:00:00" table:style-name="ce6">
            <text:p>21/09/2018</text:p>
          </table:table-cell>
          <table:table-cell office:value-type="float" office:value="27104" table:style-name="ce5">
            <text:p>27104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ZCB21C535C</text:p>
          </table:table-cell>
          <table:table-cell office:value-type="float" office:value="80016870927" table:style-name="ce5">
            <text:p>80016870927</text:p>
          </table:table-cell>
          <table:table-cell office:value-type="string" table:style-name="ce5">
            <text:p>COMUNE DI SUELLI</text:p>
          </table:table-cell>
          <table:table-cell office:value-type="string" table:style-name="ce5">
            <text:p>Impegno di spesa fornitura cancelleria.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02044501001 Errebian S.p.A.<text:s/></text:p>
          </table:table-cell>
          <table:table-cell table:style-name="ce5"/>
          <table:table-cell office:value-type="string" table:style-name="ce5">
            <text:p>02044501001 Errebian S.p.A.<text:s/></text:p>
          </table:table-cell>
          <table:table-cell office:value-type="float" office:value="356.5" table:style-name="ce5">
            <text:p>356,5</text:p>
          </table:table-cell>
          <table:table-cell office:value-type="date" office:date-value="2018-06-25T00:00:00" table:style-name="ce6">
            <text:p>25/06/2018</text:p>
          </table:table-cell>
          <table:table-cell office:value-type="date" office:date-value="2018-07-17T00:00:00" table:style-name="ce6">
            <text:p>17/07/2018</text:p>
          </table:table-cell>
          <table:table-cell office:value-type="float" office:value="356.5" table:style-name="ce5">
            <text:p>356,5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ZBF24268D9</text:p>
          </table:table-cell>
          <table:table-cell office:value-type="float" office:value="80016870927" table:style-name="ce5">
            <text:p>80016870927</text:p>
          </table:table-cell>
          <table:table-cell office:value-type="string" table:style-name="ce5">
            <text:p>COMUNE DI SUELLI</text:p>
          </table:table-cell>
          <table:table-cell office:value-type="string" table:style-name="ce5">
            <text:p>CIG: ZBF24268D9 - LAVORI DI CONTROLLO MOTORE TRATTORE DI PROPRIETA' COMUNALE - DETERMINA A CONTRARRE - IMPEGNO DI SPESA - AFFIDAMENTO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00246930929 G.M. CARTA &amp; C S.P.A.<text:s/></text:p>
          </table:table-cell>
          <table:table-cell table:style-name="ce5"/>
          <table:table-cell office:value-type="string" table:style-name="ce5">
            <text:p>00246930929 G.M. CARTA &amp; C S.P.A.<text:s/></text:p>
          </table:table-cell>
          <table:table-cell office:value-type="float" office:value="377" table:style-name="ce5">
            <text:p>377</text:p>
          </table:table-cell>
          <table:table-cell office:value-type="date" office:date-value="2018-06-26T00:00:00" table:style-name="ce6">
            <text:p>26/06/2018</text:p>
          </table:table-cell>
          <table:table-cell office:value-type="date" office:date-value="2018-07-12T00:00:00" table:style-name="ce6">
            <text:p>12/07/2018</text:p>
          </table:table-cell>
          <table:table-cell office:value-type="float" office:value="377" table:style-name="ce5">
            <text:p>377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Z1524270F4</text:p>
          </table:table-cell>
          <table:table-cell office:value-type="float" office:value="80016870927" table:style-name="ce5">
            <text:p>80016870927</text:p>
          </table:table-cell>
          <table:table-cell office:value-type="string" table:style-name="ce5">
            <text:p>COMUNE DI SUELLI</text:p>
          </table:table-cell>
          <table:table-cell office:value-type="string" table:style-name="ce5">
            <text:p>CIG: Z1524270F4 â€“ LAVORI URGENTI DI SISTEMAZIONE PUNTI LUCE IMPIANTO ILLUMINAZIONE PUBBLICA ABITATO â€“ DETERMINA A CONTRARRE â€“ IMPEGNO DI SPESA â€“ AFFIDAMENTO LAVORI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03785530928 A.V.M.TECHNOLOGY srls<text:s/></text:p>
          </table:table-cell>
          <table:table-cell table:style-name="ce5"/>
          <table:table-cell office:value-type="string" table:style-name="ce5">
            <text:p>03785530928 A.V.M.TECHNOLOGY srls<text:s/></text:p>
          </table:table-cell>
          <table:table-cell office:value-type="float" office:value="980" table:style-name="ce5">
            <text:p>980</text:p>
          </table:table-cell>
          <table:table-cell office:value-type="date" office:date-value="2018-06-27T00:00:00" table:style-name="ce6">
            <text:p>27/06/2018</text:p>
          </table:table-cell>
          <table:table-cell office:value-type="date" office:date-value="2018-07-10T00:00:00" table:style-name="ce6">
            <text:p>10/07/2018</text:p>
          </table:table-cell>
          <table:table-cell office:value-type="float" office:value="980" table:style-name="ce5">
            <text:p>98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Z29242FCAB</text:p>
          </table:table-cell>
          <table:table-cell office:value-type="float" office:value="80016870927" table:style-name="ce5">
            <text:p>80016870927</text:p>
          </table:table-cell>
          <table:table-cell office:value-type="string" table:style-name="ce5">
            <text:p>COMUNE DI SUELLI</text:p>
          </table:table-cell>
          <table:table-cell office:value-type="string" table:style-name="ce5">
            <text:p>CIG: Z29242FCAB - LAVORI SISTEMAZIONE IMPIANTO ILLUMINAZIONE PUBBLICA - NOLO PIATTAFORMA MOBILE - DETERMINA A CONTRARRE - IMPEGNO DI SPESA - AFFIDAMENTO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03785530928 A.V.M.TECHNOLOGY srls<text:s/></text:p>
          </table:table-cell>
          <table:table-cell table:number-columns-repeated="2" table:style-name="ce5"/>
          <table:table-cell office:value-type="float" office:value="300" table:style-name="ce5">
            <text:p>300</text:p>
          </table:table-cell>
          <table:table-cell office:value-type="date" office:date-value="2018-06-29T00:00:00" table:style-name="ce6">
            <text:p>29/06/2018</text:p>
          </table:table-cell>
          <table:table-cell office:value-type="date" office:date-value="2018-07-10T00:00:00" table:style-name="ce6">
            <text:p>10/07/2018</text:p>
          </table:table-cell>
          <table:table-cell office:value-type="float" office:value="300" table:style-name="ce5">
            <text:p>3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ZA324348B1</text:p>
          </table:table-cell>
          <table:table-cell office:value-type="float" office:value="80016870927" table:style-name="ce5">
            <text:p>80016870927</text:p>
          </table:table-cell>
          <table:table-cell office:value-type="string" table:style-name="ce5">
            <text:p>COMUNE DI SUELLI</text:p>
          </table:table-cell>
          <table:table-cell office:value-type="string" table:style-name="ce5">
            <text:p>DETERMINA A CONTRARRE - IMPEGNI DI SPESA E AFFIDAMENTO LAVORI CIG: ZDB2434819 MESSA IN SICUREZZA AREA CIRCOSTANTE PALESTRA E CIG: ZA324348B1 INSTALLAZIONE CANCELLO ESTENSIBILE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03136960923 LEONARDO INGEGNERIA E CONSULENZA S.R.L.<text:s/></text:p>
          </table:table-cell>
          <table:table-cell table:style-name="ce5"/>
          <table:table-cell office:value-type="string" table:style-name="ce5">
            <text:p>03136960923 LEONARDO INGEGNERIA E CONSULENZA S.R.L.<text:s/></text:p>
          </table:table-cell>
          <table:table-cell office:value-type="float" office:value="350" table:style-name="ce5">
            <text:p>350</text:p>
          </table:table-cell>
          <table:table-cell office:value-type="date" office:date-value="2018-07-02T00:00:00" table:style-name="ce6">
            <text:p>02/07/2018</text:p>
          </table:table-cell>
          <table:table-cell office:value-type="date" office:date-value="2018-07-19T00:00:00" table:style-name="ce6">
            <text:p>19/07/2018</text:p>
          </table:table-cell>
          <table:table-cell office:value-type="float" office:value="350" table:style-name="ce5">
            <text:p>35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ZDB2434819</text:p>
          </table:table-cell>
          <table:table-cell office:value-type="float" office:value="80016870927" table:style-name="ce5">
            <text:p>80016870927</text:p>
          </table:table-cell>
          <table:table-cell office:value-type="string" table:style-name="ce5">
            <text:p>COMUNE DI SUELLI</text:p>
          </table:table-cell>
          <table:table-cell office:value-type="string" table:style-name="ce5">
            <text:p>DETERMINA A CONTRARRE - IMPEGNI DI SPESA E AFFIDAMENTO LAVORI CIG: ZDB2434819 MESSA IN SICUREZZA AREA CIRCOSTANTE PALESTRA E CIG: ZA324348B1 INSTALLAZIONE CANCELLO ESTENSIBILE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03136960923 LEONARDO INGEGNERIA E CONSULENZA S.R.L.<text:s/></text:p>
          </table:table-cell>
          <table:table-cell table:style-name="ce5"/>
          <table:table-cell office:value-type="string" table:style-name="ce5">
            <text:p>03136960923 LEONARDO INGEGNERIA E CONSULENZA S.R.L.<text:s/></text:p>
          </table:table-cell>
          <table:table-cell office:value-type="float" office:value="410" table:style-name="ce5">
            <text:p>410</text:p>
          </table:table-cell>
          <table:table-cell office:value-type="date" office:date-value="2018-07-02T00:00:00" table:style-name="ce6">
            <text:p>02/07/2018</text:p>
          </table:table-cell>
          <table:table-cell office:value-type="date" office:date-value="2018-07-19T00:00:00" table:style-name="ce6">
            <text:p>19/07/2018</text:p>
          </table:table-cell>
          <table:table-cell office:value-type="float" office:value="410" table:style-name="ce5">
            <text:p>41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ZB72420F6E</text:p>
          </table:table-cell>
          <table:table-cell office:value-type="float" office:value="80016870927" table:style-name="ce5">
            <text:p>80016870927</text:p>
          </table:table-cell>
          <table:table-cell office:value-type="string" table:style-name="ce5">
            <text:p>COMUNE DI SUELLI</text:p>
          </table:table-cell>
          <table:table-cell office:value-type="string" table:style-name="ce5">
            <text:p>Procedura di gara neg. ai sensi dell'art 63 comma 5 del D.lgs.50/2016 <text:s/>per l'affidamento del Servizio di Ludoteca anno 2018/2019, del servizio di animazione estiva e nÂ°1 gita escursione Isola di San Pietro Carloforte annualita' 2018 mediante richiest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02195850926 COOP LAGO <text:s/>E NURAGHE DI SENORBI COOP LAGO E NURAGHE<text:s/></text:p>
          </table:table-cell>
          <table:table-cell table:style-name="ce5"/>
          <table:table-cell office:value-type="string" table:style-name="ce5">
            <text:p>02195850926 COOP LAGO <text:s/>E NURAGHE DI SENORBI COOP LAGO E NURAGHE<text:s/></text:p>
          </table:table-cell>
          <table:table-cell office:value-type="float" office:value="13588.01" table:style-name="ce5">
            <text:p>13588,01</text:p>
          </table:table-cell>
          <table:table-cell office:value-type="date" office:date-value="2018-07-02T00:00:00" table:style-name="ce6">
            <text:p>02/07/2018</text:p>
          </table:table-cell>
          <table:table-cell office:value-type="date" office:date-value="2019-06-30T00:00:00" table:style-name="ce6">
            <text:p>30/06/2019</text:p>
          </table:table-cell>
          <table:table-cell office:value-type="float" office:value="7027.19" table:style-name="ce5">
            <text:p>7027,19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Z69244D7CC</text:p>
          </table:table-cell>
          <table:table-cell office:value-type="float" office:value="80016870927" table:style-name="ce5">
            <text:p>80016870927</text:p>
          </table:table-cell>
          <table:table-cell office:value-type="string" table:style-name="ce5">
            <text:p>COMUNE DI SUELLI</text:p>
          </table:table-cell>
          <table:table-cell office:value-type="string" table:style-name="ce5">
            <text:p>CUP: D46E12000330001 - PROGRAMMA STRAORDINARIO STRALCIO INTERVENTI URGENTI SUL PATRIMONIO SCOLASTICO FINALIZZATI ALLA MESSA IN SICUREZZA ED ALLA PREVENZIONE E RIDUZIONE RISCHIO CONNESSO ALLA VULNERABILITÃ€ DEGLI ELEMENTI, ANCHE NON STRUTTURALI, DEGLI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02348240926 Ing. Contu Maurizio<text:s/></text:p>
          </table:table-cell>
          <table:table-cell table:number-columns-repeated="2" table:style-name="ce5"/>
          <table:table-cell office:value-type="float" office:value="2000" table:style-name="ce5">
            <text:p>2000</text:p>
          </table:table-cell>
          <table:table-cell office:value-type="date" office:date-value="2018-07-17T00:00:00" table:style-name="ce6">
            <text:p>17/07/2018</text:p>
          </table:table-cell>
          <table:table-cell office:value-type="date" office:date-value="2018-08-22T00:00:00" table:style-name="ce6">
            <text:p>22/08/2018</text:p>
          </table:table-cell>
          <table:table-cell office:value-type="float" office:value="2080" table:style-name="ce5">
            <text:p>208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Z81244F9B8</text:p>
          </table:table-cell>
          <table:table-cell office:value-type="float" office:value="80016870927" table:style-name="ce5">
            <text:p>80016870927</text:p>
          </table:table-cell>
          <table:table-cell office:value-type="string" table:style-name="ce5">
            <text:p>COMUNE DI SUELLI</text:p>
          </table:table-cell>
          <table:table-cell office:value-type="string" table:style-name="ce5">
            <text:p>CIG: Z81244F9B8 - IMPEGNO DI SPESA PER ACQUISTO DI DIVISA ESTIVA VIGILE URBANO.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03677220927 RAP PROFESSIONAL S.R.L.<text:s/></text:p>
          </table:table-cell>
          <table:table-cell table:style-name="ce5"/>
          <table:table-cell office:value-type="string" table:style-name="ce5">
            <text:p>03677220927 RAP PROFESSIONAL S.R.L.<text:s/></text:p>
          </table:table-cell>
          <table:table-cell office:value-type="float" office:value="291.8" table:style-name="ce5">
            <text:p>291,8</text:p>
          </table:table-cell>
          <table:table-cell office:value-type="date" office:date-value="2018-07-17T00:00:00" table:style-name="ce6">
            <text:p>17/07/2018</text:p>
          </table:table-cell>
          <table:table-cell office:value-type="date" office:date-value="2018-09-06T00:00:00" table:style-name="ce6">
            <text:p>06/09/2018</text:p>
          </table:table-cell>
          <table:table-cell office:value-type="float" office:value="291.8" table:style-name="ce5">
            <text:p>291,8</text:p>
          </table:table-cell>
          <table:table-cell table:number-columns-repeated="16371"/>
        </table:table-row>
        <table:table-row table:style-name="ro1">
          <table:table-cell office:value-type="float" office:value="0" table:style-name="ce5">
            <text:p>0</text:p>
          </table:table-cell>
          <table:table-cell office:value-type="float" office:value="80016870927" table:style-name="ce5">
            <text:p>80016870927</text:p>
          </table:table-cell>
          <table:table-cell office:value-type="string" table:style-name="ce5">
            <text:p>COMUNE DI SUELLI</text:p>
          </table:table-cell>
          <table:table-cell office:value-type="string" table:style-name="ce5">
            <text:p>APPROVAZIONE RENDICONTO SPESE ECONOMALI RELATIVE AL 2Â° TRIMESTRE 2018 E RIMBORSO DELLA SOMMA DI <text:s text:c="2"/>â‚¬ <text:s/>802,99 <text:s/>AL CONTO ECONOMATO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02388050920 EDILTERMICA SAS DI LEONARDO USAI &amp; C. # 02992690921 EMMESHOP S.R.L. # 01114601006 Poste Italiane Spa # 01525790927 Autoparti snc di Usai &amp; C. # 01575270929 EDIL. FERR. IDRAULICA <text:s/>DI USAI &amp; C. SNC # 03142760929 Demontis Giannina s.r.l. # 02999800929 M.T. Auroricambi srl # 03492880921 Bricomini di Corda Marta # 02908770924 Lecis Donatella # 01505370922 STAZIONE SERVIZIO AGIP R.SALICI &amp; V. CASTANGIA # 01634300923 Lavanderia La Mimosa # 03553130927 FRA.SEB. # 00556780922 Ana Gian Paola # 01735550921 Box Gomme dei F.lli Porceddu S.n.C. # 03464550924 AGRI SHOP DI SILVIA USAI SRL UNIPERSONALE # 01493190928 Cresci srl<text:s/></text:p>
          </table:table-cell>
          <table:table-cell table:style-name="ce5"/>
          <table:table-cell office:value-type="string" table:style-name="ce5">
            <text:p>02388050920 EDILTERMICA SAS DI LEONARDO USAI &amp; C. # 02992690921 EMMESHOP S.R.L. # 01114601006 Poste Italiane Spa # 01525790927 Autoparti snc di Usai &amp; C. # 01575270929 EDIL. FERR. IDRAULICA <text:s/>DI USAI &amp; C. SNC # 03142760929 Demontis Giannina s.r.l. # 02999800929 M.T. Auroricambi srl # 03492880921 Bricomini di Corda Marta # 02908770924 Lecis Donatella # 01505370922 STAZIONE SERVIZIO AGIP R.SALICI &amp; V. CASTANGIA # 01634300923 Lavanderia La Mimosa # 03553130927 FRA.SEB. # 00556780922 Ana Gian Paola # 01735550921 Box Gomme dei F.lli Porceddu S.n.C. # 03464550924 AGRI SHOP DI SILVIA USAI SRL UNIPERSONALE # 01493190928 Cresci srl<text:s/></text:p>
          </table:table-cell>
          <table:table-cell office:value-type="float" office:value="658.19" table:style-name="ce5">
            <text:p>658,19</text:p>
          </table:table-cell>
          <table:table-cell office:value-type="date" office:date-value="2018-07-17T00:00:00" table:style-name="ce6">
            <text:p>17/07/2018</text:p>
          </table:table-cell>
          <table:table-cell office:value-type="date" office:date-value="2018-07-17T00:00:00" table:style-name="ce6">
            <text:p>17/07/2018</text:p>
          </table:table-cell>
          <table:table-cell office:value-type="float" office:value="658.19" table:style-name="ce5">
            <text:p>658,19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ZCD2464CDB</text:p>
          </table:table-cell>
          <table:table-cell office:value-type="float" office:value="80016870927" table:style-name="ce5">
            <text:p>80016870927</text:p>
          </table:table-cell>
          <table:table-cell office:value-type="string" table:style-name="ce5">
            <text:p>COMUNE DI SUELLI</text:p>
          </table:table-cell>
          <table:table-cell office:value-type="string" table:style-name="ce5">
            <text:p>CIG: ZCD2464CDB: impegno di spesa per l'acquisto di n. 34 estintori (n. 23 a polvere e n. 11 a Co2) e per il servizio di revisione triennale di n. 17 estintori a polvere di proprietÃ  comunale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01676970922 SARDANTINCENDI s.n.c. Di Cocco Mario &amp; Figli 0<text:s/></text:p>
          </table:table-cell>
          <table:table-cell table:style-name="ce5"/>
          <table:table-cell office:value-type="string" table:style-name="ce5">
            <text:p>01676970922 SARDANTINCENDI s.n.c. Di Cocco Mario &amp; Figli 0<text:s/></text:p>
          </table:table-cell>
          <table:table-cell office:value-type="float" office:value="1981.2" table:style-name="ce5">
            <text:p>1981,2</text:p>
          </table:table-cell>
          <table:table-cell office:value-type="date" office:date-value="2018-07-23T00:00:00" table:style-name="ce6">
            <text:p>23/07/2018</text:p>
          </table:table-cell>
          <table:table-cell office:value-type="date" office:date-value="2018-10-26T00:00:00" table:style-name="ce6">
            <text:p>26/10/2018</text:p>
          </table:table-cell>
          <table:table-cell office:value-type="float" office:value="1981.2" table:style-name="ce5">
            <text:p>1981,2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ZC2246AFDC</text:p>
          </table:table-cell>
          <table:table-cell office:value-type="float" office:value="80016870927" table:style-name="ce5">
            <text:p>80016870927</text:p>
          </table:table-cell>
          <table:table-cell office:value-type="string" table:style-name="ce5">
            <text:p>COMUNE DI SUELLI</text:p>
          </table:table-cell>
          <table:table-cell office:value-type="string" table:style-name="ce5">
            <text:p>CIG: ZC2246AFDC - COLLABORAZIONE CON L'UFFICIO TECNICO COMUNALE PER COMPILAZIONE DEI MODELLI <text:s/>RICHIESTI DALL'UNITÃ€ DI PROGETTO ISCOL@ E RELATIVI AD ASSE 2 DEL PIANO TRIENNALE EDILIZIA SCOLASTICA 2018/2020 E AD ACQUISTO ARREDI SCOLASTICI - INVIO <text:s/>TELE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TVRDNL85H21I452R TAVERA DOTT. ING. DANIELE 0<text:s/></text:p>
          </table:table-cell>
          <table:table-cell table:style-name="ce5"/>
          <table:table-cell office:value-type="string" table:style-name="ce5">
            <text:p>TVRDNL85H21I452R TAVERA DOTT. ING. DANIELE 0<text:s/></text:p>
          </table:table-cell>
          <table:table-cell office:value-type="float" office:value="520" table:style-name="ce5">
            <text:p>520</text:p>
          </table:table-cell>
          <table:table-cell office:value-type="date" office:date-value="2018-07-19T00:00:00" table:style-name="ce6">
            <text:p>19/07/2018</text:p>
          </table:table-cell>
          <table:table-cell office:value-type="date" office:date-value="2018-07-26T00:00:00" table:style-name="ce6">
            <text:p>26/07/2018</text:p>
          </table:table-cell>
          <table:table-cell office:value-type="float" office:value="520" table:style-name="ce5">
            <text:p>52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Z98248133C</text:p>
          </table:table-cell>
          <table:table-cell office:value-type="float" office:value="80016870927" table:style-name="ce5">
            <text:p>80016870927</text:p>
          </table:table-cell>
          <table:table-cell office:value-type="string" table:style-name="ce5">
            <text:p>COMUNE DI SUELLI</text:p>
          </table:table-cell>
          <table:table-cell office:value-type="string" table:style-name="ce5">
            <text:p>CIG: Z98248133C - IMPEGNO DI SPESA PER ACQUISTO DI BUONI CARBURANTE PER GLI AUTOMEZZI COMUNALI</text:p>
          </table:table-cell>
          <table:table-cell office:value-type="string" table:style-name="ce5">
            <text:p>07-SISTEMA DINAMICO DI ACQUISIZIONE</text:p>
          </table:table-cell>
          <table:table-cell table:style-name="ce5"/>
          <table:table-cell office:value-type="string" table:style-name="ce5">
            <text:p>00484960588 ENI S.P.A. DIVISIONE REFINING &amp; MARKETING<text:s/></text:p>
          </table:table-cell>
          <table:table-cell table:number-columns-repeated="2" table:style-name="ce5"/>
          <table:table-cell office:value-type="float" office:value="5000" table:style-name="ce5">
            <text:p>5000</text:p>
          </table:table-cell>
          <table:table-cell office:value-type="date" office:date-value="2018-07-27T00:00:00" table:style-name="ce6">
            <text:p>27/07/2018</text:p>
          </table:table-cell>
          <table:table-cell office:value-type="date" office:date-value="2018-09-21T00:00:00" table:style-name="ce6">
            <text:p>21/09/2018</text:p>
          </table:table-cell>
          <table:table-cell office:value-type="float" office:value="4924.1099999999997" table:style-name="ce5">
            <text:p>4924,11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ZD2246CDAA</text:p>
          </table:table-cell>
          <table:table-cell office:value-type="float" office:value="80016870927" table:style-name="ce5">
            <text:p>80016870927</text:p>
          </table:table-cell>
          <table:table-cell office:value-type="string" table:style-name="ce5">
            <text:p>COMUNE DI SUELLI</text:p>
          </table:table-cell>
          <table:table-cell office:value-type="string" table:style-name="ce5">
            <text:p>Procedura negoziata mediante offerta di RDO sul portale di Sardegna CAT per l'affidamento della gestione del servizio di assistenza educativa specialistica scolastica - A.S. 2018/2019 (CIG:ZD2246CDAA). Approvazione proposta di aggiudicazione in favor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02909120921 Isola Verde Soc. Coop. Sociale Onlus<text:s/></text:p>
          </table:table-cell>
          <table:table-cell table:style-name="ce5"/>
          <table:table-cell office:value-type="string" table:style-name="ce5">
            <text:p>02909120921 Isola Verde Soc. Coop. Sociale Onlus<text:s/></text:p>
          </table:table-cell>
          <table:table-cell office:value-type="float" office:value="5387.33" table:style-name="ce5">
            <text:p>5387,33</text:p>
          </table:table-cell>
          <table:table-cell office:value-type="date" office:date-value="2018-11-05T00:00:00" table:style-name="ce6">
            <text:p>05/11/2018</text:p>
          </table:table-cell>
          <table:table-cell office:value-type="date" office:date-value="2019-06-15T00:00:00" table:style-name="ce6">
            <text:p>15/06/2019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ZD9247E11A</text:p>
          </table:table-cell>
          <table:table-cell office:value-type="float" office:value="80016870927" table:style-name="ce5">
            <text:p>80016870927</text:p>
          </table:table-cell>
          <table:table-cell office:value-type="string" table:style-name="ce5">
            <text:p>COMUNE DI SUELLI</text:p>
          </table:table-cell>
          <table:table-cell office:value-type="string" table:style-name="ce5">
            <text:p>Procedura Negoziata ai sensi dell'art 63 comma 5 del D.lgs.50/2016 <text:s/>per l'affidamento del Servizio di Biblioteca e spazio cultura, internet e Libreria multimediale anno 2018/ mediante richiesta di rdo ( rfq 322692) di Sard. cat -(cig: ZD9247E11A )- A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03357050925 COOP DIAMANTE DI GUASILA<text:s/></text:p>
          </table:table-cell>
          <table:table-cell table:style-name="ce5"/>
          <table:table-cell office:value-type="string" table:style-name="ce5">
            <text:p>03357050925 COOP DIAMANTE DI GUASILA<text:s/></text:p>
          </table:table-cell>
          <table:table-cell office:value-type="float" office:value="13736.25" table:style-name="ce5">
            <text:p>13736,25</text:p>
          </table:table-cell>
          <table:table-cell office:value-type="date" office:date-value="2018-08-08T00:00:00" table:style-name="ce6">
            <text:p>08/08/2018</text:p>
          </table:table-cell>
          <table:table-cell office:value-type="date" office:date-value="2019-08-31T00:00:00" table:style-name="ce6">
            <text:p>31/08/2019</text:p>
          </table:table-cell>
          <table:table-cell office:value-type="float" office:value="5985.02" table:style-name="ce5">
            <text:p>5985,02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Z2F2494B28</text:p>
          </table:table-cell>
          <table:table-cell office:value-type="float" office:value="80016870927" table:style-name="ce5">
            <text:p>80016870927</text:p>
          </table:table-cell>
          <table:table-cell office:value-type="string" table:style-name="ce5">
            <text:p>COMUNE DI SUELLI</text:p>
          </table:table-cell>
          <table:table-cell office:value-type="string" table:style-name="ce5">
            <text:p>ATTIVAZIONE NUOVO PROTOCOLLO SIOPE + - IMPEGNO DI SPESA - RETTIFICA DETERMINAZIONE N.350 del 03.08.2018.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01913870927 Nicola Zuddas Srl<text:s/></text:p>
          </table:table-cell>
          <table:table-cell table:style-name="ce5"/>
          <table:table-cell office:value-type="string" table:style-name="ce5">
            <text:p>01913870927 Nicola Zuddas Srl<text:s/></text:p>
          </table:table-cell>
          <table:table-cell office:value-type="float" office:value="1800" table:style-name="ce5">
            <text:p>1800</text:p>
          </table:table-cell>
          <table:table-cell office:value-type="date" office:date-value="2018-08-28T00:00:00" table:style-name="ce6">
            <text:p>28/08/2018</text:p>
          </table:table-cell>
          <table:table-cell office:value-type="date" office:date-value="2018-11-09T00:00:00" table:style-name="ce6">
            <text:p>09/11/2018</text:p>
          </table:table-cell>
          <table:table-cell office:value-type="float" office:value="1800" table:style-name="ce5">
            <text:p>18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ZBB24C6F9E</text:p>
          </table:table-cell>
          <table:table-cell office:value-type="float" office:value="80016870927" table:style-name="ce5">
            <text:p>80016870927</text:p>
          </table:table-cell>
          <table:table-cell office:value-type="string" table:style-name="ce5">
            <text:p>COMUNE DI SUELLI</text:p>
          </table:table-cell>
          <table:table-cell office:value-type="string" table:style-name="ce5">
            <text:p>Impegno di spesa <text:s/>per <text:s/>fornitura dell' <text:s/>abbonamento annuale <text:s/>al <text:s/>quotidiano telematico <text:s/>"Paweb.it"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01913760680 Celnetwork srl<text:s/></text:p>
          </table:table-cell>
          <table:table-cell table:style-name="ce5"/>
          <table:table-cell office:value-type="string" table:style-name="ce5">
            <text:p>01913760680 Celnetwork srl<text:s/></text:p>
          </table:table-cell>
          <table:table-cell office:value-type="float" office:value="3000" table:style-name="ce5">
            <text:p>3000</text:p>
          </table:table-cell>
          <table:table-cell office:value-type="date" office:date-value="2018-09-01T00:00:00" table:style-name="ce6">
            <text:p>01/09/2018</text:p>
          </table:table-cell>
          <table:table-cell office:value-type="date" office:date-value="2019-09-30T00:00:00" table:style-name="ce6">
            <text:p>30/09/2019</text:p>
          </table:table-cell>
          <table:table-cell office:value-type="float" office:value="3000" table:style-name="ce5">
            <text:p>30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Z9D1AE1003</text:p>
          </table:table-cell>
          <table:table-cell office:value-type="float" office:value="80016870927" table:style-name="ce5">
            <text:p>80016870927</text:p>
          </table:table-cell>
          <table:table-cell office:value-type="string" table:style-name="ce5">
            <text:p>COMUNE DI SUELLI</text:p>
          </table:table-cell>
          <table:table-cell office:value-type="string" table:style-name="ce5">
            <text:p>CIG: Z9D1AE1003 - IMPEGNO E LIQUIDAZIONE POLIZZA PER AUTOMEZZO DI PROPRIETA' COMUNALE FIAT PANDA 4X4 TARGATO <text:s/>CA 555XF. RETTIFICA DETERMINAZIONE N. 371 DEL 03.09.2018.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00818570012 Nocco Assicurazioni snc<text:s/></text:p>
          </table:table-cell>
          <table:table-cell table:number-columns-repeated="2" table:style-name="ce5"/>
          <table:table-cell office:value-type="float" office:value="215.04" table:style-name="ce5">
            <text:p>215,04</text:p>
          </table:table-cell>
          <table:table-cell office:value-type="date" office:date-value="2018-09-07T00:00:00" table:style-name="ce6">
            <text:p>07/09/2018</text:p>
          </table:table-cell>
          <table:table-cell office:value-type="date" office:date-value="2018-09-07T00:00:00" table:style-name="ce6">
            <text:p>07/09/2018</text:p>
          </table:table-cell>
          <table:table-cell office:value-type="float" office:value="215.04" table:style-name="ce5">
            <text:p>215,04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Z562494BDD</text:p>
          </table:table-cell>
          <table:table-cell office:value-type="float" office:value="80016870927" table:style-name="ce5">
            <text:p>80016870927</text:p>
          </table:table-cell>
          <table:table-cell office:value-type="string" table:style-name="ce5">
            <text:p>COMUNE DI SUELLI</text:p>
          </table:table-cell>
          <table:table-cell office:value-type="string" table:style-name="ce5">
            <text:p>Impegno di spesa (Ditta Grafiche E. Gaspari).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00089070403 Grafiche E. Gaspari Srl<text:s/></text:p>
          </table:table-cell>
          <table:table-cell table:style-name="ce5"/>
          <table:table-cell office:value-type="string" table:style-name="ce5">
            <text:p>00089070403 Grafiche E. Gaspari Srl<text:s/></text:p>
          </table:table-cell>
          <table:table-cell office:value-type="float" office:value="367.59" table:style-name="ce5">
            <text:p>367,59</text:p>
          </table:table-cell>
          <table:table-cell office:value-type="date" office:date-value="2018-09-13T00:00:00" table:style-name="ce6">
            <text:p>13/09/2018</text:p>
          </table:table-cell>
          <table:table-cell office:value-type="date" office:date-value="2018-12-11T00:00:00" table:style-name="ce6">
            <text:p>11/12/2018</text:p>
          </table:table-cell>
          <table:table-cell office:value-type="float" office:value="367.59" table:style-name="ce5">
            <text:p>367,59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ZAB24EEF79</text:p>
          </table:table-cell>
          <table:table-cell office:value-type="float" office:value="80016870927" table:style-name="ce5">
            <text:p>80016870927</text:p>
          </table:table-cell>
          <table:table-cell office:value-type="string" table:style-name="ce5">
            <text:p>COMUNE DI SUELLI</text:p>
          </table:table-cell>
          <table:table-cell office:value-type="string" table:style-name="ce5">
            <text:p>ELABORAZIONE BILANCIO CONSOLIDATO. IMPEGNO DI SPESA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01913870927 Nicola Zuddas Srl<text:s/></text:p>
          </table:table-cell>
          <table:table-cell table:style-name="ce5"/>
          <table:table-cell office:value-type="string" table:style-name="ce5">
            <text:p>01913870927 Nicola Zuddas Srl<text:s/></text:p>
          </table:table-cell>
          <table:table-cell office:value-type="float" office:value="1200" table:style-name="ce5">
            <text:p>1200</text:p>
          </table:table-cell>
          <table:table-cell office:value-type="date" office:date-value="2018-09-17T00:00:00" table:style-name="ce6">
            <text:p>17/09/2018</text:p>
          </table:table-cell>
          <table:table-cell office:value-type="date" office:date-value="2018-10-03T00:00:00" table:style-name="ce6">
            <text:p>03/10/2018</text:p>
          </table:table-cell>
          <table:table-cell office:value-type="float" office:value="1200" table:style-name="ce5">
            <text:p>12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ZCB21C535C</text:p>
          </table:table-cell>
          <table:table-cell office:value-type="float" office:value="80016870927" table:style-name="ce5">
            <text:p>80016870927</text:p>
          </table:table-cell>
          <table:table-cell office:value-type="string" table:style-name="ce5">
            <text:p>COMUNE DI SUELLI</text:p>
          </table:table-cell>
          <table:table-cell office:value-type="string" table:style-name="ce5">
            <text:p>Impegno di spesa.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02044501001 Errebian S.p.A.<text:s/></text:p>
          </table:table-cell>
          <table:table-cell table:style-name="ce5"/>
          <table:table-cell office:value-type="string" table:style-name="ce5">
            <text:p>02044501001 Errebian S.p.A.<text:s/></text:p>
          </table:table-cell>
          <table:table-cell office:value-type="float" office:value="282.32" table:style-name="ce5">
            <text:p>282,32</text:p>
          </table:table-cell>
          <table:table-cell office:value-type="date" office:date-value="2018-09-17T00:00:00" table:style-name="ce6">
            <text:p>17/09/2018</text:p>
          </table:table-cell>
          <table:table-cell office:value-type="date" office:date-value="2018-10-03T00:00:00" table:style-name="ce6">
            <text:p>03/10/2018</text:p>
          </table:table-cell>
          <table:table-cell office:value-type="float" office:value="282.32" table:style-name="ce5">
            <text:p>282,32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Z6A24F9A34</text:p>
          </table:table-cell>
          <table:table-cell office:value-type="float" office:value="80016870927" table:style-name="ce5">
            <text:p>80016870927</text:p>
          </table:table-cell>
          <table:table-cell office:value-type="string" table:style-name="ce5">
            <text:p>COMUNE DI SUELLI</text:p>
          </table:table-cell>
          <table:table-cell office:value-type="string" table:style-name="ce5">
            <text:p>CIG: Z6A24F9A34 - SISTEMAZIONE <text:s/>IMPIANTO DI ILLUMINAZIONE DEI LOCALI SCOLASTICI POSTI NELLA VIA SAN GIORGIO-DETERMINA A CONTRARRE â€“ IMPEGNO DI SPESA - AFFIDAMENTO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03785530928 A.V.M.TECHNOLOGY srls<text:s/></text:p>
          </table:table-cell>
          <table:table-cell table:number-columns-repeated="2" table:style-name="ce5"/>
          <table:table-cell office:value-type="float" office:value="800" table:style-name="ce5">
            <text:p>800</text:p>
          </table:table-cell>
          <table:table-cell office:value-type="date" office:date-value="2018-09-20T00:00:00" table:style-name="ce6">
            <text:p>20/09/2018</text:p>
          </table:table-cell>
          <table:table-cell office:value-type="date" office:date-value="2018-10-16T00:00:00" table:style-name="ce6">
            <text:p>16/10/2018</text:p>
          </table:table-cell>
          <table:table-cell office:value-type="float" office:value="800" table:style-name="ce5">
            <text:p>8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Z7E2501736</text:p>
          </table:table-cell>
          <table:table-cell office:value-type="float" office:value="80016870927" table:style-name="ce5">
            <text:p>80016870927</text:p>
          </table:table-cell>
          <table:table-cell office:value-type="string" table:style-name="ce5">
            <text:p>COMUNE DI SUELLI</text:p>
          </table:table-cell>
          <table:table-cell office:value-type="string" table:style-name="ce5">
            <text:p>CIG: Z7E2501736 - LAVORI URGENTI DI AMPLIAMENTO SALA MENSA SCOLASTICA POSTA NELLA VIA SAN GIORGIO â€“ DETERMINA A CONTRARRE â€“ IMPEGNO DI SPESA - AFFIDAMENTO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03785530928 A.V.M.TECHNOLOGY srls<text:s/></text:p>
          </table:table-cell>
          <table:table-cell table:number-columns-repeated="2" table:style-name="ce5"/>
          <table:table-cell office:value-type="float" office:value="3496" table:style-name="ce5">
            <text:p>3496</text:p>
          </table:table-cell>
          <table:table-cell office:value-type="date" office:date-value="2018-09-21T00:00:00" table:style-name="ce6">
            <text:p>21/09/2018</text:p>
          </table:table-cell>
          <table:table-cell office:value-type="date" office:date-value="2018-10-18T00:00:00" table:style-name="ce6">
            <text:p>18/10/2018</text:p>
          </table:table-cell>
          <table:table-cell office:value-type="float" office:value="3496" table:style-name="ce5">
            <text:p>3496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Z692505439</text:p>
          </table:table-cell>
          <table:table-cell office:value-type="float" office:value="80016870927" table:style-name="ce5">
            <text:p>80016870927</text:p>
          </table:table-cell>
          <table:table-cell office:value-type="string" table:style-name="ce5">
            <text:p>COMUNE DI SUELLI</text:p>
          </table:table-cell>
          <table:table-cell office:value-type="string" table:style-name="ce5">
            <text:p>CIG:Z692505439 - RILIEVO AREA CIMITERIALE - DETERMINA A CONTRARRE - IMPEGNO DI SPESA - AFFIDAMENTO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TVRDNL85H21I452R Tavera Daniele<text:s/></text:p>
          </table:table-cell>
          <table:table-cell table:style-name="ce5"/>
          <table:table-cell office:value-type="string" table:style-name="ce5">
            <text:p>TVRDNL85H21I452R Tavera Daniele<text:s/></text:p>
          </table:table-cell>
          <table:table-cell office:value-type="float" office:value="624" table:style-name="ce5">
            <text:p>624</text:p>
          </table:table-cell>
          <table:table-cell office:value-type="date" office:date-value="2018-09-24T00:00:00" table:style-name="ce6">
            <text:p>24/09/2018</text:p>
          </table:table-cell>
          <table:table-cell office:value-type="date" office:date-value="2018-10-18T00:00:00" table:style-name="ce6">
            <text:p>18/10/2018</text:p>
          </table:table-cell>
          <table:table-cell office:value-type="float" office:value="624" table:style-name="ce5">
            <text:p>624</text:p>
          </table:table-cell>
          <table:table-cell table:number-columns-repeated="16371"/>
        </table:table-row>
        <table:table-row table:style-name="ro1">
          <table:table-cell office:value-type="float" office:value="0" table:style-name="ce5">
            <text:p>0</text:p>
          </table:table-cell>
          <table:table-cell office:value-type="float" office:value="80016870927" table:style-name="ce5">
            <text:p>80016870927</text:p>
          </table:table-cell>
          <table:table-cell office:value-type="string" table:style-name="ce5">
            <text:p>COMUNE DI SUELLI</text:p>
          </table:table-cell>
          <table:table-cell office:value-type="string" table:style-name="ce5">
            <text:p>APPROVAZIONE RENDICONTO SPESE ECONOMALI RELATIVE AL 3Â° TRIMESTRE 2018 E RIMBORSO DELLA SOMMA DI <text:s text:c="2"/>â‚¬ <text:s/>1.153,36 AL CONTO ECONOMATO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03142760929 Demontis Giannina s.r.l. # 03492880921 Bricomini di Corda Marta # 97103880585 Poste Italiane S.p.A. # 03553130927 FRA.SEB. # 03512890926 Bricolone S.R.L. # 02992690921 EMMESHOP S.R.L. # 02830210924 YANG HEIFENG # 03732370923 IMPIANTO ENI 07599 DI SALICI RICCARDO # 02643920925 SUPERMERCATO GRUPPO ISA # 92110450928 UNEP - CORTE D'APPELLO DI CAGLIARI # 02020010928 ANNYCART DI SIRIGU ANNIBALE &amp; C. S.A.S # 03464550924 AGRI SHOP DI SILVIA USAI SRL UNIPERSONALE # 03073990925 AUTORICAMBI SALVATORE PILIA SRL<text:s/></text:p>
          </table:table-cell>
          <table:table-cell table:style-name="ce5"/>
          <table:table-cell office:value-type="string" table:style-name="ce5">
            <text:p>03142760929 Demontis Giannina s.r.l. # 03492880921 Bricomini di Corda Marta # 97103880585 Poste Italiane S.p.A. # 03553130927 FRA.SEB. # 03512890926 Bricolone S.R.L. # 02992690921 EMMESHOP S.R.L. # 02830210924 YANG HEIFENG # 03732370923 IMPIANTO ENI 07599 DI SALICI RICCARDO # 02643920925 SUPERMERCATO GRUPPO ISA # 92110450928 UNEP - CORTE D'APPELLO DI CAGLIARI # 02020010928 ANNYCART DI SIRIGU ANNIBALE &amp; C. S.A.S # 03464550924 AGRI SHOP DI SILVIA USAI SRL UNIPERSONALE # 03073990925 AUTORICAMBI SALVATORE PILIA SRL<text:s/></text:p>
          </table:table-cell>
          <table:table-cell office:value-type="float" office:value="1351.16" table:style-name="ce5">
            <text:p>1351,16</text:p>
          </table:table-cell>
          <table:table-cell office:value-type="date" office:date-value="2018-09-28T00:00:00" table:style-name="ce6">
            <text:p>28/09/2018</text:p>
          </table:table-cell>
          <table:table-cell office:value-type="date" office:date-value="2018-09-28T00:00:00" table:style-name="ce6">
            <text:p>28/09/2018</text:p>
          </table:table-cell>
          <table:table-cell office:value-type="float" office:value="1351.16" table:style-name="ce5">
            <text:p>1351,16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ZBC2524A0B</text:p>
          </table:table-cell>
          <table:table-cell office:value-type="float" office:value="80016870927" table:style-name="ce5">
            <text:p>80016870927</text:p>
          </table:table-cell>
          <table:table-cell office:value-type="string" table:style-name="ce5">
            <text:p>COMUNE DI SUELLI</text:p>
          </table:table-cell>
          <table:table-cell office:value-type="string" table:style-name="ce5">
            <text:p>Determina a contrarre e avvio Procedura Negoziata per l'affidamento <text:s/>dei servizi scolastici integrativi presso la scuola primaria del Comune di Suelli a.s. 2018/2019, ai sensi dell'art. 36, comma 2, lett. b del D.lgs 50/2016). tramite la centrale di</text:p>
          </table:table-cell>
          <table:table-cell office:value-type="string" table:style-name="ce5">
            <text:p>04-PROCEDURA NEGOZIATA SENZA PREVIA PUBBLICAZIONE DEL BANDO</text:p>
          </table:table-cell>
          <table:table-cell table:style-name="ce5"/>
          <table:table-cell office:value-type="string" table:style-name="ce5">
            <text:p>02195850926 Lago e Nuraghe Soc. Coop. Sociale # 02925888092 Coop. sociale l'Idea # 02512120920 Coop. sociale La Clessidra<text:s/></text:p>
          </table:table-cell>
          <table:table-cell table:style-name="ce5"/>
          <table:table-cell office:value-type="string" table:style-name="ce5">
            <text:p>02195850926 Lago e Nuraghe Soc. Coop. Sociale<text:s/></text:p>
          </table:table-cell>
          <table:table-cell office:value-type="float" office:value="13391" table:style-name="ce5">
            <text:p>13391</text:p>
          </table:table-cell>
          <table:table-cell office:value-type="date" office:date-value="2018-09-06T00:00:00" table:style-name="ce6">
            <text:p>06/09/2018</text:p>
          </table:table-cell>
          <table:table-cell office:value-type="date" office:date-value="2019-05-31T00:00:00" table:style-name="ce6">
            <text:p>31/05/2019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Z2A24C3006</text:p>
          </table:table-cell>
          <table:table-cell office:value-type="float" office:value="80016870927" table:style-name="ce5">
            <text:p>80016870927</text:p>
          </table:table-cell>
          <table:table-cell office:value-type="string" table:style-name="ce5">
            <text:p>COMUNE DI SUELLI</text:p>
          </table:table-cell>
          <table:table-cell office:value-type="string" table:style-name="ce5">
            <text:p>IMPEGNO E LIQUIDAZIONE SPESA AL DOTT. LAI ALESSANDRO PER L' ATTIVITA' DI REVISIONE CONTI DAL <text:s/>01.01.2018 AL 30.04.2018(CIG. Z2A24C3006). - â‚¬ 1.162,44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03157710926 Lai alessandro - Revisore Contabile<text:s/></text:p>
          </table:table-cell>
          <table:table-cell table:style-name="ce5"/>
          <table:table-cell office:value-type="string" table:style-name="ce5">
            <text:p>03157710926 Lai alessandro - Revisore Contabile<text:s/></text:p>
          </table:table-cell>
          <table:table-cell office:value-type="float" office:value="1162.44" table:style-name="ce5">
            <text:p>1162,44</text:p>
          </table:table-cell>
          <table:table-cell office:value-type="date" office:date-value="2018-10-04T00:00:00" table:style-name="ce6">
            <text:p>04/10/2018</text:p>
          </table:table-cell>
          <table:table-cell office:value-type="date" office:date-value="2018-10-04T00:00:00" table:style-name="ce6">
            <text:p>04/10/2018</text:p>
          </table:table-cell>
          <table:table-cell office:value-type="float" office:value="1162.44" table:style-name="ce5">
            <text:p>1162,44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ZF621EB11D</text:p>
          </table:table-cell>
          <table:table-cell office:value-type="float" office:value="80016870927" table:style-name="ce5">
            <text:p>80016870927</text:p>
          </table:table-cell>
          <table:table-cell office:value-type="string" table:style-name="ce5">
            <text:p>COMUNE DI SUELLI</text:p>
          </table:table-cell>
          <table:table-cell office:value-type="string" table:style-name="ce5">
            <text:p>CIG: ZF621EB11D - IMPEGNO E LIQUIDAZIONE FATTURE PER CONSUMO DI ACQUA POTABILE PRESSO LE VARIE UTENZE COMUNALI</text:p>
          </table:table-cell>
          <table:table-cell office:value-type="string" table:style-name="ce5">
            <text:p>05-DIALOGO COMPETITIVO</text:p>
          </table:table-cell>
          <table:table-cell table:style-name="ce5"/>
          <table:table-cell office:value-type="string" table:style-name="ce5">
            <text:p>02934390929 ABBANOA S.p.A.<text:s/></text:p>
          </table:table-cell>
          <table:table-cell table:number-columns-repeated="2" table:style-name="ce5"/>
          <table:table-cell office:value-type="float" office:value="3684.95" table:style-name="ce5">
            <text:p>3684,95</text:p>
          </table:table-cell>
          <table:table-cell office:value-type="date" office:date-value="2018-10-16T00:00:00" table:style-name="ce6">
            <text:p>16/10/2018</text:p>
          </table:table-cell>
          <table:table-cell office:value-type="date" office:date-value="2018-10-16T00:00:00" table:style-name="ce6">
            <text:p>16/10/2018</text:p>
          </table:table-cell>
          <table:table-cell office:value-type="float" office:value="3684.95" table:style-name="ce5">
            <text:p>3684,95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Z88254789F</text:p>
          </table:table-cell>
          <table:table-cell office:value-type="float" office:value="80016870927" table:style-name="ce5">
            <text:p>80016870927</text:p>
          </table:table-cell>
          <table:table-cell office:value-type="string" table:style-name="ce5">
            <text:p>COMUNE DI SUELLI</text:p>
          </table:table-cell>
          <table:table-cell office:value-type="string" table:style-name="ce5">
            <text:p>CIG: Z88254789F - IMPIANTO RISCALDAMENTO LOCALI SCOLASTICI VIA SAN GIORGIO - ESECUZIONE DEI LAVORI DI PULIZIA CALDAIA, PULIZIA BRUCIATORE E FILTRI, <text:s/>INCOMBENZE DI 3Â° RESPONSABILE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02953310923 NUOVA IRTIC SRL 0<text:s/></text:p>
          </table:table-cell>
          <table:table-cell table:style-name="ce5"/>
          <table:table-cell office:value-type="string" table:style-name="ce5">
            <text:p>02953310923 NUOVA IRTIC SRL 0<text:s/></text:p>
          </table:table-cell>
          <table:table-cell office:value-type="float" office:value="900" table:style-name="ce5">
            <text:p>900</text:p>
          </table:table-cell>
          <table:table-cell office:value-type="date" office:date-value="2018-10-16T00:00:00" table:style-name="ce6">
            <text:p>16/10/2018</text:p>
          </table:table-cell>
          <table:table-cell office:value-type="string" table:style-name="ce5">
            <text:p>01/01/0001</text:p>
          </table:table-cell>
          <table:table-cell office:value-type="float" office:value="450" table:style-name="ce5">
            <text:p>45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ZCF2569368</text:p>
          </table:table-cell>
          <table:table-cell office:value-type="float" office:value="80016870927" table:style-name="ce5">
            <text:p>80016870927</text:p>
          </table:table-cell>
          <table:table-cell office:value-type="string" table:style-name="ce5">
            <text:p>COMUNE DI SUELLI</text:p>
          </table:table-cell>
          <table:table-cell office:value-type="string" table:style-name="ce5">
            <text:p>CIG: ZCF2569368. IMPEGNO DI SPESA PER ACQUISTO DI GASOLIO DA RISCALDAMENTO PER LE SCUOLE PUBBLICHE</text:p>
          </table:table-cell>
          <table:table-cell office:value-type="string" table:style-name="ce5">
            <text:p>07-SISTEMA DINAMICO DI ACQUISIZIONE</text:p>
          </table:table-cell>
          <table:table-cell table:style-name="ce5"/>
          <table:table-cell office:value-type="string" table:style-name="ce5">
            <text:p>00060620903 TESTONI SRL<text:s/></text:p>
          </table:table-cell>
          <table:table-cell table:style-name="ce5"/>
          <table:table-cell office:value-type="string" table:style-name="ce5">
            <text:p>00060620903 TESTONI SRL<text:s/></text:p>
          </table:table-cell>
          <table:table-cell office:value-type="float" office:value="2900" table:style-name="ce5">
            <text:p>2900</text:p>
          </table:table-cell>
          <table:table-cell office:value-type="date" office:date-value="2018-10-22T00:00:00" table:style-name="ce6">
            <text:p>22/10/2018</text:p>
          </table:table-cell>
          <table:table-cell office:value-type="date" office:date-value="2018-11-09T00:00:00" table:style-name="ce6">
            <text:p>09/11/2018</text:p>
          </table:table-cell>
          <table:table-cell office:value-type="float" office:value="2094.19" table:style-name="ce5">
            <text:p>2094,19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ZD2246CDAA</text:p>
          </table:table-cell>
          <table:table-cell office:value-type="float" office:value="80016870927" table:style-name="ce5">
            <text:p>80016870927</text:p>
          </table:table-cell>
          <table:table-cell office:value-type="string" table:style-name="ce5">
            <text:p>COMUNE DI SUELLI</text:p>
          </table:table-cell>
          <table:table-cell office:value-type="string" table:style-name="ce5">
            <text:p>Rettifica det. nÂ°349 del 31.07.2018. Procedura negoziata mediante offerta di RDO sul portale di Sardegna CAT per l'affidamento della gestione del servizio di assistenza educativa specialistica scolastica - A.S. 2018/2019 (CIG:ZD2246CDAA). Aggiudicazi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02909120921 Isola Verde Soc. Coop. Sociale Onlus<text:s/></text:p>
          </table:table-cell>
          <table:table-cell table:style-name="ce5"/>
          <table:table-cell office:value-type="string" table:style-name="ce5">
            <text:p>02909120921 Isola Verde Soc. Coop. Sociale Onlus<text:s/></text:p>
          </table:table-cell>
          <table:table-cell office:value-type="float" office:value="5348.35" table:style-name="ce5">
            <text:p>5348,35</text:p>
          </table:table-cell>
          <table:table-cell office:value-type="date" office:date-value="2018-11-05T00:00:00" table:style-name="ce6">
            <text:p>05/11/2018</text:p>
          </table:table-cell>
          <table:table-cell office:value-type="date" office:date-value="2019-06-15T00:00:00" table:style-name="ce6">
            <text:p>15/06/2019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ZBC2524A0B</text:p>
          </table:table-cell>
          <table:table-cell office:value-type="float" office:value="80016870927" table:style-name="ce5">
            <text:p>80016870927</text:p>
          </table:table-cell>
          <table:table-cell office:value-type="string" table:style-name="ce5">
            <text:p>COMUNE DI SUELLI</text:p>
          </table:table-cell>
          <table:table-cell office:value-type="string" table:style-name="ce5">
            <text:p>Aggiudicazione in favore della Cooperativa Sociale "Lago e Nuraghe" di SenorbÃ¬ <text:s/>per la gestione <text:s/>dei servizi scolastici integrativi presso la scuola primaria del Comune di Suelli a.s. 2018/2019, ai sensi dell'art. 36, comma 2, lett. b) tramite la cen</text:p>
          </table:table-cell>
          <table:table-cell office:value-type="string" table:style-name="ce5">
            <text:p>03-PROCEDURA NEGOZIATA PREVIA PUBBLICAZIONE DEL BANDO</text:p>
          </table:table-cell>
          <table:table-cell table:style-name="ce5"/>
          <table:table-cell office:value-type="string" table:style-name="ce5">
            <text:p>02195850926 COOP LAGO <text:s/>E NURAGHE DI SENORBI COOP LAGO E NURAGHE<text:s/></text:p>
          </table:table-cell>
          <table:table-cell table:style-name="ce5"/>
          <table:table-cell office:value-type="string" table:style-name="ce5">
            <text:p>02195850926 COOP LAGO <text:s/>E NURAGHE DI SENORBI COOP LAGO E NURAGHE<text:s/></text:p>
          </table:table-cell>
          <table:table-cell office:value-type="float" office:value="14060.55" table:style-name="ce5">
            <text:p>14060,55</text:p>
          </table:table-cell>
          <table:table-cell office:value-type="date" office:date-value="2018-10-30T00:00:00" table:style-name="ce6">
            <text:p>30/10/2018</text:p>
          </table:table-cell>
          <table:table-cell office:value-type="date" office:date-value="2019-05-30T00:00:00" table:style-name="ce6">
            <text:p>30/05/2019</text:p>
          </table:table-cell>
          <table:table-cell office:value-type="float" office:value="2599.64" table:style-name="ce5">
            <text:p>2599,64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ZA0258C15F</text:p>
          </table:table-cell>
          <table:table-cell office:value-type="float" office:value="80016870927" table:style-name="ce5">
            <text:p>80016870927</text:p>
          </table:table-cell>
          <table:table-cell office:value-type="string" table:style-name="ce5">
            <text:p>COMUNE DI SUELLI</text:p>
          </table:table-cell>
          <table:table-cell office:value-type="string" table:style-name="ce5">
            <text:p>FestivitÃ  del 04.11.2018-Commemorazione dei caduti in guerra. Acquisizione in economia ai sensi del Dlgs. 50/2016 art 36 comma 2 lett. a e art 502 e 503 legge di stabilitÃ  2016. Fornitura e posa in opera di fiori e nÂ°1 corona di alloro.</text:p>
          </table:table-cell>
          <table:table-cell office:value-type="string" table:style-name="ce5">
            <text:p>08-AFFIDAMENTO IN ECONOMIA - COTTIMO FIDUCIARIO</text:p>
          </table:table-cell>
          <table:table-cell table:style-name="ce5"/>
          <table:table-cell office:value-type="string" table:style-name="ce5">
            <text:p>03467880922 DITTA FIORI E PIU'<text:s/></text:p>
          </table:table-cell>
          <table:table-cell table:style-name="ce5"/>
          <table:table-cell office:value-type="string" table:style-name="ce5">
            <text:p>03467880922 DITTA FIORI E PIU'<text:s/></text:p>
          </table:table-cell>
          <table:table-cell office:value-type="float" office:value="196" table:style-name="ce5">
            <text:p>196</text:p>
          </table:table-cell>
          <table:table-cell office:value-type="date" office:date-value="2018-10-30T00:00:00" table:style-name="ce6">
            <text:p>30/10/2018</text:p>
          </table:table-cell>
          <table:table-cell office:value-type="date" office:date-value="2019-02-28T00:00:00" table:style-name="ce6">
            <text:p>28/02/2019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ZB1258C208</text:p>
          </table:table-cell>
          <table:table-cell office:value-type="float" office:value="80016870927" table:style-name="ce5">
            <text:p>80016870927</text:p>
          </table:table-cell>
          <table:table-cell office:value-type="string" table:style-name="ce5">
            <text:p>COMUNE DI SUELLI</text:p>
          </table:table-cell>
          <table:table-cell office:value-type="string" table:style-name="ce5">
            <text:p>CIG: ZB1258C208 - IMPEGNO DI SPESA PER TINTEGGIATURA PARETI INTERNE SALA MENSA SCOLASTICA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03785530928 A.V.M.TECHNOLOGY srls<text:s/></text:p>
          </table:table-cell>
          <table:table-cell table:style-name="ce5"/>
          <table:table-cell office:value-type="string" table:style-name="ce5">
            <text:p>03785530928 A.V.M.TECHNOLOGY srls<text:s/></text:p>
          </table:table-cell>
          <table:table-cell office:value-type="float" office:value="900" table:style-name="ce5">
            <text:p>900</text:p>
          </table:table-cell>
          <table:table-cell office:value-type="date" office:date-value="2018-11-02T00:00:00" table:style-name="ce6">
            <text:p>02/11/2018</text:p>
          </table:table-cell>
          <table:table-cell office:value-type="date" office:date-value="2018-11-23T00:00:00" table:style-name="ce6">
            <text:p>23/11/2018</text:p>
          </table:table-cell>
          <table:table-cell office:value-type="float" office:value="900" table:style-name="ce5">
            <text:p>9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Z062598CFB</text:p>
          </table:table-cell>
          <table:table-cell office:value-type="float" office:value="80016870927" table:style-name="ce5">
            <text:p>80016870927</text:p>
          </table:table-cell>
          <table:table-cell office:value-type="string" table:style-name="ce5">
            <text:p>COMUNE DI SUELLI</text:p>
          </table:table-cell>
          <table:table-cell office:value-type="string" table:style-name="ce5">
            <text:p>Servizio di rinnovo caselle di posta elettronica certificata in dotazione presso il Comune di Suelli - Procedura di acquisto tramite ordine diretto di acquisto mercato elettronico pubblica amministrazione portale acquisti in rete pa - Impegno di spes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07945211006 Infocert s.p.a.<text:s/></text:p>
          </table:table-cell>
          <table:table-cell table:style-name="ce5"/>
          <table:table-cell office:value-type="string" table:style-name="ce5">
            <text:p>07945211006 Infocert s.p.a.<text:s/></text:p>
          </table:table-cell>
          <table:table-cell office:value-type="float" office:value="98" table:style-name="ce5">
            <text:p>98</text:p>
          </table:table-cell>
          <table:table-cell office:value-type="date" office:date-value="2018-11-09T00:00:00" table:style-name="ce6">
            <text:p>09/11/2018</text:p>
          </table:table-cell>
          <table:table-cell office:value-type="date" office:date-value="2018-12-11T00:00:00" table:style-name="ce6">
            <text:p>11/12/2018</text:p>
          </table:table-cell>
          <table:table-cell office:value-type="float" office:value="98" table:style-name="ce5">
            <text:p>98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Z4225CC60A</text:p>
          </table:table-cell>
          <table:table-cell office:value-type="float" office:value="80016870927" table:style-name="ce5">
            <text:p>80016870927</text:p>
          </table:table-cell>
          <table:table-cell office:value-type="string" table:style-name="ce5">
            <text:p>COMUNE DI SUELLI</text:p>
          </table:table-cell>
          <table:table-cell office:value-type="string" table:style-name="ce5">
            <text:p>CIG: Z4225CC60A - IMPEGNO DI SPESA PER SOSTITUZIONE DI CRISTALLO PER IL TRATTORE DI PROPRIETA COMUNALE</text:p>
          </table:table-cell>
          <table:table-cell office:value-type="string" table:style-name="ce5">
            <text:p>23-AFFIDAMENTO IN ECONOMIA - AFFIDAMENTO DIRETTO</text:p>
          </table:table-cell>
          <table:table-cell table:number-columns-repeated="4" table:style-name="ce5"/>
          <table:table-cell office:value-type="float" office:value="150" table:style-name="ce5">
            <text:p>150</text:p>
          </table:table-cell>
          <table:table-cell office:value-type="date" office:date-value="2018-11-16T00:00:00" table:style-name="ce6">
            <text:p>16/11/2018</text:p>
          </table:table-cell>
          <table:table-cell office:value-type="date" office:date-value="2018-12-10T00:00:00" table:style-name="ce6">
            <text:p>10/12/2018</text:p>
          </table:table-cell>
          <table:table-cell office:value-type="float" office:value="150" table:style-name="ce5">
            <text:p>15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ZF326012DE</text:p>
          </table:table-cell>
          <table:table-cell office:value-type="float" office:value="80016870927" table:style-name="ce5">
            <text:p>80016870927</text:p>
          </table:table-cell>
          <table:table-cell office:value-type="string" table:style-name="ce5">
            <text:p>COMUNE DI SUELLI</text:p>
          </table:table-cell>
          <table:table-cell office:value-type="string" table:style-name="ce5">
            <text:p>IMPEGNO DI SPESA <text:s/>PER L' ATTIVITA' DI REVISIONE CONTABILE DAL 01.07.2018 al 31.12.2018.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FLRCRS75C28B354A Floris Christian - Revisore Contabile<text:s/></text:p>
          </table:table-cell>
          <table:table-cell table:style-name="ce5"/>
          <table:table-cell office:value-type="string" table:style-name="ce5">
            <text:p>FLRCRS75C28B354A Floris Christian - Revisore Contabile<text:s/></text:p>
          </table:table-cell>
          <table:table-cell office:value-type="float" office:value="2000" table:style-name="ce5">
            <text:p>2000</text:p>
          </table:table-cell>
          <table:table-cell office:value-type="date" office:date-value="2018-07-01T00:00:00" table:style-name="ce6">
            <text:p>01/07/2018</text:p>
          </table:table-cell>
          <table:table-cell office:value-type="date" office:date-value="2018-12-31T00:00:00" table:style-name="ce6">
            <text:p>31/12/2018</text:p>
          </table:table-cell>
          <table:table-cell office:value-type="float" office:value="1674.35" table:style-name="ce5">
            <text:p>1674,35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Z7125CC6F1</text:p>
          </table:table-cell>
          <table:table-cell office:value-type="float" office:value="80016870927" table:style-name="ce5">
            <text:p>80016870927</text:p>
          </table:table-cell>
          <table:table-cell office:value-type="string" table:style-name="ce5">
            <text:p>COMUNE DI SUELLI</text:p>
          </table:table-cell>
          <table:table-cell office:value-type="string" table:style-name="ce5">
            <text:p>CIG: Z7125CC6F1 - Affidamento diretto (art. 36, comma 2, lettera a), D.Lgs. 50/2016 e s.m.i.) con procedura negoziata sul portale della Regione Autonoma della Sardegna "SARDEGNACAT", per l'affidamento di lavori urgenti di manutenzione dell'impianto d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03785530928 A.V.M.TECHNOLOGY srls<text:s/></text:p>
          </table:table-cell>
          <table:table-cell table:style-name="ce5"/>
          <table:table-cell office:value-type="string" table:style-name="ce5">
            <text:p>03785530928 A.V.M.TECHNOLOGY srls<text:s/></text:p>
          </table:table-cell>
          <table:table-cell office:value-type="float" office:value="1402.6" table:style-name="ce5">
            <text:p>1402,6</text:p>
          </table:table-cell>
          <table:table-cell office:value-type="date" office:date-value="2018-11-29T00:00:00" table:style-name="ce6">
            <text:p>29/11/2018</text:p>
          </table:table-cell>
          <table:table-cell office:value-type="date" office:date-value="2018-12-14T00:00:00" table:style-name="ce6">
            <text:p>14/12/2018</text:p>
          </table:table-cell>
          <table:table-cell office:value-type="float" office:value="1402.6" table:style-name="ce5">
            <text:p>1402,6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Z50260A911</text:p>
          </table:table-cell>
          <table:table-cell office:value-type="float" office:value="80016870927" table:style-name="ce5">
            <text:p>80016870927</text:p>
          </table:table-cell>
          <table:table-cell office:value-type="string" table:style-name="ce5">
            <text:p>COMUNE DI SUELLI</text:p>
          </table:table-cell>
          <table:table-cell office:value-type="string" table:style-name="ce5">
            <text:p>Affidamento diretto (art. 36, comma 2, lettera a), D.Lgs. 50/2016 e s.m.i.) con procedura negoziata sul portale della Regione Autonoma della Sardegna "SARDEGNACAT", per l'affidamento di lavori di fornitura e sostituzione proiettori presso il piazzale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03785530928 A.V.M.TECHNOLOGY srls<text:s/></text:p>
          </table:table-cell>
          <table:table-cell table:style-name="ce5"/>
          <table:table-cell office:value-type="string" table:style-name="ce5">
            <text:p>03785530928 A.V.M.TECHNOLOGY srls<text:s/></text:p>
          </table:table-cell>
          <table:table-cell office:value-type="float" office:value="4195.4799999999996" table:style-name="ce5">
            <text:p>4195,48</text:p>
          </table:table-cell>
          <table:table-cell office:value-type="date" office:date-value="2018-12-04T00:00:00" table:style-name="ce6">
            <text:p>04/12/2018</text:p>
          </table:table-cell>
          <table:table-cell office:value-type="date" office:date-value="2018-12-14T00:00:00" table:style-name="ce6">
            <text:p>14/12/2018</text:p>
          </table:table-cell>
          <table:table-cell office:value-type="float" office:value="4195.4799999999996" table:style-name="ce5">
            <text:p>4195,48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Z9C25CC3D3</text:p>
          </table:table-cell>
          <table:table-cell office:value-type="float" office:value="80016870927" table:style-name="ce5">
            <text:p>80016870927</text:p>
          </table:table-cell>
          <table:table-cell office:value-type="string" table:style-name="ce5">
            <text:p>COMUNE DI SUELLI</text:p>
          </table:table-cell>
          <table:table-cell office:value-type="string" table:style-name="ce5">
            <text:p>Procedura negoziata mediante offerta di RDO sul portale di Sardegna CAT per l'affidamento della gestione del servizio civico comunale nell'ambito del Programma REIS. AnnualitÃ  2018/2019 (CIG:Z9C25CC3D3). Aggiudicazione in favore della Cooperativa Soc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03357050925 DIAMANTE -SOCIETA' COOPERATIVA SOCIALE<text:s/></text:p>
          </table:table-cell>
          <table:table-cell table:style-name="ce5"/>
          <table:table-cell office:value-type="string" table:style-name="ce5">
            <text:p>03357050925 DIAMANTE -SOCIETA' COOPERATIVA SOCIALE<text:s/></text:p>
          </table:table-cell>
          <table:table-cell office:value-type="float" office:value="15534.89" table:style-name="ce5">
            <text:p>15534,89</text:p>
          </table:table-cell>
          <table:table-cell office:value-type="string" table:style-name="ce5">
            <text:p>01/01/0001</text:p>
          </table:table-cell>
          <table:table-cell office:value-type="string" table:style-name="ce5">
            <text:p>01/01/0001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Z8E21C5491</text:p>
          </table:table-cell>
          <table:table-cell office:value-type="float" office:value="80016870927" table:style-name="ce5">
            <text:p>80016870927</text:p>
          </table:table-cell>
          <table:table-cell office:value-type="string" table:style-name="ce5">
            <text:p>COMUNE DI SUELLI</text:p>
          </table:table-cell>
          <table:table-cell office:value-type="string" table:style-name="ce5">
            <text:p>Impegno di spesa fornitura cancelleria.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01543240921 Cartaria Val.dy s.r.l.<text:s/></text:p>
          </table:table-cell>
          <table:table-cell table:style-name="ce5"/>
          <table:table-cell office:value-type="string" table:style-name="ce5">
            <text:p>01543240921 Cartaria Val.dy s.r.l.<text:s/></text:p>
          </table:table-cell>
          <table:table-cell office:value-type="float" office:value="122.18" table:style-name="ce5">
            <text:p>122,18</text:p>
          </table:table-cell>
          <table:table-cell office:value-type="date" office:date-value="2018-12-07T00:00:00" table:style-name="ce6">
            <text:p>07/12/2018</text:p>
          </table:table-cell>
          <table:table-cell office:value-type="string" table:style-name="ce5">
            <text:p>01/01/0001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ZCB21C535C</text:p>
          </table:table-cell>
          <table:table-cell office:value-type="float" office:value="80016870927" table:style-name="ce5">
            <text:p>80016870927</text:p>
          </table:table-cell>
          <table:table-cell office:value-type="string" table:style-name="ce5">
            <text:p>COMUNE DI SUELLI</text:p>
          </table:table-cell>
          <table:table-cell office:value-type="string" table:style-name="ce5">
            <text:p>Impegno di spesa fornitura cancelleria.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02044501001 Errebian S.p.A.<text:s/></text:p>
          </table:table-cell>
          <table:table-cell table:style-name="ce5"/>
          <table:table-cell office:value-type="string" table:style-name="ce5">
            <text:p>02044501001 Errebian S.p.A.<text:s/></text:p>
          </table:table-cell>
          <table:table-cell office:value-type="float" office:value="469.26" table:style-name="ce5">
            <text:p>469,26</text:p>
          </table:table-cell>
          <table:table-cell office:value-type="date" office:date-value="2018-12-07T00:00:00" table:style-name="ce6">
            <text:p>07/12/2018</text:p>
          </table:table-cell>
          <table:table-cell office:value-type="string" table:style-name="ce5">
            <text:p>01/01/0001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Z3B263C378</text:p>
          </table:table-cell>
          <table:table-cell office:value-type="float" office:value="80016870927" table:style-name="ce5">
            <text:p>80016870927</text:p>
          </table:table-cell>
          <table:table-cell office:value-type="string" table:style-name="ce5">
            <text:p>COMUNE DI SUELLI</text:p>
          </table:table-cell>
          <table:table-cell office:value-type="string" table:style-name="ce5">
            <text:p>CIG: Z3B263C378 - STIPULA <text:s/>E LIQUIDAZIONE PREMIO POLIZZA ASSICURATIVA PER L'AUTOCARRO DI PROPRIETA' COMUNALE <text:s/>FIAT DAYLI TARGATO CA567915 E RETTIFICA DETERMINAZIONE N. 478 DEL 22.11.2018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DLGCLM69H58I452N GROUPAMA ASSICURAZIONI SPA DELOGU CARLA MARIA 0<text:s/></text:p>
          </table:table-cell>
          <table:table-cell table:style-name="ce5"/>
          <table:table-cell office:value-type="string" table:style-name="ce5">
            <text:p>DLGCLM69H58I452N GROUPAMA ASSICURAZIONI SPA DELOGU CARLA MARIA 0<text:s/></text:p>
          </table:table-cell>
          <table:table-cell office:value-type="float" office:value="519" table:style-name="ce5">
            <text:p>519</text:p>
          </table:table-cell>
          <table:table-cell office:value-type="date" office:date-value="2018-12-11T00:00:00" table:style-name="ce6">
            <text:p>11/12/2018</text:p>
          </table:table-cell>
          <table:table-cell office:value-type="date" office:date-value="2018-12-11T00:00:00" table:style-name="ce6">
            <text:p>11/12/2018</text:p>
          </table:table-cell>
          <table:table-cell office:value-type="float" office:value="519" table:style-name="ce5">
            <text:p>519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ZF621EB11D</text:p>
          </table:table-cell>
          <table:table-cell office:value-type="float" office:value="80016870927" table:style-name="ce5">
            <text:p>80016870927</text:p>
          </table:table-cell>
          <table:table-cell office:value-type="string" table:style-name="ce5">
            <text:p>COMUNE DI SUELLI</text:p>
          </table:table-cell>
          <table:table-cell office:value-type="string" table:style-name="ce5">
            <text:p>CIG: ZF621EB11D - IMPEGNO E LIQUIDAZIONE FATTURE PER CONSUMO DI ACQUA POTABILE PRESSO LE VARIE UTENZE COMUNALI</text:p>
          </table:table-cell>
          <table:table-cell office:value-type="string" table:style-name="ce5">
            <text:p>05-DIALOGO COMPETITIVO</text:p>
          </table:table-cell>
          <table:table-cell table:style-name="ce5"/>
          <table:table-cell office:value-type="string" table:style-name="ce5">
            <text:p>02934390929 ABBANOA S.p.A.<text:s/></text:p>
          </table:table-cell>
          <table:table-cell table:number-columns-repeated="2" table:style-name="ce5"/>
          <table:table-cell office:value-type="float" office:value="3898.72" table:style-name="ce5">
            <text:p>3898,72</text:p>
          </table:table-cell>
          <table:table-cell office:value-type="date" office:date-value="2018-12-14T00:00:00" table:style-name="ce6">
            <text:p>14/12/2018</text:p>
          </table:table-cell>
          <table:table-cell office:value-type="date" office:date-value="2018-12-14T00:00:00" table:style-name="ce6">
            <text:p>14/12/2018</text:p>
          </table:table-cell>
          <table:table-cell office:value-type="float" office:value="3898.72" table:style-name="ce5">
            <text:p>3898,72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Z8E21C5491</text:p>
          </table:table-cell>
          <table:table-cell office:value-type="float" office:value="80016870927" table:style-name="ce5">
            <text:p>80016870927</text:p>
          </table:table-cell>
          <table:table-cell office:value-type="string" table:style-name="ce5">
            <text:p>COMUNE DI SUELLI</text:p>
          </table:table-cell>
          <table:table-cell office:value-type="string" table:style-name="ce5">
            <text:p>Impegno di spesa.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01543240921 Cartaria Val.dy s.r.l.<text:s/></text:p>
          </table:table-cell>
          <table:table-cell table:style-name="ce5"/>
          <table:table-cell office:value-type="string" table:style-name="ce5">
            <text:p>01543240921 Cartaria Val.dy s.r.l.<text:s/></text:p>
          </table:table-cell>
          <table:table-cell office:value-type="float" office:value="96.02" table:style-name="ce5">
            <text:p>96,02</text:p>
          </table:table-cell>
          <table:table-cell office:value-type="date" office:date-value="2089-12-14T00:00:00" table:style-name="ce6">
            <text:p>14/12/2089</text:p>
          </table:table-cell>
          <table:table-cell office:value-type="string" table:style-name="ce5">
            <text:p>01/01/0001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ZA826576C3</text:p>
          </table:table-cell>
          <table:table-cell office:value-type="float" office:value="80016870927" table:style-name="ce5">
            <text:p>80016870927</text:p>
          </table:table-cell>
          <table:table-cell office:value-type="string" table:style-name="ce5">
            <text:p>COMUNE DI SUELLI</text:p>
          </table:table-cell>
          <table:table-cell office:value-type="string" table:style-name="ce5">
            <text:p>Servizio di attivazione casella di posta elettronica certificata per Ufficio Affari Generali - Procedura di acquisto tramite ordine diretto di acquisto mercato elettronico pubblica amministrazione portale acquisti in rete pa - Impegno di spesa in fav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07945211006 Infocert s.p.a.<text:s/></text:p>
          </table:table-cell>
          <table:table-cell table:style-name="ce5"/>
          <table:table-cell office:value-type="string" table:style-name="ce5">
            <text:p>07945211006 Infocert s.p.a.<text:s/></text:p>
          </table:table-cell>
          <table:table-cell office:value-type="float" office:value="14" table:style-name="ce5">
            <text:p>14</text:p>
          </table:table-cell>
          <table:table-cell office:value-type="date" office:date-value="2018-12-17T00:00:00" table:style-name="ce6">
            <text:p>17/12/2018</text:p>
          </table:table-cell>
          <table:table-cell office:value-type="string" table:style-name="ce5">
            <text:p>01/01/0001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Z302662D24</text:p>
          </table:table-cell>
          <table:table-cell office:value-type="float" office:value="80016870927" table:style-name="ce5">
            <text:p>80016870927</text:p>
          </table:table-cell>
          <table:table-cell office:value-type="string" table:style-name="ce5">
            <text:p>COMUNE DI SUELLI</text:p>
          </table:table-cell>
          <table:table-cell office:value-type="string" table:style-name="ce5">
            <text:p>Determina a contrarre ai sensi dell'art 32, comma 2 <text:s/>lett. a) del Dlgs.50/2016 e ss.mm. Affidamento fornitura di libri da destinare alla biblioteca comunale di Suelli, impegno di spesa in favore della Ditta Gramar di M. Serra di SenorbÃ¬. CIG:Z302662D</text:p>
          </table:table-cell>
          <table:table-cell office:value-type="string" table:style-name="ce5">
            <text:p>08-AFFIDAMENTO IN ECONOMIA - COTTIMO FIDUCIARIO</text:p>
          </table:table-cell>
          <table:table-cell table:style-name="ce5"/>
          <table:table-cell office:value-type="string" table:style-name="ce5">
            <text:p>01689470928 DITTA GRAMAR<text:s/></text:p>
          </table:table-cell>
          <table:table-cell table:style-name="ce5"/>
          <table:table-cell office:value-type="string" table:style-name="ce5">
            <text:p>01689470928 DITTA GRAMAR<text:s/></text:p>
          </table:table-cell>
          <table:table-cell office:value-type="float" office:value="990.5" table:style-name="ce5">
            <text:p>990,5</text:p>
          </table:table-cell>
          <table:table-cell office:value-type="date" office:date-value="2018-12-19T00:00:00" table:style-name="ce6">
            <text:p>19/12/2018</text:p>
          </table:table-cell>
          <table:table-cell office:value-type="date" office:date-value="2019-02-28T00:00:00" table:style-name="ce6">
            <text:p>28/02/2019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ZA22669D37</text:p>
          </table:table-cell>
          <table:table-cell office:value-type="float" office:value="80016870927" table:style-name="ce5">
            <text:p>80016870927</text:p>
          </table:table-cell>
          <table:table-cell office:value-type="string" table:style-name="ce5">
            <text:p>COMUNE DI SUELLI</text:p>
          </table:table-cell>
          <table:table-cell office:value-type="string" table:style-name="ce5">
            <text:p>Interventi straordinari caratterizzati da urgenza e inderogabilitÃ  in quanto derivanti dal collocamento in ComunitÃ  alloggio di quattro minori residenti, disposti dall'autoritÃ  giudiziaria e da ordinanza del Sindaco nÂ°11/2018. Impegno di spesa 2018 i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02540500929 ASSOCIAZIONE PUNTO A CAPO ONLUS<text:s/></text:p>
          </table:table-cell>
          <table:table-cell table:style-name="ce5"/>
          <table:table-cell office:value-type="string" table:style-name="ce5">
            <text:p>02540500929 ASSOCIAZIONE PUNTO A CAPO ONLUS<text:s/></text:p>
          </table:table-cell>
          <table:table-cell office:value-type="float" office:value="36160" table:style-name="ce5">
            <text:p>36160</text:p>
          </table:table-cell>
          <table:table-cell office:value-type="date" office:date-value="2018-09-10T00:00:00" table:style-name="ce6">
            <text:p>10/09/2018</text:p>
          </table:table-cell>
          <table:table-cell office:value-type="date" office:date-value="2018-12-31T00:00:00" table:style-name="ce6">
            <text:p>31/12/2018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Z4526629FA</text:p>
          </table:table-cell>
          <table:table-cell office:value-type="float" office:value="80016870927" table:style-name="ce5">
            <text:p>80016870927</text:p>
          </table:table-cell>
          <table:table-cell office:value-type="string" table:style-name="ce5">
            <text:p>COMUNE DI SUELLI</text:p>
          </table:table-cell>
          <table:table-cell office:value-type="string" table:style-name="ce5">
            <text:p>Procedura negoziata ai sensi dell'art.36, comma 2, lett.a) - D.Lgs. 50/2016, con richiesta di RDO sul portale di Sardegna CAT per l'affidamento della gestione e potenziamento "Servizio di assistenza educativa specialistica scolastica -Scuola secondar</text:p>
          </table:table-cell>
          <table:table-cell office:value-type="string" table:style-name="ce5">
            <text:p>08-AFFIDAMENTO IN ECONOMIA - COTTIMO FIDUCIARIO</text:p>
          </table:table-cell>
          <table:table-cell table:style-name="ce5"/>
          <table:table-cell office:value-type="string" table:style-name="ce5">
            <text:p>03661430920 COOP VIRGINIA<text:s/></text:p>
          </table:table-cell>
          <table:table-cell table:style-name="ce5"/>
          <table:table-cell office:value-type="string" table:style-name="ce5">
            <text:p>03661430920 COOP VIRGINIA<text:s/></text:p>
          </table:table-cell>
          <table:table-cell office:value-type="float" office:value="5729.26" table:style-name="ce5">
            <text:p>5729,26</text:p>
          </table:table-cell>
          <table:table-cell office:value-type="date" office:date-value="2018-12-21T00:00:00" table:style-name="ce6">
            <text:p>21/12/2018</text:p>
          </table:table-cell>
          <table:table-cell office:value-type="date" office:date-value="2019-05-31T00:00:00" table:style-name="ce6">
            <text:p>31/05/2019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number-rows-repeated="10484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imona Piras</meta:initial-creator>
    <dc:creator>Simona Piras</dc:creator>
    <meta:creation-date>2019-03-20T10:28:26Z</meta:creation-date>
    <dc:date>2019-03-20T10:30:06Z</dc:date>
  </office:meta>
</office:document-meta>
</file>